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-0.0833in" style:page-number="1">
        <style:tab-stops/>
      </style:paragraph-properties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83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0833in" fo:margin-right="0.0916in">
        <style:tab-stops/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6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2.625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6902in"/>
    </style:style>
    <style:style style:name="Table29" style:family="table">
      <style:table-properties style:width="7.0847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justify" fo:margin-right="-0.25in">
        <style:tab-stops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 fo:margin-left="-0.0833in" fo:margin-right="0.0375in" fo:text-indent="0.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0.0375in"/>
    </style:style>
    <style:style style:name="P133" style:parent-style-name="Normal" style:family="paragraph">
      <style:paragraph-properties fo:text-align="justify" fo:margin-right="0.0375in"/>
    </style:style>
    <style:style style:name="P134" style:parent-style-name="Normal" style:family="paragraph">
      <style:paragraph-properties fo:text-align="justify" fo:margin-right="0.0375in"/>
    </style:style>
    <style:style style:name="P135" style:parent-style-name="Normal" style:family="paragraph">
      <style:paragraph-properties fo:text-align="justify" fo:margin-right="0.037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0"><text:s/>RADVILIŠKIO RAJONO SAVIVALDYBĖS</text:span><text:span text:style-name="T11"><text:s/></text:span><text:span text:style-name="T12">ETNINĖS KULTŪROS IR AMATŲ CENTRO,<text:s/></text:span><text:span text:style-name="T13">RADVILIŠKIO R. <text:s/>BAISOGALOS KULTŪROS CENTRO, RADVILIŠKIO RAJONO KULTŪROS, BENDRUOMENĖS NAMŲ, PRAMOGŲ IR ŠOKIŲ SALIŲ) TEIKIAMŲ PASLAUGŲ KAINŲ NUSTATYMO“ PAPILDYMO</text:span></text:p>
      <text:p text:style-name="P14"/>
      <text:p text:style-name="P15">2019 m. vasario 21 d. Nr. T-1058</text:p>
      <text:p text:style-name="P16">Radviliškis</text:p>
      <text:p text:style-name="P17"/>
      <text:p text:style-name="P18"/>
      <text:p text:style-name="P19"/>
      <text:p text:style-name="P20"><text:span text:style-name="T21">Vadovaudamasi Lietuvos Respublikos vietos savivaldos įstatymo 6 straipsnio 3 punktu, 16 straipsnio 2 dalies 37 punktu, 18 straipsnio 1 dalimi, 2004 m. liepos 15 d. Lietuvos Respublikos kultūros centrų įstatymo Nr. IX-2395 8 straipsnio 5 dalimi, Radviliškio rajono savivaldybės tarybos 2015 m. vasario 19 d. sprendimu Nr. T-958 „Dėl Radviliškio rajono savivaldybės<text:s/></text:span><text:soft-page-break/><text:span text:style-name="T22">materialiojo turto nuomos“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ryba <text:s/></text:span><text:span text:style-name="T23">nusprendži</text:span><text:span text:style-name="T24">a papildyti Radviliškio rajono savivaldybės tarybos 2018 m. vasario 27 d. sprendimo Nr. T-773<text:s/></text:span><text:span text:style-name="T25">„Dėl Radviliškio rajono savivaldybės kultūros įstaigų (Radviliškio rajono savivaldybės viešosios bibliotekos, Radviliškio miesto kultūros centro, Šeduvos kultūros ir amatų centro, Radviliškio rajono Daugyvenės kultūros istorijos muziejaus-draustinio,<text:s/></text:span><text:span text:style-name="T26">Radviliškio rajono savivaldybės etninės kultūros ir amatų centro,<text:s/></text:span><text:span text:style-name="T27">Radviliškio r. <text:s/>Baisogalos kultūros centro, Radviliškio rajono kultūros, bendruomenės namų, pramogų ir šokių salių) teikiamų  paslaugų kainų nustatymo“ 1.2. punktu patvirtintą Radviliškio miesto kultūros centro teikiamų paslaugų kainų sąrašą 8 punktu „Garso įrašų studija“ su papunkčiais 8.1., 8.2., 8.3., 8.4., 8.5., 8.6., 8.7., 8.8 ir iš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8.</text:span></text:p>
          </table:table-cell>
          <table:table-cell table:style-name="TableCell39" table:number-columns-spanned="4">
            <text:p text:style-name="P40">Garso įrašų studija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8.1.</text:p>
          </table:table-cell>
          <table:table-cell table:style-name="TableCell44">
            <text:p text:style-name="P45">Solo + fonograma</text:p>
          </table:table-cell>
          <table:table-cell table:style-name="TableCell46">
            <text:p text:style-name="P47">1 valanda</text:p>
          </table:table-cell>
          <table:table-cell table:style-name="TableCell48">
            <text:p text:style-name="P49">15,00</text:p>
          </table:table-cell>
          <table:table-cell table:style-name="TableCell50">
            <text:p text:style-name="P51">Vokalo įrašai</text:p>
          </table:table-cell>
        </table:table-row>
        <table:table-row table:style-name="TableRow52">
          <table:table-cell table:style-name="TableCell53">
            <text:p text:style-name="P54">8.2.</text:p>
          </table:table-cell>
          <table:table-cell table:style-name="TableCell55">
            <text:p text:style-name="P56">Solo + keli akomponuojantys instrumentai</text:p>
          </table:table-cell>
          <table:table-cell table:style-name="TableCell57">
            <text:p text:style-name="P58">1 valanda</text:p>
          </table:table-cell>
          <table:table-cell table:style-name="TableCell59">
            <text:p text:style-name="P60">15,00</text:p>
          </table:table-cell>
          <table:table-cell table:style-name="TableCell61">
            <text:p text:style-name="P62">Vokalo įrašai</text:p>
          </table:table-cell>
        </table:table-row>
        <table:table-row table:style-name="TableRow63">
          <table:table-cell table:style-name="TableCell64">
            <text:p text:style-name="P65">8.3.</text:p>
          </table:table-cell>
          <table:table-cell table:style-name="TableCell66">
            <text:p text:style-name="P67">Vokalinis ansamblis<text:s/><text:line-break/>(a ccapella dainavimas)</text:p>
          </table:table-cell>
          <table:table-cell table:style-name="TableCell68">
            <text:p text:style-name="P69">1 valanda</text:p>
          </table:table-cell>
          <table:table-cell table:style-name="TableCell70">
            <text:p text:style-name="P71">15,00</text:p>
          </table:table-cell>
          <table:table-cell table:style-name="TableCell72">
            <text:p text:style-name="P73">Vokalo įrašai</text:p>
          </table:table-cell>
        </table:table-row>
        <table:table-row table:style-name="TableRow74">
          <table:table-cell table:style-name="TableCell75">
            <text:p text:style-name="P76">8.4.</text:p>
          </table:table-cell>
          <table:table-cell table:style-name="TableCell77">
            <text:p text:style-name="P78">Solo, duetas</text:p>
          </table:table-cell>
          <table:table-cell table:style-name="TableCell79">
            <text:p text:style-name="P80">1 valanda</text:p>
          </table:table-cell>
          <table:table-cell table:style-name="TableCell81">
            <text:p text:style-name="P82">15,00</text:p>
          </table:table-cell>
          <table:table-cell table:style-name="TableCell83">
            <text:p text:style-name="P84">Instrumentinės muzikos įrašai</text:p>
          </table:table-cell>
        </table:table-row>
        <table:table-row table:style-name="TableRow85">
          <table:table-cell table:style-name="TableCell86">
            <text:p text:style-name="P87">8.5.</text:p>
          </table:table-cell>
          <table:table-cell table:style-name="TableCell88">
            <text:p text:style-name="P89">Trio, kvartetas, kvintetas (iki 16 kanalų)</text:p>
          </table:table-cell>
          <table:table-cell table:style-name="TableCell90">
            <text:p text:style-name="P91">1 valanda</text:p>
          </table:table-cell>
          <table:table-cell table:style-name="TableCell92">
            <text:p text:style-name="P93">15,00</text:p>
          </table:table-cell>
          <table:table-cell table:style-name="TableCell94">
            <text:p text:style-name="P95">Instrumentinės muzikos įrašai</text:p>
          </table:table-cell>
        </table:table-row>
        <table:table-row table:style-name="TableRow96">
          <table:table-cell table:style-name="TableCell97">
            <text:p text:style-name="P98">8.6.</text:p>
          </table:table-cell>
          <table:table-cell table:style-name="TableCell99">
            <text:p text:style-name="P100">Dainos minusinės fonogramos kūrimas</text:p>
          </table:table-cell>
          <table:table-cell table:style-name="TableCell101">
            <text:p text:style-name="P102">1 kūrinys<text:s/>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7.</text:p>
          </table:table-cell>
          <table:table-cell table:style-name="TableCell110">
            <text:p text:style-name="P111">Aranžuočių kūrimas</text:p>
          </table:table-cell>
          <table:table-cell table:style-name="TableCell112">
            <text:p text:style-name="P113">1 kūrinys</text:p>
          </table:table-cell>
          <table:table-cell table:style-name="TableCell114">
            <text:p text:style-name="P115">15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8.</text:p>
          </table:table-cell>
          <table:table-cell table:style-name="TableCell121">
            <text:p text:style-name="P122">Studijos laiko užsakymas nestandartiniams projektams (koncertų įrašymas ir suvedimas)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>Iki 8 valandų per parą</text:p>
          </table:table-cell>
        </table:table-row>
      </table:table>
      <text:p text:style-name="P129"/>
      <text:p text:style-name="P130"><text:span text:style-name="T131">Sprendimas gali būti skundžiamas Lietuvos Respublikos administracinių bylų teisenos įstatymo tvarka.</text:span></text:p>
      <text:p text:style-name="P132"/>
      <text:p text:style-name="P133"/>
      <text:p text:style-name="P134"/>
      <text:p text:style-name="P135"><text:span text:style-name="T136">Savivaldybės me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10:44:00Z</meta:creation-date>
    <dc:date>2024-04-15T10:44:00Z</dc:date>
    <meta:print-date>2019-01-29T10:5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48" meta:character-count="2935" meta:row-count="87" meta:non-whitespace-character-count="2628"/>
  </office:meta>
</office:document-meta>
</file>