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264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2.264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2.264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2.264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ab-stops>
          <style:tab-stop style:type="left" style:position="5.4145in"/>
        </style:tab-stops>
      </style:paragraph-properties>
    </style:style>
    <style:style style:name="P27" style:parent-style-name="Normal" style:family="paragraph">
      <style:paragraph-properties fo:text-align="justify">
        <style:tab-stops>
          <style:tab-stop style:type="left" style:position="5.4145in"/>
        </style:tab-stops>
      </style:paragraph-properties>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35" style:parent-style-name="Normal" style:family="paragraph">
      <style:paragraph-properties fo:margin-left="4.5in">
        <style:tab-stops/>
      </style:paragraph-properties>
      <style:text-properties style:font-size-complex="12pt" style:language-asian="lt" style:country-asian="LT"/>
    </style:style>
    <style:style style:name="P36" style:parent-style-name="Normal" style:family="paragraph">
      <style:paragraph-properties fo:margin-left="4.4437in" fo:text-indent="0.0562in">
        <style:tab-stops/>
      </style:paragraph-properties>
      <style:text-properties style:font-size-complex="12pt" style:language-asian="lt" style:country-asian="LT"/>
    </style:style>
    <style:style style:name="P37" style:parent-style-name="Normal" style:family="paragraph">
      <style:paragraph-properties fo:margin-left="4.5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29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tab-stops>
          <style:tab-stop style:type="left" style:position="0.7291in"/>
        </style:tab-stops>
      </style:paragraph-properties>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729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29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29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background-color="#FFFFFF"/>
    </style:style>
    <style:style style:name="T1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PLUNGĖS RAJONO SAVIVALDYBĖS SPORTO BAZIŲ NAUDOJIMO TVARKOS APRAŠO PATVIRTINIMO</text:p>
      <text:p text:style-name="P10"/>
      <text:p text:style-name="P11">2019 m. kovo 21 d. Nr. T1-58</text:p>
      <text:p text:style-name="P12">Plungė</text:p>
      <text:p text:style-name="P13"/>
      <text:p text:style-name="P14"/>
      <text:p text:style-name="P15"><text:span text:style-name="T16">Vadovaudamasi Lietuvos Respublikos vietos savivaldos įstatymo 16 straipsnio 4 dalimi, Plungės rajono savivaldybės taryba<text:s/></text:span><text:span text:style-name="T17">nusprendžia</text:span><text:span text:style-name="T18">:<text:s/></text:span></text:p>
      <text:p text:style-name="P19"><text:span text:style-name="T20">1</text:span><text:span text:style-name="T21">. Patvirtinti Plungės rajono savivaldybės sporto bazių naudojimo tvarkos aprašą (pridedama).</text:span></text:p>
      <text:p text:style-name="P22"><text:span text:style-name="T23">2</text:span><text:span text:style-name="T24">. Pripažinti netekusiu galios Plungės rajono savivaldybės tarybos 2015 m. spalio 29 d. sprendimą Nr. T1-276 „Dėl Plungės rajono savivaldybės sporto bazių naudojimo tvarkos patvirtinimo“</text:span><text:span text:style-name="T25">.</text:span></text:p>
      <text:p text:style-name="P26"/>
      <text:p text:style-name="P27"/>
      <text:p text:style-name="P28"/>
      <text:p text:style-name="P29"><text:span text:style-name="T30">Savivaldybės meras<text:s/></text:span><text:span text:style-name="T31"><text:tab/><text:s text:c="3"/>Audrius Klišonis</text:span></text:p>
      <text:soft-page-break/>
      <text:p text:style-name="P32">PATVIRTINTA</text:p>
      <text:p text:style-name="P35">Plungės rajono savivaldybės</text:p>
      <text:p text:style-name="P36">tarybos 2019 m. kovo 21 d.<text:s/></text:p>
      <text:p text:style-name="P37">sprendimu Nr. T1-58</text:p>
      <text:p text:style-name="P38"/>
      <text:p text:style-name="P39"><text:span text:style-name="T40">PLUNGĖS RAJONO SAVIVALDYBĖS SPORTO BAZIŲ<text:s/></text:span></text:p>
      <text:p text:style-name="P41"><text:span text:style-name="T42">NAUDOJIMO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Plungės rajono savivaldybės sporto bazių naudojimo tvarkos aprašas (toliau – Aprašas) nustato sporto bazių naudojimo ir nuomos sutarčių sudarymo tvarką, prioritetines nuomininkų grupes.</text:span></text:p>
      <text:p text:style-name="P54"><text:span text:style-name="T55">2</text:span><text:span text:style-name="T56">. Nuomodami sporto bazes, nuomotojai vadovaujasi šiuo Aprašu.</text:span></text:p>
      <text:p text:style-name="Normal"/>
      <text:p text:style-name="P57"><text:span text:style-name="T58">II</text:span><text:span text:style-name="T59"><text:s/>SKYRIUS</text:span></text:p>
      <text:p text:style-name="P60"><text:span text:style-name="T61">SPORTO BAZIŲ NAUDOJIMO TVARKA</text:span></text:p>
      <text:p text:style-name="P62"/>
      <text:p text:style-name="P63"><text:span text:style-name="T64">3</text:span><text:span text:style-name="T65">. Bendrojo lavinimo mokyklų sporto salės ir aikštynai pirmumo teise naudojamos:</text:span></text:p>
      <text:p text:style-name="P66"><text:span text:style-name="T67">3.1</text:span><text:span text:style-name="T68">. bendrojo lavinimo mokyklų kūno kultūros pamokoms;</text:span></text:p>
      <text:p text:style-name="P69"><text:span text:style-name="T70">3.2</text:span><text:span text:style-name="T71">. bendrojo lavinimo mokyklų mokinių neformaliajam ugdymui ir varžyboms;</text:span></text:p>
      <text:p text:style-name="P72"><text:span text:style-name="T73">3.3</text:span><text:span text:style-name="T74">. Plungės sporto ir rekreacijos centro grupių treniruotėms ir varžyboms;</text:span></text:p>
      <text:p text:style-name="P75"><text:span text:style-name="T76">3.4</text:span><text:span text:style-name="T77">. vaikų bei jaunimo (iki 18 m. amžiaus) sporto klubų grupių treniruotėms ir varžyboms.</text:span></text:p>
      <text:p text:style-name="P78"><text:span text:style-name="T79">4</text:span><text:span text:style-name="T80">. UAB „Žemaitijos suvenyras“ sporto salė pirmumo teise naudojama:</text:span></text:p>
      <text:p text:style-name="P81"><text:span text:style-name="T82">4.1</text:span><text:span text:style-name="T83">. oficialioms rajono reprezentacinės (-ių) krepšinio komandos (-ų) rungtynėms;</text:span></text:p>
      <text:p text:style-name="P84"><text:span text:style-name="T85">4.2</text:span><text:span text:style-name="T86">. Lietuvos moksleivių krepšinio čempionato A lygos rungtynėms;</text:span></text:p>
      <text:p text:style-name="P87"><text:span text:style-name="T88">4.3</text:span><text:span text:style-name="T89">. Lietuvos moksleivių krepšinio čempionato B lygos rungtynėms;</text:span></text:p>
      <text:p text:style-name="P90"><text:span text:style-name="T91">4.4</text:span><text:span text:style-name="T92">. Plungės sporto ir rekreacijos centro <text:s/>grupių treniruotėms ir rungtynėms;</text:span></text:p>
      <text:p text:style-name="P93"><text:span text:style-name="T94">4.5</text:span><text:span text:style-name="T95">. rajono reprezentacinės (-ių) krepšinio komandos (-ų) treniruotėms;</text:span></text:p>
      <text:p text:style-name="P96"><text:span text:style-name="T97">4.6</text:span><text:span text:style-name="T98">. iki 14 valandos - Senamiesčio mokyklos kūno kultūros pamokoms;<text:s/></text:span></text:p>
      <text:p text:style-name="P99"><text:span text:style-name="T100">4.7</text:span><text:span text:style-name="T101">. rajono krepšinio pirmenybėms vykdyti.</text:span></text:p>
      <text:p text:style-name="P102"><text:span text:style-name="T103">5</text:span><text:span text:style-name="T104">. Žirgyno sporto salė naudojama pagal nustatytą tvarką, patvirtintą varžybų ir treniruočių tvarkaraštį, užtikrinant galimybes šiose bazėse vykdyti Plungės rajonui svarbius kultūrinius ir kitokio pobūdžio renginius, jų vykdymo datas suderinus iš anksto (ne vėliau kaip prieš 1 mėnesį).</text:span></text:p>
      <text:p text:style-name="P105"><text:span text:style-name="T106">6</text:span><text:span text:style-name="T107">. Neformaliojo ugdymo užsiėmimai mokiniams turi prasidėti ne anksčiau kaip 8 val. ir baigtis ne vėliau kaip 20 val., o UAB „Žemaitijos suvenyras“ sporto salėje - iki 21 val.</text:span></text:p>
      <text:p text:style-name="P108"><text:span text:style-name="T109">7</text:span><text:span text:style-name="T110">. Darbo dienomis nuo 20 iki 23 val. ir savaitgaliais (laiko apribojimas netaikomas) sporto bazės gali būti nuomojamos kitiems juridiniams asmenims bei fizinių asmenų grupėms. Pirmenybė teikiama seniūnijos, kurioje yra sporto bazė, gyventojams.</text:span></text:p>
      <text:p text:style-name="P111"><text:span text:style-name="T112">8</text:span><text:span text:style-name="T113">. Jei sporto bazėse nevyksta Aprašo 3.1, 3.2, 3.3 ir 3.4. punktuose nurodyti užsiėmimai, juridiniams asmenims ir fizinių asmenų grupėms sporto bazės gali būti išnuomojamos ir iki 20 valandos.</text:span></text:p>
      <text:p text:style-name="P114"><text:span text:style-name="T115">9</text:span><text:span text:style-name="T116">. Nuomininkai, pageidaujantys naudotis sporto salėmis, kasmet iki rugsėjo 15 d. pateikia nuomotojams prašymus, <text:s/>nurodydami sportuojančiųjų grupes, valandų skaičių, pageidaujamą treniruočių laiką.</text:span></text:p>
      <text:p text:style-name="P117"><text:span text:style-name="T118">10</text:span><text:span text:style-name="T119">. Nuomotojai, gavę prašymus, atsižvelgdami į galimybes ir nuomininkų poreikius - pasirinktas sportinės veiklos kryptis, susiklosčiusias tradicijas - skiria užsiėmimų laiką savo sporto bazėse.<text:s/></text:span></text:p>
      <text:p text:style-name="P120"><text:span text:style-name="T121">11</text:span><text:span text:style-name="T122">. Suderinę laiką ir grafiką, nuomotojas ir <text:s/>nuomininkas pasirašo sporto bazės nuomos sutartį.<text:s/></text:span></text:p>
      <text:p text:style-name="P123"/>
      <text:p text:style-name="P124"/>
      <text:p text:style-name="P125"/>
      <text:p text:style-name="P126"><text:span text:style-name="T127">III</text:span><text:span text:style-name="T128"><text:s/>SKYRIUS</text:span></text:p>
      <text:p text:style-name="P129"><text:span text:style-name="T130">NAUDOJIMOSI SPORTO BAZĖMIS IR ATSISKAITYMO UŽ SUTEIKTAS<text:s/></text:span></text:p>
      <text:p text:style-name="P131"><text:span text:style-name="T132">PASLAUGAS TVARKA</text:span></text:p>
      <text:p text:style-name="P133"/>
      <text:p text:style-name="P134"><text:span text:style-name="T135">12</text:span><text:span text:style-name="T136">. Nuomininkams draudžiama subnuomoti sporto bazes ar kitaip leisti jomis naudotis tretiesiems asmenims, sporto bazėse būti neblaiviems ar apsvaigusiems nuo psichiką veikiančių medžiagų, vartoti alkoholinius gėrimus, rūkyti.</text:span></text:p>
      <text:p text:style-name="P137"><text:span text:style-name="T138">13</text:span><text:span text:style-name="T139">.</text:span><text:span text:style-name="T140"><text:s/>Nuomininkui, pagerinusiam išnuomotos sporto salės patalpas, už jų pagerinimą neatlyginama.</text:span></text:p>
      <text:p text:style-name="P141"><text:span text:style-name="T142">14</text:span><text:span text:style-name="T143">. Visa atsakomybė dėl nuomininkų sveikatos sutrikimų, nelaimingų atsitikimų, įvykusių ne dėl nuomotojo kaltės, tenka nuomininkui.</text:span></text:p>
      <text:p text:style-name="P144"><text:span text:style-name="T145">15</text:span><text:span text:style-name="T146">. Nuomininkas nuomotojui atlygina žalą, padarytą dėl jo kaltės.</text:span></text:p>
      <text:p text:style-name="P147"><text:span text:style-name="T148">16</text:span><text:span text:style-name="T149">. Nemokamai naudotis Plungės rajono savivaldybės sporto bazėmis ir mokyklų aktų salėmis turi teisę<text:s/></text:span><text:span text:style-name="T150">Plungės sporto ir rekreacijos centro</text:span><text:span text:style-name="T151">, sporto klubų vaikų ir</text:span><text:span text:style-name="T152"><text:s/></text:span><text:span text:style-name="T153">jaunimo<text:s/></text:span><text:span text:style-name="T154">(iki 18 m. amžiaus) grupės,</text:span><text:span text:style-name="T155"><text:s/>reprezentacinės rajono komandos ir skirtingų sporto šakų rajono pirmenybių organizatoriai, o neužimtų bazių metu - Priešgaisrinės tarnybos ir Policijos komisariato pareigūnai;</text:span></text:p>
      <text:p text:style-name="P156"><text:span text:style-name="T157">sveikatingumo renginių, sportinių varžybų, turnyrų ir kitokio pobūdžio renginių organizatoriai, jų vykdymo datas suderinę su nuomoju iš anksto (ne vėliau kaip prieš 1 mėnesį).</text:span></text:p>
      <text:p text:style-name="P158"><text:span text:style-name="T159">17</text:span><text:span text:style-name="T160">. Rajono pirmenybių organizatoriai varžybų tvarkaraščius turi suderinti su sporto bazių <text:s/>nuomotojais.</text:span></text:p>
      <text:p text:style-name="P161"><text:span text:style-name="T162">18</text:span><text:span text:style-name="T163">. Reprezentacinių komandų, kurios turi teisę nemokamai naudotis sporto bazėmis, sąrašą kasmet tvirtina Sporto taryba.</text:span></text:p>
      <text:p text:style-name="P164"><text:span text:style-name="T165">19</text:span><text:span text:style-name="T166">. Už sporto bazių nuomą mokama, vadovaujantis Plungės rajono savivaldybės tarybos patvirtintais galiojančiais nuomos įkainiais.</text:span></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20</text:span><text:span text:style-name="T176">. Tvarkos aprašą, jo papildymus ar pakeitimus tvirtina Plungės rajono savivaldybės taryba.</text:span></text:p>
      <text:p text:style-name="P177"><text:span text:style-name="T178">21</text:span><text:span text:style-name="T179">. Aprašas viešai skelbiamas Plungės rajono savivaldybės interneto svetainėje.<text:s/></text:span></text:p>
      <text:p text:style-name="P180"><text:span text:style-name="T181">22</text:span><text:span text:style-name="T182">. Švietimo įstaigoms priklausančių sporto bazių nustatytos Tvarkos laikymosi kontrolę vykdo Plungės rajono savivaldybės administracijos Švietimo, kultūros ir sporto skyrius, žirgyno sporto salės – VšĮ „Plungės futbolas“.</text:span></text:p>
      <text:p text:style-name="P183"><text:span text:style-name="T18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P3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alvydas</meta:initial-creator>
    <dc:creator>adlibuser</dc:creator>
    <meta:creation-date>2020-10-30T09:59:00Z</meta:creation-date>
    <dc:date>2020-10-30T09:59:00Z</dc:date>
    <meta:print-date>2015-10-30T07:55:00Z</meta:print-date>
    <meta:template xlink:href="Normal.dotm" xlink:type="simple"/>
    <meta:editing-cycles>2</meta:editing-cycles>
    <meta:editing-duration>PT0S</meta:editing-duration>
    <meta:document-statistic meta:page-count="3" meta:paragraph-count="70" meta:word-count="706" meta:character-count="5500" meta:row-count="173" meta:non-whitespace-character-count="4864"/>
  </office:meta>
</office:document-meta>
</file>