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P2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line-height="150%" fo:text-indent="0.5in"/>
    </style:style>
    <style:style style:name="P2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50%" fo:text-indent="0.5in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P3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18" style:parent-style-name="Normal" style:family="paragraph">
      <style:paragraph-properties fo:line-height="150%"/>
    </style:style>
    <style:style style:name="P3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0" style:parent-style-name="DefaultParagraphFont" style:family="text">
      <style:text-properties fo:language="en" fo:country="US"/>
    </style:style>
    <style:style style:name="T321" style:parent-style-name="DefaultParagraphFont" style:family="text">
      <style:text-properties fo:text-transform="uppercase"/>
    </style:style>
    <style:style style:name="T32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NKŲ ĮSTATYMO NR. IX-2085 PAPILDYMO DEŠIMTUOJU</text:span><text:span text:style-name="T15">1</text:span><text:span text:style-name="T16"><text:s/>SKIRSNIU IR 79, 81 STRAIPSNIŲ PAKEITIMO, 80 STRAIPSNIO PRIPAŽINIMO NETEKUSIU GALIOS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13</text:span><text:span text:style-name="T26"><text:s/>d. Nr.<text:s/></text:span><text:span text:style-name="T27">XIV-2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dešimtuoju</text:span><text:span text:style-name="T36">1</text:span><text:span text:style-name="T37"><text:s/>skirsniu<text:s/></text:span></text:p>
        <text:p text:style-name="P38"><text:span text:style-name="T39">Papildyti Įstatymą dešimtuoju</text:span><text:span text:style-name="T40">1</text:span><text:span text:style-name="T41"><text:s/>skirsniu:</text:span></text:p>
        <text:p text:style-name="P42"><text:span text:style-name="T43">„</text:span><text:span text:style-name="T44">DEŠIMTASIS</text:span><text:span text:style-name="T45">1</text:span><text:span text:style-name="T46"><text:s/>SKIRSNIS</text:span></text:p>
        <text:p text:style-name="P47"><text:span text:style-name="T48">SANDORIAI, GALINTYS DARYTI ĮTAKĄ SISTEMINEI RIZIKAI</text:span></text:p>
        <text:p text:style-name="P49"/>
        <text:p text:style-name="P50"><text:span text:style-name="T51">77</text:span><text:span text:style-name="T52">1</text:span><text:span text:style-name="T53"><text:s/>straipsnis.<text:s/></text:span><text:span text:style-name="T54">Priežiūros institucijos sutikimas sudaryti sandorius, galinčius daryti įtaką sisteminei rizikai</text:span></text:p>
        <text:p text:style-name="P55"><text:span text:style-name="T56">1</text:span><text:span text:style-name="T57">. Kai sudaromi sandoriai, galintys daryti įtaką sisteminei rizikai</text:span><text:span text:style-name="T58"><text:s/>Lietuvos Respub</text:span><text:span text:style-name="T59">likoje, kaip nurodyta šio straipsnio 2 dalyje</text:span><text:span text:style-name="T60">, apie tai privaloma informuoti priežiūros instituciją ne vėliau kaip per vieną mėnesį po<text:s/></text:span><text:span text:style-name="T61">atsakingo</text:span><text:span text:style-name="T62"><text:s/>organo, pagal teisės aktus ir (arba) vidaus dokumentus turinčio teisę spręsti dėl sandorio, galinčio daryti įta</text:span><text:span text:style-name="T63">ką sisteminei rizikai (toliau šiame straipsnyje – atsakingas organas), sprendimo priėmimo ir gauti jos sutikimą.<text:s/></text:span><text:span text:style-name="T64">Tokius</text:span><text:span text:style-name="T65"><text:s/>sandorius leidžiama sudaryti tik gavus priežiūros institucijos sutikimą.</text:span></text:p>
        <text:p text:style-name="P66"><text:span text:style-name="T67">2</text:span><text:span text:style-name="T68">.<text:s/></text:span><text:span text:style-name="T69">Sandoriais, galinčiais daryti įtaką sisteminei rizikai,<text:s/></text:span><text:span text:style-name="T70">laikomi šie sandoriai:</text:span></text:p>
        <text:p text:style-name="P71"><text:span text:style-name="T72">1</text:span><text:span text:style-name="T73">)<text:s/></text:span><text:span text:style-name="T74">bankas, užsienio bankas, Lietuvos Respublikoje įsteigęs filialą, (toliau šiame skirsnyje bet kuris iš šių subjektų – bankas) arba finansinei grupei, kuriai taikoma jungtinė (konsoliduota) priežiūra, priklausanti finansų įstaiga<text:s/></text:span><text:span text:style-name="T75">(toliau šiame skirsnyje – grupės įstaiga) reorganizuojami jungimo būdu ir bent du reorganizavime dalyvaujantys arba reorganizuojami subjektai teikia finansines paslaugas Lietuvos Respublikoje;</text:span></text:p>
        <text:p text:style-name="P76"><text:span text:style-name="T77">2</text:span><text:span text:style-name="T78">)<text:s/></text:span><text:span text:style-name="T79">bankas arba grupės įstaiga įsigyja Lietuvos Respublikoje</text:span><text:span text:style-name="T80"><text:s/>įsteigtos arba užsienio kredito ar finansų įstaigos turto dalį ir dėl to banko arba finansinės grupės turto dalis Lietuvos Respublikos kredito įstaigų sistemoje padidėtų daugiau negu vienu procentiniu punktu;</text:span></text:p>
        <text:p text:style-name="P81"><text:span text:style-name="T82">3</text:span><text:span text:style-name="T83">)<text:s/></text:span><text:span text:style-name="T84">bankas arba grupės įstaiga įsigyja kito</text:span><text:span text:style-name="T85">s Lietuvos Respublikoje įsteigtos kredito ar finansų įstaigos arba užsienio kredito ar finansų įstaigos, įsteigusios filialą Lietuvos Respublikoje, kvalifikuotąją įstatinio kapitalo ir (arba) balsavimo teisių dalį arba ją padidina ir<text:s/></text:span><text:soft-page-break/><text:span text:style-name="T86">dėl to bankui arba gru</text:span><text:span text:style-name="T87">pės įstaigai atsiras teisė kontroliuoti atitinkamos kredito ar finansų įstaigos veiklą, kaip tai suprantama pagal Finansų įstaigų įstatymo 2 straipsnio 19 dalį.</text:span></text:p>
        <text:p text:style-name="P88"><text:span text:style-name="T89">3</text:span><text:span text:style-name="T90">.<text:s/></text:span><text:span text:style-name="T91">Norint<text:s/></text:span><text:span text:style-name="T92">gauti priežiūros institucijos sutikimą sudaryti<text:s/></text:span><text:span text:style-name="T93">šio straipsnio 2 dalies 1<text:s/></text:span><text:span text:style-name="T94">punkte</text:span><text:span text:style-name="T95"><text:s/></text:span><text:span text:style-name="T96">nurodytą sandorį</text:span><text:span text:style-name="T97">, priežiūros institucijai<text:s/></text:span><text:span text:style-name="T98">pateikiamas prašymas</text:span><text:span text:style-name="T99"><text:s/>dėl sutikimo išdavimo ir<text:s/></text:span><text:span text:style-name="T100">kiti</text:span><text:span text:style-name="T101"><text:s/>priežiūros institucijos teisės aktų<text:s/></text:span><text:span text:style-name="T102">nustatyti dokumentai</text:span><text:span text:style-name="T103"><text:s/>ir<text:s/></text:span><text:span text:style-name="T104">duomenys</text:span><text:span text:style-name="T105">, tarp jų:</text:span></text:p>
        <text:p text:style-name="P106"><text:span text:style-name="T107">1</text:span><text:span text:style-name="T108">) reorganizavimo sąlygos;<text:s/></text:span></text:p>
        <text:p text:style-name="P109"><text:span text:style-name="T110">2</text:span><text:span text:style-name="T111">) reorganizavimo sąlygų vertinimo<text:s/></text:span><text:span text:style-name="T112">ataskait</text:span><text:span text:style-name="T113">a</text:span><text:span text:style-name="T114">;</text:span></text:p>
        <text:p text:style-name="P115"><text:span text:style-name="T116">3</text:span><text:span text:style-name="T117">)<text:s/></text:span><text:span text:style-name="T118">atsakingo</text:span><text:span text:style-name="T119"><text:s/>organo<text:s/></text:span><text:span text:style-name="T120">sprendimas</text:span><text:span text:style-name="T121"><text:s/>dėl reorganizavimo.</text:span></text:p>
        <text:p text:style-name="P122"><text:span text:style-name="T123">4</text:span><text:span text:style-name="T124">.<text:s/></text:span><text:span text:style-name="T125">Norint</text:span><text:span text:style-name="T126"><text:s/>gauti priežiūros institucijos sutikimą sudaryti<text:s/></text:span><text:span text:style-name="T127">šio straipsnio 2 dalies 2 punkte<text:s/></text:span><text:span text:style-name="T128">nurodytą sandorį</text:span><text:span text:style-name="T129">, priežiūros institucijai<text:s/></text:span><text:span text:style-name="T130">pateikiamas prašymas</text:span><text:span text:style-name="T131"><text:s/>dėl sutikimo išdavimo ir<text:s/></text:span><text:span text:style-name="T132">kiti</text:span><text:span text:style-name="T133"><text:s/>priežiūros institucijos teisės aktų<text:s/></text:span><text:span text:style-name="T134">nustatyti dokumentai</text:span><text:span text:style-name="T135"><text:s/>ir<text:s/></text:span><text:span text:style-name="T136">duomenys</text:span><text:span text:style-name="T137">, tarp jų:</text:span></text:p>
        <text:p text:style-name="P138"><text:span text:style-name="T139">1</text:span><text:span text:style-name="T140">) turto įsigijimo<text:s/></text:span><text:span text:style-name="T141">sąlygos</text:span><text:span text:style-name="T142"><text:s/>(turto įsigijimo sutarties<text:s/></text:span><text:span text:style-name="T143">projektas</text:span><text:span text:style-name="T144">);</text:span></text:p>
        <text:p text:style-name="P145"><text:span text:style-name="T146">2</text:span><text:span text:style-name="T147">) turto įsigijimo sąlygų (turto įsigijimo sutarties projekto) vertinimo<text:s/></text:span><text:span text:style-name="T148">ataskaita</text:span><text:span text:style-name="T149">;</text:span></text:p>
        <text:p text:style-name="P150"><text:span text:style-name="T151">3</text:span><text:span text:style-name="T152">)<text:s/></text:span><text:span text:style-name="T153">atsakingo</text:span><text:span text:style-name="T154"><text:s/>org</text:span><text:span text:style-name="T155">ano<text:s/></text:span><text:span text:style-name="T156">sprendimas</text:span><text:span text:style-name="T157"><text:s/>dėl turto įsigijimo.</text:span></text:p>
        <text:p text:style-name="P158"><text:span text:style-name="T159">5</text:span><text:span text:style-name="T160">.<text:s/></text:span><text:span text:style-name="T161">Norint</text:span><text:span text:style-name="T162"><text:s/>gauti priežiūros institucijos sutikimą sudaryti<text:s/></text:span><text:span text:style-name="T163">šio straipsnio 2 dalies 3 punkte<text:s/></text:span><text:span text:style-name="T164">nurodytą sandorį</text:span><text:span text:style-name="T165">, priežiūros institucijai<text:s/></text:span><text:span text:style-name="T166">pateikiamas prašymas</text:span><text:span text:style-name="T167"><text:s/>dėl sutikimo išdavimo,<text:s/></text:span><text:span text:style-name="T168">atsakingo</text:span><text:span text:style-name="T169"><text:s/>organo<text:s/></text:span><text:span text:style-name="T170">sprendimas dėl sando</text:span><text:span text:style-name="T171">rio ir kiti</text:span><text:span text:style-name="T172"><text:s/>priežiūros institucijos teisės aktuose<text:s/></text:span><text:span text:style-name="T173">nustatyti dokumentai</text:span><text:span text:style-name="T174"><text:s/>ir<text:s/></text:span><text:span text:style-name="T175">duomenys</text:span><text:span text:style-name="T176">.</text:span></text:p>
        <text:p text:style-name="P177"><text:span text:style-name="T178">6</text:span><text:span text:style-name="T179">. Sprendimą dėl sutikimo sudaryti sandorį, galintį daryti įtaką sisteminei rizikai, išdavimo priežiūros institucija priima šio Įstatymo ir priežiūros institucijos tei</text:span><text:span text:style-name="T180">sės aktų nustatyta tvarka, įvertinusi gautus dokumentus ir duomenis ir atsižvelgdama į sisteminės rizikos lygio vertinimo kriterijus. Šie kriterijai apima šio straipsnio<text:s/></text:span><text:span text:style-name="T181">2</text:span><text:span text:style-name="T182"><text:s/>dalyje nurodytuose sandoriuose dalyvaujančių<text:s/></text:span><text:span text:style-name="T183">subjektų ir finansinės grupės, kurios n</text:span><text:span text:style-name="T184">ariu yra sandoryje dalyvaujantis subjektas</text:span><text:span text:style-name="T185">:</text:span></text:p>
        <text:p text:style-name="P186"><text:span text:style-name="T187">1</text:span><text:span text:style-name="T188">) bendro jungtinio turto ir kapitalo dydį;<text:s/></text:span></text:p>
        <text:p text:style-name="P189"><text:span text:style-name="T190">2</text:span><text:span text:style-name="T191">) koncentracijos<text:s/></text:span><text:span text:style-name="T192">Lietuvos Respublikos kredito įstaigų</text:span><text:span text:style-name="T193"><text:s/>sistemoje lygį;<text:s/></text:span></text:p>
        <text:p text:style-name="P194"><text:span text:style-name="T195">3</text:span><text:span text:style-name="T196">) susietumą su kitais finansų sistemos dalyviais, kurį parodo sandoryje dalyvaujanči</text:span><text:span text:style-name="T197">ų<text:s/></text:span><text:span text:style-name="T198">ir susijusių subjektų</text:span><text:span text:style-name="T199"><text:s/>turimas kitų finansų sistemos dalyvių turtas ir įsipareigojimai kitiems finansų sistemos dalyviams;<text:s/></text:span></text:p>
        <text:p text:style-name="P200"><text:span text:style-name="T201">4</text:span><text:span text:style-name="T202">) svarbą paskolų, indėlių, mokėjimų ir kitose finansinių paslaugų rinkose, vertinant pagal fizinių, juridinių asmenų segmentus</text:span><text:span text:style-name="T203"><text:s/>ir finansinių paslaugų tipus, įvertinant teikiamų finansinių paslaugų pakeičiamumą;</text:span></text:p>
        <text:p text:style-name="P204"><text:span text:style-name="T205">5</text:span><text:span text:style-name="T206">)<text:s/></text:span><text:span text:style-name="T207">šios dalies</text:span><text:span text:style-name="T208"><text:s/>2, 3 ir 4 punktuose išvardytų kriterijų reikšmių, turto ir kapitalo dydžių pokyčius sudarius sandorį.<text:s/></text:span></text:p>
        <text:p text:style-name="P209"><text:span text:style-name="T210">7</text:span><text:span text:style-name="T211">. Prašymas išduoti sutikimą sudaryti sandorį, galintį daryti įtaką sisteminei rizikai, išnagrinėjamas ir sprendimas priimamas ne vėliau kaip per 3 mėnesius nuo prašymo dėl sutikimo išdavimo gavimo dienos.<text:s/></text:span></text:p>
        <text:p text:style-name="P212"><text:span text:style-name="T213">8</text:span><text:span text:style-name="T214">. Priežiūros institucija motyvuotai atsisako<text:s/></text:span><text:span text:style-name="T215">išduoti šiame straipsnyje nurodytą sutikimą sudaryti sandorį, galintį daryti įtaką sisteminei rizikai, jeigu:</text:span></text:p>
        <text:p text:style-name="P216"><text:span text:style-name="T217">1</text:span><text:span text:style-name="T218">) pateikti dokumentai ar duomenys neatitinka šio Įstatymo ir priežiūros institucijos teisės aktų nustatytų reikalavimų, pateikti ne visi dokume</text:span><text:span text:style-name="T219">ntai ar duomenys, dokumentai ar duomenys yra neteisingi ir per priežiūros institucijos nustatytą terminą trūkumai nepašalinti;</text:span></text:p>
        <text:p text:style-name="P220"><text:span text:style-name="T221">2</text:span><text:span text:style-name="T222">) priežiūros institucija nustato, kad šio straipsnio<text:s/></text:span><text:span text:style-name="T223">2</text:span><text:span text:style-name="T224"><text:s/>dalyje nurodyti sandoriai gali daryti neigiamą įtaką sisteminės rizik</text:span><text:span text:style-name="T225">os lygiui<text:s/></text:span><text:span text:style-name="T226">Lietuvos Respublikos kredito įstaigų</text:span><text:span text:style-name="T227"><text:s/>sistemoje.</text:span></text:p>
        <text:p text:style-name="P228"><text:span text:style-name="T229">9</text:span><text:span text:style-name="T230">. Jeigu šio straipsnio 2 dalyje nurodyti sandoriai apima subjektus, turtą arba finansines paslaugas ne tik Lietuvos Respublikoje, šio straipsnio 8 dalyje nurodytas priežiūros institucijos spr</text:span><text:span text:style-name="T231">endimas taikomas tik Lietuvos Respublikoje planuotai vykdyti sandorio daliai.<text:s/></text:span></text:p>
        <text:p text:style-name="P232"><text:span text:style-name="T233">10</text:span><text:span text:style-name="T234">. Jeigu priežiūros institucija per šio straipsnio<text:s/></text:span><text:span text:style-name="T235">7</text:span><text:span text:style-name="T236"><text:s/>dalyje nustatytą terminą nepriima sprendimo dėl sutikimo sudaryti sandorį, galintį daryti įtaką sisteminei rizikai, lai</text:span><text:span text:style-name="T237">koma, kad priežiūros institucija sutinka dėl atitinkamo sandorio sudarymo.</text:span></text:p>
        <text:p text:style-name="P238"><text:span text:style-name="T239">11</text:span><text:span text:style-name="T240">. Priežiūros institucija detalizuoja šio straipsnio<text:s/></text:span><text:span text:style-name="T241">6</text:span><text:span text:style-name="T242"><text:s/>dalyje nustatytus sisteminės rizikos lygio vertinimo kriterijus ir nustato jų vertinimo tvarką.</text:span></text:p>
        <text:p text:style-name="P243"><text:span text:style-name="T244">12</text:span><text:span text:style-name="T245">. Šio straipsnio nu</text:span><text:span text:style-name="T246">ostatos netaikomos, kai šio straipsnio 2 dalyje nurodyti sandoriai vyksta tarp tos pačios finansinės grupės subjektų.“</text:span></text:p>
        <text:p text:style-name="P247"/>
        <text:p text:style-name="P248"><text:span text:style-name="T249">2</text:span><text:span text:style-name="T250"><text:s/>straipsnis.</text:span><text:span text:style-name="T251"><text:s/></text:span><text:span text:style-name="T252">79 straipsnio pakeitimas</text:span></text:p>
        <text:p text:style-name="P253"><text:span text:style-name="T254">Pakeisti 79 straipsnio 4 dalį ir ją išdėstyti taip:</text:span></text:p>
        <text:p text:style-name="P255"><text:span text:style-name="T256">„</text:span><text:span text:style-name="T257">4</text:span><text:span text:style-name="T258">. Reorganizavime<text:s/></text:span><text:span text:style-name="T259">dalyvaujantys ir reorganizuojami bankai šio Įstatymo nustatytais atvejais privalo gauti priežiūros institucijos sutikimą sudaryti sandorį, galintį daryti įtaką sisteminei rizikai, ir priežiūros institucijos leidimą reorganizuoti banką.“</text:span></text:p>
        <text:p text:style-name="P260"/>
        <text:p text:style-name="P261"><text:span text:style-name="T262">3</text:span><text:span text:style-name="T263"><text:s/>straip</text:span><text:span text:style-name="T264">snis.<text:s/></text:span><text:span text:style-name="T265">80 straipsnio pripažinimas netekusiu galios</text:span></text:p>
        <text:p text:style-name="P266"><text:span text:style-name="T267">Pripažinti netekusiu galios 80 straipsnį.</text:span><text:span text:style-name="T268"><text:s/></text:span></text:p>
        <text:p text:style-name="P269"/>
        <text:p text:style-name="P270"><text:span text:style-name="T271">4</text:span><text:span text:style-name="T272"><text:s/>straipsnis.<text:s/></text:span><text:span text:style-name="T273">81 straipsnio pakeitimas</text:span></text:p>
        <text:p text:style-name="P274"><text:span text:style-name="T275">1</text:span><text:span text:style-name="T276">. Pakeisti 81 straipsnio 3 dalies 1 punktą ir jį išdėstyti taip:</text:span></text:p>
        <text:p text:style-name="P277"><text:span text:style-name="T278">„</text:span><text:span text:style-name="T279">1</text:span><text:span text:style-name="T280">) reorganizavimo sąlygas;“.</text:span></text:p>
        <text:p text:style-name="P281"><text:span text:style-name="T282">2</text:span><text:span text:style-name="T283">.<text:s/></text:span><text:span text:style-name="T284">Pakeisti 81 straipsnio 3 dalies 3 punktą ir jį išdėstyti taip:</text:span></text:p>
        <text:p text:style-name="P285"><text:span text:style-name="T286">„</text:span><text:span text:style-name="T287">3</text:span><text:span text:style-name="T288">) reorganizavimo sąlygų vertinimo ataskaitą;“.</text:span></text:p>
        <text:p text:style-name="P289"/>
        <text:p text:style-name="P290"><text:span text:style-name="T291">5</text:span><text:span text:style-name="T292"><text:s/>straipsnis.<text:s/></text:span><text:span text:style-name="T293">Įstatymo įsigaliojimas, taikymas ir įgyvendinimas</text:span></text:p>
        <text:p text:style-name="P294"><text:span text:style-name="T295">1</text:span><text:span text:style-name="T296">. Šis įstatymas, išskyrus šio straipsnio 2 dalį, įsigalioja 20</text:span><text:span text:style-name="T297">21 m. lapkričio 1 d.<text:s/></text:span></text:p>
        <text:p text:style-name="P298"><text:span text:style-name="T299">2</text:span><text:span text:style-name="T300">. Priežiūros institucija iki 2021 m. spalio 31 d. priima šio įstatymo įgyvendinamuosius teisės aktus.</text:span></text:p>
        <text:p text:style-name="P301"><text:span text:style-name="T302">3</text:span><text:span text:style-name="T303">. Šio įstatymo nuostatos taikomos šio įstatymo 1 straipsnyje išdėstyto Lietuvos Respublikos bankų įstatymo 77</text:span><text:span text:style-name="T304">1</text:span><text:span text:style-name="T305"><text:s/>straipsnio<text:s/></text:span><text:span text:style-name="T306">2 dalyje nurodytiems sandoriams, dėl kurių sprendimai priimti po<text:s/></text:span><text:span text:style-name="T307">šio įstatymo įsigaliojimo dienos</text:span><text:span text:style-name="T308">.</text:span></text:p>
        <text:p text:style-name="P309"><text:span text:style-name="T310">4</text:span><text:span text:style-name="T311">. Jeigu sprendimai dėl banko reorganizavimo jungimo būdu buvo priimti iki šio įstatymo įsigaliojimo dienos, banko reorganizavimo procedūros baigiamos vy</text:span><text:span text:style-name="T312">kdyti pagal iki šio įstatymo įsigaliojimo dienos galiojusias Lietuvos Respublikos bankų įstatymo nuostatas.</text:span></text:p>
        <text:p text:style-name="P313"/>
        <text:p text:style-name="P314"><text:span text:style-name="T315">Skelbiu šį Lietuvos Respublikos Seimo priimtą įstatymą.</text:span></text:p>
        <text:p text:style-name="P316"/>
        <text:p text:style-name="P317"/>
        <text:p text:style-name="P318"/>
        <text:p text:style-name="P319"><text:span text:style-name="T320">Respublikos Prezidentas</text:span><text:span text:style-name="T321"><text:tab/></text:span><text:span text:style-name="T32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7T06:01:00Z</meta:creation-date>
    <dc:date>2021-05-27T06:01:00Z</dc:date>
    <meta:print-date>2021-05-13T11:20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1005" meta:character-count="7850" meta:row-count="238" meta:non-whitespace-character-count="6909"/>
  </office:meta>
</office:document-meta>
</file>