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8EAADB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2020 METŲ BIUDŽETO PATVIRTINIMO<text:line-break/></text:p>
      <text:p text:style-name="P16">2020 m. vasario <text:s/>26 d. Nr. B1-39</text:p>
      <text:p text:style-name="P17">Molėtai</text:p>
      <text:p text:style-name="P18"/>
      <text:p text:style-name="P19"><text:span text:style-name="T20">Vadovaudamasi Lietuvos Respublikos vietos savivaldos įstatymo 16 straipsnio 2 dalies 15 punktu, Lietuvos Respublikos biudžeto sandaros įstatymo 25 straipsnio 1 dalimi, 26 straipsnio 4 dalimi, Lietuvos Respublikos 2020 metų valstybės biudžeto ir savivaldybių biudžetų finansinių rodiklių patvirtinimo įstatymo 2, 3, 12 straipsniais, Molėtų rajono savivaldybės 2018-2024 metų strateginiu plėtros planu, patvirtintu Molėtų rajono savivaldybės tarybos 2018 m. sausio 25 d. sprendimu Nr. B1-3 „Dėl Molėtų rajono savivaldybės 2018-2024 metų strateginio plėtros plano <text:s/>patvirtinimo“,</text:span><text:span text:style-name="T21"><text:s/></text:span><text:span text:style-name="T22">Molėtų rajono savivaldybės strateginiu veiklos planu 2020-2022 metams, patvirtintu Molėtų rajono savivaldybės tarybos 2020 m. sausio 30 d. sprendimu Nr. B1-1 „Dėl Molėtų rajono savivaldybės strateginio veiklos plano 2020-2022 metams patvirtinimo“,</text:span><text:span text:style-name="T23"><text:s/></text:span><text:span text:style-name="T24">Molėtų rajono savivaldybės tarybos veiklos reglamento, patvirtinto Molėtų rajono savivaldybės tarybos 2019 m. rugsėjo 26 d. sprendimu Nr. B1-179 „Dėl Molėtų rajono savivaldybės tarybos veiklos reglam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irtinti”,</text:span></text:p>
      <text:p text:style-name="P25"><text:span text:style-name="T26">Molėtų rajono savivaldybės taryba <text:s/>n u s p r e n d ž i a:</text:span></text:p>
      <text:p text:style-name="P27"><text:span text:style-name="T28">1</text:span><text:span text:style-name="T29">. Patvirtinti Molėtų rajono savivaldybės 2020 metų biudžetą:</text:span></text:p>
      <text:p text:style-name="P30"><text:span text:style-name="T31">1.1</text:span><text:span text:style-name="T32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33"><text:span text:style-name="T34">1.2</text:span><text:span text:style-name="T35">. <text:s/>590 tūkst. Eur savivaldybės biudžetinių įstaigų įmokų į savivaldybės biudžetą iš pajamų už teikiamas paslaugas, išlaikymą švietimo, socialinės apsaugos bei kitose įstaigose ir patalpų nuomą (2 priedas);</text:span></text:p>
      <text:p text:style-name="P36"><text:span text:style-name="T37">1.3</text:span><text:span text:style-name="T38">. 23870 tūkst. Eur asignavimų išlaidoms ir turtui įsigyti pagal programas ir įstaigas, iš jų 30,3 tūkst. Eur trumpalaikiams įsipareigojimams (6 priedas) ir 165,4 tūkst. Eur <text:s/>tikslinės paskirties lėšoms (7 priedas);</text:span></text:p>
      <text:p text:style-name="P39"><text:span text:style-name="T40">1.4</text:span><text:span text:style-name="T41">. 11343,4 tūkst. Eur savivaldybės administracijos asignavimų pagal išlaidų rūšis (5 priedas).</text:span></text:p>
      <text:p text:style-name="P42"><text:span text:style-name="T43">2</text:span><text:span text:style-name="T44">. Užtikrinti , kad savivaldybės 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45"/>
        <text:p text:style-name="P46"/>
        <text:p text:style-name="P47"/>
        <text:p text:style-name="P48"><text:span text:style-name="T49">Savivaldybės meras</text:span><text:span text:style-name="T50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0-02-27T08:41:00Z</meta:creation-date>
    <dc:date>2020-02-27T08:4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1" meta:character-count="2580" meta:row-count="68" meta:non-whitespace-character-count="2245"/>
  </office:meta>
</office:document-meta>
</file>