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Elektros energetikos sistemos SINCHRONIZACIJOS projekto<text:s/></text:span></text:p>
      <text:p text:style-name="P17">„330 kV elektros perdavimo linijos DARBĖNAI–BITĖNAI STATYBA“</text:p>
      <text:p text:style-name="P18">inžinerinės infrastruktūros vystymo PLANo rengimo PRADŽIOS ir planavimo tikslų nustatymo</text:p>
      <text:p text:style-name="P19"/>
      <text:p text:style-name="P20"/>
      <text:p text:style-name="P21">2019 m. rugpjūčio 7 d. Nr. 824</text:p>
      <text:p text:style-name="P22">Vilnius</text:p>
      <text:p text:style-name="P23"/>
      <text:p text:style-name="P24"><text:span text:style-name="T25">Vadovaudamasi Lietuvos Respublikos teritorijų planavimo įstatymo 23 straipsnio 2 dalimi ir 30 straipsnio 2 dalimi, atsižvelgdama į Lietuvos Respublikos elektros energetikos sistemos sujungimo su kontinentinės Europos elektros tinklais darbui sinchroniniu režimu įstatymo 4 straipsnio 2 dalį ir 9 straipsnio 2 dalį ir siekdama įgyvendinti Nacionalinės energetinės nepriklausomybės strategijos, patvirtintos Lietuvos Respublikos Seimo<text:s/></text:span><text:span text:style-name="T26">2012 m. birželio 26 d. nutarimu Nr. XI-2133 „Dėl Nacionalinės energetinės nepriklausomybės strategijos patvirtinimo“,<text:s/></text:span><text:span text:style-name="T27">1.2.1 papunktį, 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radėti rengti ypatingos valstybinės svarbos elektros energetikos sistemos sinchronizacijos projekto „</text:span><text:span text:style-name="T34">330 kV elektros perdavimo linijos Darbėnai–Bitėnai statyba“<text:s/></text:span><text:span text:style-name="T35">inžinerinės infrastruktūros vystymo planą.</text:span></text:p>
      <text:p text:style-name="P36"><text:span text:style-name="T37">2</text:span><text:span text:style-name="T38">.</text:span><text:span text:style-name="T39"><text:tab/>Nustatyti šiuos planavimo tikslus:</text:span></text:p>
      <text:p text:style-name="P40"><text:span text:style-name="T41">2.1</text:span><text:span text:style-name="T42">.</text:span><text:span text:style-name="T43"><text:tab/>siekiant įgyvendinti strateginį valstybės tikslą elektros energetikos srityje – iki 2025 metų sujungti Lietuvos Respublikos elektros energetikos sistemą su kontinentinės Europos elektros tinklais darbui sinchroniniu režimu, nustatyti elektros tinklų inžinerinės infrastruktūros plėtros gaires;</text:span></text:p>
      <text:p text:style-name="P44"><text:span text:style-name="T45">2.2</text:span><text:span text:style-name="T46">.</text:span><text:span text:style-name="T47"><text:tab/>užtikrinti elektros energijos perdavimo patikimumą ir padidinti elektros energijos perdavimo saugumą;</text:span></text:p>
      <text:p text:style-name="P48"><text:span text:style-name="T49">2.3</text:span><text:span text:style-name="T50">.</text:span><text:span text:style-name="T51"><text:tab/>nustatyti optimalią<text:s/></text:span><text:span text:style-name="T52">elektros energijos perdavimo linijos trasą;</text:span></text:p>
      <text:p text:style-name="P53"><text:span text:style-name="T54">2.4</text:span><text:span text:style-name="T55">.</text:span><text:span text:style-name="T56"><text:tab/>numatyti elektros energijos tinklų inžinerinės infrastruktūros plėtrai reikalingas teritorijas ir sudaryti sąlygas šios infrastruktūros darniai plėtrai.</text:span></text:p>
      <text:p text:style-name="P57"/>
      <text:p text:style-name="P58"/>
      <text:p text:style-name="P59">Laikinai einantis finansų ministro pareigas,</text:p>
      <text:p text:style-name="P60">pavaduojantis Ministrą Pirmininką ir<text:s/></text:p>
      <text:p text:style-name="P61"><text:span text:style-name="T62">laikinai einantį energetikos ministro pareigas</text:span><text:span text:style-name="T63"><text:tab/></text:span><text:span text:style-name="T6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2T08:11:00Z</meta:creation-date>
    <dc:date>2019-08-12T08:1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9" meta:word-count="226" meta:character-count="1944" meta:row-count="57" meta:non-whitespace-character-count="1737"/>
  </office:meta>
</office:document-meta>
</file>