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fo:language="en" fo:country="AU" style:language-asian="lt" style:country-asian="LT"/>
    </style:style>
    <style:style style:name="T14" style:parent-style-name="DefaultParagraphFont" style:family="text">
      <style:text-properties fo:font-weight="bold" style:font-weight-asian="bold" fo:text-transform="uppercase" style:letter-kerning="true" style:font-size-complex="12pt" fo:language="en" fo:country="AU"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font-size-complex="12pt" fo:language="en" fo:country="AU" style:language-asian="lt" style:country-asian="LT"/>
    </style:style>
    <style:style style:name="P16" style:parent-style-name="Normal" style:family="paragraph">
      <style:paragraph-properties fo:text-align="center" fo:text-indent="-0.0208in"/>
      <style:text-properties style:font-size-complex="12pt" fo:language="en" fo:country="AU" style:language-asian="lt" style:country-asian="LT"/>
    </style:style>
    <style:style style:name="P17" style:parent-style-name="Normal" style:family="paragraph">
      <style:paragraph-properties fo:text-align="center" fo:text-indent="-0.0208in"/>
      <style:text-properties style:font-size-complex="12pt" fo:language="en" fo:country="AU" style:language-asian="lt" style:country-asian="LT"/>
    </style:style>
    <style:style style:name="P18" style:parent-style-name="Normal" style:family="paragraph">
      <style:paragraph-properties fo:text-align="center" fo:text-indent="-0.0208in"/>
      <style:text-properties style:font-size-complex="12pt" fo:language="en" fo:country="AU" style:language-asian="lt" style:country-asian="LT"/>
    </style:style>
    <style:style style:name="P19" style:parent-style-name="Normal" style:family="paragraph">
      <style:paragraph-properties fo:text-align="justify" fo:text-indent="-0.0208in"/>
      <style:text-properties style:font-size-complex="12pt" fo:language="en" fo:country="AU"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master-page-name="MPF1" style:family="paragraph">
      <style:paragraph-properties fo:break-before="page" fo:text-indent="3.5437in"/>
      <style:text-properties style:font-size-complex="12p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684in"/>
      <style:text-properties style:font-size-complex="12pt"/>
    </style:style>
    <style:style style:name="P54" style:parent-style-name="Normal" style:family="paragraph">
      <style:paragraph-properties fo:text-indent="3.684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text-transform="uppercase" style:letter-kerning="true" style:font-size-complex="12pt"/>
    </style:style>
    <style:style style:name="T76" style:parent-style-name="DefaultParagraphFont" style:family="text">
      <style:text-properties style:font-name-asian="Calibri" fo:font-weight="bold" style:font-weight-asian="bold" fo:text-transform="uppercase" style:letter-kerning="true"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fo:text-transform="uppercase" style:letter-kerning="true" style:font-size-complex="12pt"/>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font-style-complex="italic"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style:tab-stops>
          <style:tab-stop style:type="left" style:position="0.62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fo:text-transform="uppercase" style:letter-kerning="true" style:font-size-complex="12pt"/>
    </style:style>
    <style:style style:name="T148" style:parent-style-name="DefaultParagraphFont" style:family="text">
      <style:text-properties style:font-name-asian="Calibri" fo:font-weight="bold" style:font-weight-asian="bold" fo:text-transform="uppercase" style:letter-kerning="true"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fo:text-transform="uppercase" style:letter-kerning="true" style:font-size-complex="12pt"/>
    </style:style>
    <style:style style:name="T151" style:parent-style-name="DefaultParagraphFont" style:family="text">
      <style:text-properties style:font-name-asian="Calibri" fo:text-transform="uppercase" style:letter-kerning="true" style:font-size-complex="12pt"/>
    </style:style>
    <style:style style:name="T152" style:parent-style-name="DefaultParagraphFont" style:family="text">
      <style:text-properties style:font-name-asian="Calibri" fo:font-weight="bold" style:font-weight-asian="bold" fo:text-transform="uppercase" style:letter-kerning="true" style:font-size-complex="12pt"/>
    </style:style>
    <style:style style:name="P153" style:parent-style-name="Normal" style:family="paragraph">
      <style:text-properties style:font-name-asian="Calibri" style:letter-kerning="true"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text-align="justify" fo:line-height="115%" fo:text-indent="0.5in"/>
      <style:text-properties style:letter-kerning="true" style:font-size-complex="12pt" style:language-asian="lt" style:country-asian="LT"/>
    </style:style>
    <style:style style:name="P194" style:parent-style-name="Normal" style:family="paragraph">
      <style:paragraph-properties fo:text-align="justify" fo:line-height="115%"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fo:font-style="italic" style:font-style-asian="italic"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p>
      <text:p text:style-name="P9">TARYBA</text:p>
      <text:p text:style-name="P10"/>
      <text:p text:style-name="P11">SPRENDIMAS</text:p>
      <text:p text:style-name="P12"><text:span text:style-name="T13">dėl<text:s/></text:span><text:span text:style-name="T14">JONIŠKIO RAJONO savivaldybės tarybos POSĖDŽIŲ TRANSLIAVIMO SAVIVALDYBĖS INTERNETO SVETAINĖJE TVARKOS APRAŠo patvirtinimo</text:span></text:p>
      <text:p text:style-name="P15"/>
      <text:p text:style-name="P16">2017 m. gruodžio 21 d. <text:s/>Nr. T-272</text:p>
      <text:p text:style-name="P17">Joniškis</text:p>
      <text:p text:style-name="P18"/>
      <text:p text:style-name="P19"/>
      <text:p text:style-name="P20"><text:span text:style-name="T21">Vadovaudamasi Lietuvos Respublikos vietos savivaldos įstatymo<text:s/></text:span><text:span text:style-name="T22">13 straipsnio 11 dalimi,</text:span><text:span text:style-name="T23"><text:s text:c="2"/>Joniškio rajono savivaldybės tarybos veiklos reglamento, patvirtinto Joniškio rajono savivaldybės tarybos 2015 m. lapkričio 12 d. sprendimu Nr. T-203 „Dėl Joniškio rajono savivaldybės tarybos veiklos reglamento patvirtinimo“ (kartu su pakeitimais ir papildymais, padarytais Joniškio rajono savivaldybės tarybos 2016 m. vasario 15 d. sprendimu Nr. T-35, 2016 m. kovo 31 d. sprendimu Nr. T-71, 2016 m. lapkričio 3 d. sprendimu Nr. T-171, 2017 m. sausio 26 d. sprendimu Nr. T-5, 2017 m. kovo 27 d. sprendimu Nr. T-45, 2017 m. birželio 29 d. sprendimu Nr. T-156, 2017 m. gruodžio 13 d. sprendimu Nr. T-269), 76 punktu, Joniškio rajono savivaldybės taryba<text:s/></text:span><text:span text:style-name="T24">nusprendžia:</text:span></text:p>
      <text:p text:style-name="P25"><text:span text:style-name="T26">Patvirtinti Joniškio<text:s/></text:span><text:span text:style-name="T27">rajono savivaldybės tarybos posėdžių transliavimo savivaldybės interneto svetainėje tvarkos aprašą (pridedama).</text:span></text:p>
      <text:p text:style-name="P28"/>
      <text:p text:style-name="P29"><text:span text:style-name="T30">Šis<text:s/></text:span><text:span text:style-name="T31">sprendimas</text:span><text:span text:style-name="T32"><text:s/>gali būti skundžiamas Lietuvos Respublikos administracinių bylų teisenos įstatymo ar Lietuvos Respublikos civilinio proceso kodekso nustatyta tvarka ir sąlygomi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Gediminas Čepulis</text:span></text:p>
      <text:soft-page-break/>
      <text:p text:style-name="P46">PATVIRTINTA</text:p>
      <text:p text:style-name="P51">Joniškio rajono savivaldybės tarybos</text:p>
      <text:p text:style-name="P52">2017 m. gruodžio 21 d. sprendimu Nr. T-272</text:p>
      <text:p text:style-name="P53"/>
      <text:p text:style-name="P54"/>
      <text:p text:style-name="P55"><text:span text:style-name="T56">JONIŠKIO<text:s/></text:span><text:span text:style-name="T57">RAJONO SAVIVALDYBĖS TARYBOS POSĖDŽIŲ TRANSLIAVIMO SAVIVALDYBĖS INTERNETO SVETAINĖJE</text:span></text:p>
      <text:p text:style-name="P58"><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Joniškio<text:s/></text:span><text:span text:style-name="T71">rajono savivaldybės tarybos posėdžių transliavimo savivaldybės interneto svetainėje tvarkos aprašas</text:span><text:span text:style-name="T72"><text:s/></text:span><text:s/>(toliau – Aprašas) nustato Joniškio rajono savivaldybės (toliau – savivaldybė) tarybos <text:s/>posėdžių, išskyrus uždarus, transliavimo savivaldybės interneto svetainėje tvarką.</text:p>
      <text:p text:style-name="P73"/>
      <text:p text:style-name="P74"><text:span text:style-name="T75">ii</text:span><text:span text:style-name="T76"><text:s/>skyrius</text:span></text:p>
      <text:p text:style-name="P77"><text:span text:style-name="T78">SAVIVALDYBĖS tarybos POSĖDŽIŲ TRANSLIAVIMO ORGANIZAVIMAS</text:span></text:p>
      <text:p text:style-name="P79"/>
      <text:p text:style-name="P80">2.<text:s/><text:span text:style-name="T81">Už savivaldybės tarybos posėdžių transliavimo organizavimą atsakinga savivaldybės administracija.</text:span><text:s/><text:span text:style-name="T82">Tiesioginį posėdžių transliavimą organizuoja ir</text:span><text:span text:style-name="T83"><text:s/></text:span><text:span text:style-name="T84">prižiūri savivaldybės administracijos</text:span><text:s/>direktoriaus paskirti atsakingi asmenys (toliau – atsakingi asmenys).</text:p>
      <text:p text:style-name="P85">3. Atsakingi asmenys:</text:p>
      <text:p text:style-name="P86"><text:span text:style-name="T87">3.1</text:span><text:span text:style-name="T88">. prieš savivaldybės tarybos posėdį parengia <text:s/>savivaldybės tarybos posėdžiams transliuoti reikalingą įrangą ir patikrina jos būklę ir veikimą;</text:span></text:p>
      <text:p text:style-name="P89"><text:span text:style-name="T90">3.2</text:span><text:span text:style-name="T91">. organizuoja techninių ir programinių priemonių įdiegimą, tobulinimą, pagal kompetenciją atlieka vaizdo ir garso įrašų archyvo techninės ir programinės įrangos priežiūros ir tobulinimo darbus;</text:span></text:p>
      <text:p text:style-name="P92"><text:span text:style-name="T93">3.3</text:span><text:span text:style-name="T94">. užtikrina savivaldybės tarybos posėdžių vaizdo ir garso įrašų archyvo duomenų saugą;</text:span></text:p>
      <text:p text:style-name="P95"><text:span text:style-name="T96">3.4</text:span><text:span text:style-name="T97">. analizuoja technines, metodologines ir organizacines savivaldybės tarybos posėdžių filmavimo, transliavimo bei vaizdo ir garso įrašų archyvo funkcionavimo problemas;</text:span></text:p>
      <text:p text:style-name="P98"><text:span text:style-name="T99">3.5</text:span><text:span text:style-name="T100">.<text:s/></text:span><text:span text:style-name="T101">skelbia savivaldybės tarybos posėdžių darbotvarkes;</text:span></text:p>
      <text:p text:style-name="P102"><text:span text:style-name="T103">3.6</text:span><text:span text:style-name="T104">. teikia pasiūlymus dėl savivaldybės tarybos posėdžių transliavimo tobulinimo;</text:span></text:p>
      <text:p text:style-name="P105"><text:span text:style-name="T106">3.7</text:span><text:span text:style-name="T107">. palaiko ryšį su savivaldybės tarybos posėdžių salės elektroninio balsavimo, garso ir vaizdo įrangos priežiūros paslaugas teikiančia įmone.</text:span></text:p>
      <text:p text:style-name="P108"><text:span text:style-name="T109">4</text:span><text:span text:style-name="T110">.<text:s/></text:span><text:span text:style-name="T111">Savivaldybės tarybos posėdžio vaizdo ir garso įrašas pradedamas daryti savivaldybės tarybos posėdžio pirmininkui skelbiant posėdžio pradžią, baigiamas – paskelbus pabaigą.</text:span></text:p>
      <text:p text:style-name="P112"><text:span text:style-name="T113">5</text:span><text:span text:style-name="T114">. Savivaldybės tarybos posėdžio pertraukos metu posėdžio transliacija vaizdo transliavimo portale ir portale „YouTube“ vyksta, tačiau sustabdomas vaizdo įrašymas (archyvavimas), atskiras garso įrašas pertraukos metu nedaromas; po pertraukos vaizdo įrašymas (archyvavimas) tęsiamas; pasibaigus posėdžiui užbaigiama vaizdo transliacija ir sustabdomas vaizdo įrašymas (archyvavimas).</text:span></text:p>
      <text:p text:style-name="P115"><text:span text:style-name="T116">6</text:span><text:span text:style-name="T117">. Savivaldybės tarybos posėdžio archyvinė vaizdo ir garso medžiaga pasiekiama savivaldybės interneto svetainės skyriuje „Posėdžių transliacija“ <text:s/>(edv.joniskis.lt/video/) ir savivaldybės „YouTube“ kanale, grojaraštyje „Tarybos posėdžiai“.</text:span></text:p>
      <text:p text:style-name="P118"><text:span text:style-name="T119">7</text:span><text:span text:style-name="T120">. Autentiška tiesiogiai <text:s/>transliuoto savivaldybės tarybos posėdžio vaizdo ir garso medžiaga kartu su posėdžio eigos informacija ir balsavimo rezultatais perkeliama į savivaldybės interneto<text:s/></text:span><text:soft-page-break/><text:span text:style-name="T121">svetainės archyvą (edv.joniskis.lt/video/). Portale „YouTube“ esanti medžiaga ar jos dalis gali būti modifikuota (retušuota, ištrinta ar pan.) <text:s/>savivaldybės administracijos direktoriaus rašytiniu sprendimu:</text:span></text:p>
      <text:p text:style-name="P122"><text:span text:style-name="T123">7.1</text:span><text:span text:style-name="T124">. jeigu tiesioginio vaizdo ir garso transliavimo metu buvo paviešinti asmens duomenys, kai tai prieštarauja Lietuvos Respublikos asmens duomenų teisinės apsaugos įstatymui ir kitiems asmens duomenų tvarkymą reglamentuojantiems teisės aktams;</text:span></text:p>
      <text:p text:style-name="P125"><text:span text:style-name="T126">7.2</text:span><text:span text:style-name="T127">.<text:s/></text:span><text:span text:style-name="T128">jeigu tiesioginio vaizdo ir garso transliavimo metu posėdžio dalyvių, kitų savivaldybės tarybos posėdyje dalyvaujančių asmenų veiksmai posėdžio metu pažeidžia viešąją tvarką, visuomenės rimtį, prieštarauja visuomenės<text:s/></text:span><text:span text:style-name="T129">moralei</text:span><text:span text:style-name="T130"><text:s/>ar kelia grėsmę aplinkiniams.</text:span></text:p>
      <text:p text:style-name="P131"><text:span text:style-name="T132">8</text:span><text:span text:style-name="T133">. Portale „YouTube“ informacija apie posėdžio eigą ir balsavimo rezultatus nesaugoma, po posėdžio įrašas pervardinamas – užrašoma posėdžio data ir numeris, iškarpomos pertraukos.</text:span></text:p>
      <text:p text:style-name="P134"><text:span text:style-name="T135">9</text:span><text:span text:style-name="T136">.<text:s/></text:span><text:span text:style-name="T137">E</text:span><text:span text:style-name="T138">sant uždaram savivaldybės tarybos posėdžiui daromas jo vaizdo ir garso įrašas, kuris perkeliamas į savivaldybės tarybos posėdžių vaizdo ir garso įrašų duomenų archyvą, bet neviešinamas visuomenei.</text:span></text:p>
      <text:p text:style-name="P139"><text:span text:style-name="T140">10</text:span><text:span text:style-name="T141">.<text:s/></text:span>Įranga užfiksuoti savivaldybės tarybos posėdžių duomenys savivaldybės interneto svetainėje skelbiami kadencijos laikotarpiui.</text:p>
      <text:p text:style-name="P142"><text:span text:style-name="T143">11</text:span><text:span text:style-name="T144">.<text:s/></text:span>Tiesioginio posėdžio transliavimo metu perduodamo vaizdo bei garso kokybę ir posėdžio įrašo kokybę stebi bei atsiradusias problemas nedelsdamas šalina savivaldybės administracijos specialistas, kuris sistemų veikimą prižiūri viso savivaldybės tarybos posėdžio transliavimo metu.</text:p>
      <text:p text:style-name="P145"/>
      <text:p text:style-name="P146"><text:span text:style-name="T147">iii</text:span><text:span text:style-name="T148"><text:s/>skyrius</text:span></text:p>
      <text:p text:style-name="P149"><text:span text:style-name="T150">tarybos posėdžių vaizdo ir garso įrašų</text:span><text:span text:style-name="T151"><text:s/></text:span><text:span text:style-name="T152">Archyve kaupiamų duomenų sąrašas</text:span></text:p>
      <text:p text:style-name="P153"/>
      <text:p text:style-name="P154"><text:span text:style-name="T155">12</text:span><text:span text:style-name="T156">. Savivaldybės tarybos posėdžių vaizdo ir garso įrašų duomenų archyve kaupiamų duomenų sąrašas:</text:span></text:p>
      <text:p text:style-name="P157"><text:span text:style-name="T158">12.1</text:span><text:span text:style-name="T159">. vaizdo ir garso medžiagos transliavimo įrašų duomenys:</text:span></text:p>
      <text:p text:style-name="P160"><text:span text:style-name="T161">12.1.1</text:span><text:span text:style-name="T162">. transliuojama vaizdo ir garso medžiaga elektroninių (skaitmeninių) duomenų pavidalu;</text:span></text:p>
      <text:p text:style-name="P163"><text:span text:style-name="T164">12.1.2</text:span><text:span text:style-name="T165">. posėdžio eiga, darbotvarkė ir dalyviai;</text:span></text:p>
      <text:p text:style-name="P166"><text:span text:style-name="T167">12.1.3</text:span><text:span text:style-name="T168">. dabartinis laikas;</text:span></text:p>
      <text:p text:style-name="P169"><text:span text:style-name="T170">12.1.4</text:span><text:span text:style-name="T171">. svarstytų darbotvarkės klausimų, pasisakančių savivaldybės tarybos narių sąrašas, balsavimo rezultatai;</text:span></text:p>
      <text:p text:style-name="P172"><text:span text:style-name="T173">12.1.5</text:span><text:span text:style-name="T174">. svarstomas darbotvarkės klausimas, pasisakantis savivaldybės tarybos narys ir / arba klausimo pranešėjas;</text:span></text:p>
      <text:p text:style-name="P175"><text:span text:style-name="T176">12.1.6</text:span><text:span text:style-name="T177">. transliuojamos vaizdo ir garso medžiagos pavadinimas (posėdžio data ir įrašo pradžios laikas);</text:span></text:p>
      <text:p text:style-name="P178"><text:span text:style-name="T179">12.2</text:span><text:span text:style-name="T180">. archyvinės vaizdo ir garso medžiagos, parengtos transliuoti, įrašų duomenys:</text:span></text:p>
      <text:p text:style-name="P181"><text:span text:style-name="T182">12.2.1</text:span><text:span text:style-name="T183">. vaizdo ir garso medžiagos pavadinimas (posėdžio data, pavadinimas ir įrašo pradžios laikas);</text:span></text:p>
      <text:p text:style-name="P184"><text:span text:style-name="T185">12.2.2</text:span><text:span text:style-name="T186">. posėdžio darbotvarkės klausimas, pasisakančiųjų šiuo klausimu sąrašas ir balsavimo rezultatai;</text:span></text:p>
      <text:p text:style-name="P187"><text:span text:style-name="T188">12.2.3</text:span><text:span text:style-name="T189">. vaizdo ir garso medžiagos trukmė;</text:span></text:p>
      <text:p text:style-name="P190"><text:span text:style-name="T191">12.2.4</text:span><text:span text:style-name="T192">. esant uždaram savivaldybės tarybos posėdžiui prie posėdžio datos daromas papildomas įrašas „Tarybos posėdis uždaras“.</text:span></text:p>
      <text:p text:style-name="P193"/>
      <text:p text:style-name="P194"/>
      <text:p text:style-name="P195"><text:span text:style-name="T196">IV</text:span><text:span text:style-name="T197"><text:s/>SKYRIUS</text:span></text:p>
      <text:p text:style-name="P198"><text:span text:style-name="T199">BAIGIAMOSIOS NUOSTATOS</text:span></text:p>
      <text:p text:style-name="P200"/>
      <text:p text:style-name="P201"><text:span text:style-name="T202">13</text:span><text:span text:style-name="T203">.<text:s/></text:span><text:span text:style-name="T204">Susiklosčius nenugalimoms jėgos aplinkybėms<text:s/></text:span><text:span text:style-name="T205">(force majeure),</text:span><text:span text:style-name="T206"><text:s/>dėl kurių savivaldybės tarybos posėdžių tiesioginis transliavimas tampa negalimas, sudaroma galimybė visuomenei interneto svetainėje susipažinti su savivaldybės tarybos posėdžio duomenimis, panaudojus alternatyvius vaizdo, garso ir kitus šaltinius.</text:span></text:p>
      <text:p text:style-name="P207"><text:span text:style-name="T208">14</text:span><text:span text:style-name="T209">.<text:s/></text:span><text:span text:style-name="T210">Šis a</text:span>prašas gali būti keičiamas ar pripažįstamas netekusiu galios savivaldybės tarybos sprendimu.</text:p>
      <text:p text:style-name="P211"><text:span text:style-name="T212">15</text:span><text:span text:style-name="T213">. Savivaldybės tarybos posėdžių archyvas saugomas teisės aktų nustatyta tvarka savivaldybės administracijos serveryje ir kitose laikmenose.</text:span></text:p>
      <text:p text:style-name="P214"/>
      <text:p text:style-name="P215">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2-22T12:42:00Z</meta:creation-date>
    <dc:date>2017-12-22T12:42:00Z</dc:date>
    <meta:print-date>2014-03-04T09:11:00Z</meta:print-date>
    <meta:template xlink:href="Normal.dotm" xlink:type="simple"/>
    <meta:editing-cycles>2</meta:editing-cycles>
    <meta:editing-duration>PT0S</meta:editing-duration>
    <meta:document-statistic meta:page-count="4" meta:paragraph-count="164" meta:word-count="1029" meta:character-count="7416" meta:row-count="595" meta:non-whitespace-character-count="6551"/>
  </office:meta>
</office:document-meta>
</file>