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letter-spacing="0.0277in" style:font-size-complex="12pt" style:language-asian="lt" style:country-asian="LT"/>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master-page-name="MPF1" style:family="paragraph">
      <style:paragraph-properties fo:break-before="page" fo:margin-left="3.6347in" fo:text-indent="0.5in" style:page-number="1">
        <style:tab-stops/>
      </style:paragraph-properties>
    </style:style>
    <style:style style:name="P30" style:parent-style-name="Normal" style:family="paragraph">
      <style:paragraph-properties fo:margin-left="4.1347in">
        <style:tab-stops/>
      </style:paragraph-properties>
    </style:style>
    <style:style style:name="P31" style:parent-style-name="Normal" style:family="paragraph">
      <style:paragraph-properties fo:margin-left="4.1347in">
        <style:tab-stops/>
      </style:paragraph-properties>
    </style:style>
    <style:style style:name="P32" style:parent-style-name="Normal" style:family="paragraph">
      <style:paragraph-properties fo:margin-left="4.1347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justify"/>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justify"/>
      <style:text-properties fo:font-weight="bold" style:font-weight-asian="bold" fo:text-transform="uppercase"/>
    </style:style>
    <style:style style:name="P42" style:parent-style-name="Normal" style:family="paragraph">
      <style:paragraph-properties fo:text-align="justify" fo:text-indent="0.4923in"/>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justify" fo:text-indent="0.4923in"/>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fo:text-indent="0.4923in"/>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justify" fo:margin-left="0.7916in" fo:text-indent="-0.2916in">
        <style:tab-stops/>
      </style:paragraph-properties>
    </style:style>
    <style:style style:name="P56" style:parent-style-name="Normal" style:family="paragraph">
      <style:paragraph-properties fo:text-align="justify" fo:margin-left="0.7916in" fo:text-indent="-0.2916in">
        <style:tab-stops/>
      </style:paragraph-properties>
    </style:style>
    <style:style style:name="P57" style:parent-style-name="Normal" style:family="paragraph">
      <style:paragraph-properties fo:text-align="justify" fo:margin-left="0.7916in" fo:text-indent="-0.2916in">
        <style:tab-stops/>
      </style:paragraph-properties>
    </style:style>
    <style:style style:name="P58" style:parent-style-name="Normal" style:family="paragraph">
      <style:paragraph-properties fo:text-align="justify" fo:margin-left="0.7916in" fo:text-indent="-0.2916in">
        <style:tab-stops/>
      </style:paragraph-properties>
    </style:style>
    <style:style style:name="P59" style:parent-style-name="Normal" style:family="paragraph">
      <style:paragraph-properties fo:text-align="justify" fo:margin-left="0.7916in" fo:text-indent="-0.2916in">
        <style:tab-stops/>
      </style:paragraph-properties>
    </style:style>
    <style:style style:name="P60" style:parent-style-name="Normal" style:family="paragraph">
      <style:paragraph-properties fo:text-align="justify" fo:margin-left="0.7916in" fo:text-indent="-0.2916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justify" fo:margin-left="0.7916in" fo:text-indent="-0.2916in">
        <style:tab-stops/>
      </style:paragraph-properties>
    </style:style>
    <style:style style:name="P63" style:parent-style-name="Normal" style:family="paragraph">
      <style:paragraph-properties fo:text-align="justify" fo:margin-left="0.7916in" fo:text-indent="-0.2916in">
        <style:tab-stops/>
      </style:paragraph-properties>
    </style:style>
    <style:style style:name="P64" style:parent-style-name="Normal" style:family="paragraph">
      <style:paragraph-properties fo:text-align="justify" fo:margin-left="0.6895in" fo:text-indent="-0.1972in">
        <style:tab-stops/>
      </style:paragraph-properties>
    </style:style>
    <style:style style:name="T65" style:parent-style-name="DefaultParagraphFont" style:family="text">
      <style:text-properties fo:font-variant="small-caps"/>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margin-left="0.7916in" fo:text-indent="-0.2916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margin-left="0.7916in" fo:text-indent="-0.2916in">
        <style:tab-stops/>
      </style:paragraph-properties>
    </style:style>
    <style:style style:name="T79" style:parent-style-name="DefaultParagraphFont" style:family="text">
      <style:text-properties fo:color="#0563C1" style:text-underline-type="single" style:text-underline-style="solid" style:text-underline-width="auto" style:text-underline-mode="continuous"/>
    </style:style>
    <style:style style:name="P80" style:parent-style-name="Normal" style:family="paragraph">
      <style:paragraph-properties fo:text-align="justify" fo:margin-left="0.7916in" fo:text-indent="-0.2916in">
        <style:tab-stops/>
      </style:paragraph-properties>
    </style:style>
    <style:style style:name="T81" style:parent-style-name="DefaultParagraphFont" style:family="text">
      <style:text-properties fo:color="#0563C1"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margin-left="0.75in" fo:text-indent="-0.25in">
        <style:tab-stops/>
      </style:paragraph-properties>
    </style:style>
    <style:style style:name="P84" style:parent-style-name="Normal" style:family="paragraph">
      <style:paragraph-properties fo:text-align="justify" fo:margin-left="0.75in" fo:text-indent="-0.25in">
        <style:tab-stops/>
      </style:paragraph-properties>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fo:text-indent="3.1861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2.2583in"/>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justify"/>
      <style:text-properties fo:font-weight="bold" style:font-weight-asian="bold" fo:text-transform="uppercase"/>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margin-left="0.7875in" fo:text-indent="-0.2951in">
        <style:tab-stops/>
      </style:paragraph-properties>
    </style:style>
    <style:style style:name="P100" style:parent-style-name="Normal" style:family="paragraph">
      <style:paragraph-properties fo:text-align="justify"/>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margin-left="0.75in" fo:text-indent="-0.25in">
        <style:tab-stops/>
      </style:paragraph-properties>
    </style:style>
    <style:style style:name="P105" style:parent-style-name="Normal" style:family="paragraph">
      <style:paragraph-properties fo:text-align="justify" fo:text-indent="0.4923in"/>
    </style:style>
    <style:style style:name="P106" style:parent-style-name="Normal" style:family="paragraph">
      <style:paragraph-properties fo:text-align="center" fo:margin-left="0.5in">
        <style:tab-stops/>
      </style:paragraph-properties>
    </style:style>
    <style:style style:name="P107" style:parent-style-name="Normal" style:family="paragraph">
      <style:paragraph-properties fo:text-align="center" fo:margin-left="0.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margin-left="0.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4923in"/>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margin-left="0.75in" fo:text-indent="-0.25in">
        <style:tab-stops/>
      </style:paragraph-properties>
    </style:style>
    <style:style style:name="P122" style:parent-style-name="Normal" style:family="paragraph">
      <style:paragraph-properties fo:text-align="justify"/>
    </style:style>
    <style:style style:name="P123" style:parent-style-name="Normal" style:family="paragraph">
      <style:paragraph-properties fo:text-align="justify" fo:margin-left="0.75in" fo:text-indent="-0.25in">
        <style:tab-stops/>
      </style:paragraph-properties>
    </style:style>
    <style:style style:name="P124" style:parent-style-name="Normal" style:family="paragraph">
      <style:paragraph-properties fo:text-align="justify" fo:margin-left="0.75in" fo:text-indent="-0.25in">
        <style:tab-stops/>
      </style:paragraph-properties>
    </style:style>
    <style:style style:name="P125" style:parent-style-name="Normal" style:master-page-name="MPF2" style:family="paragraph">
      <style:paragraph-properties fo:break-before="page" fo:text-indent="3.3472in">
        <style:tab-stops>
          <style:tab-stop style:type="left" style:position="0.7395in"/>
        </style:tab-stops>
      </style:paragraph-properties>
    </style:style>
    <style:style style:name="P130" style:parent-style-name="Normal" style:family="paragraph">
      <style:paragraph-properties fo:text-indent="3.3472in">
        <style:tab-stops>
          <style:tab-stop style:type="left" style:position="0.7395in"/>
        </style:tab-stops>
      </style:paragraph-properties>
    </style:style>
    <style:style style:name="P131" style:parent-style-name="Normal" style:family="paragraph">
      <style:paragraph-properties fo:text-indent="3.3472in">
        <style:tab-stops>
          <style:tab-stop style:type="left" style:position="0.7395in"/>
        </style:tab-stops>
      </style:paragraph-properties>
    </style:style>
    <style:style style:name="P132" style:parent-style-name="Normal" style:family="paragraph">
      <style:paragraph-properties>
        <style:tab-stops>
          <style:tab-stop style:type="left" style:position="0.7395in"/>
        </style:tab-stops>
      </style:paragraph-properties>
    </style:style>
    <style:style style:name="P133" style:parent-style-name="Normal" style:family="paragraph">
      <style:paragraph-properties>
        <style:tab-stops>
          <style:tab-stop style:type="left" style:position="0.7395in"/>
        </style:tab-stops>
      </style:paragraph-properties>
    </style:style>
    <style:style style:name="P134" style:parent-style-name="Normal" style:family="paragraph">
      <style:paragraph-properties fo:text-align="center">
        <style:tab-stops>
          <style:tab-stop style:type="left" style:position="0.739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style:tab-stops>
          <style:tab-stop style:type="left" style:position="0.7395in"/>
        </style:tab-stops>
      </style:paragraph-properties>
      <style:text-properties fo:font-weight="bold" style:font-weight-asian="bold"/>
    </style:style>
    <style:style style:name="P137" style:parent-style-name="Normal" style:family="paragraph">
      <style:paragraph-properties fo:margin-left="0.2958in" fo:text-indent="-0.2958in">
        <style:tab-stops>
          <style:tab-stop style:type="left" style:position="0.4437in"/>
        </style:tab-stops>
      </style:paragraph-properties>
    </style:style>
    <style:style style:name="P138" style:parent-style-name="Normal" style:family="paragraph">
      <style:paragraph-properties fo:margin-left="0.2958in" fo:text-indent="-0.2958in">
        <style:tab-stops>
          <style:tab-stop style:type="left" style:position="0.4437in"/>
        </style:tab-stops>
      </style:paragraph-properties>
    </style:style>
    <style:style style:name="P139" style:parent-style-name="Normal" style:family="paragraph">
      <style:paragraph-properties fo:margin-left="0.2958in" fo:text-indent="-0.2958in">
        <style:tab-stops>
          <style:tab-stop style:type="left" style:position="0.4437in"/>
        </style:tab-stops>
      </style:paragraph-properties>
    </style:style>
    <style:style style:name="P140" style:parent-style-name="Normal" style:family="paragraph">
      <style:paragraph-properties>
        <style:tab-stops>
          <style:tab-stop style:type="left" style:position="0.7395in"/>
        </style:tab-stops>
      </style:paragraph-properties>
    </style:style>
    <style:style style:name="P141" style:parent-style-name="Normal" style:family="paragraph">
      <style:paragraph-properties fo:margin-left="0.2958in" fo:text-indent="-0.2958in">
        <style:tab-stops>
          <style:tab-stop style:type="left" style:position="0.4437in"/>
        </style:tab-stops>
      </style:paragraph-properties>
    </style:style>
    <style:style style:name="P142" style:parent-style-name="Normal" style:family="paragraph">
      <style:paragraph-properties fo:margin-left="0.2958in" fo:text-indent="-0.2958in">
        <style:tab-stops>
          <style:tab-stop style:type="left" style:position="0.4437in"/>
        </style:tab-stops>
      </style:paragraph-properties>
    </style:style>
    <style:style style:name="P143" style:parent-style-name="Normal" style:family="paragraph">
      <style:paragraph-properties fo:margin-left="0.2958in" fo:text-indent="-0.2958in">
        <style:tab-stops>
          <style:tab-stop style:type="left" style:position="0.4437in"/>
        </style:tab-stops>
      </style:paragraph-properties>
    </style:style>
    <style:style style:name="P144" style:parent-style-name="Normal" style:family="paragraph">
      <style:paragraph-properties fo:margin-left="0.2958in" fo:text-indent="-0.2958in">
        <style:tab-stops>
          <style:tab-stop style:type="left" style:position="0.4437in"/>
        </style:tab-stops>
      </style:paragraph-properties>
    </style:style>
    <style:style style:name="P145" style:parent-style-name="Normal" style:family="paragraph">
      <style:paragraph-properties fo:margin-left="0.2958in" fo:text-indent="-0.2958in">
        <style:tab-stops>
          <style:tab-stop style:type="left" style:position="0.4437in"/>
        </style:tab-stops>
      </style:paragraph-properties>
    </style:style>
    <style:style style:name="P146" style:parent-style-name="Normal" style:family="paragraph">
      <style:paragraph-properties fo:margin-left="0.2958in" fo:text-indent="-0.2958in">
        <style:tab-stops>
          <style:tab-stop style:type="left" style:position="0.4437in"/>
        </style:tab-stops>
      </style:paragraph-properties>
    </style:style>
    <style:style style:name="P147" style:parent-style-name="Normal" style:family="paragraph">
      <style:paragraph-properties fo:margin-left="0.2958in" fo:text-indent="-0.2958in">
        <style:tab-stops>
          <style:tab-stop style:type="left" style:position="0.4437in"/>
        </style:tab-stops>
      </style:paragraph-properties>
    </style:style>
    <style:style style:name="P148" style:parent-style-name="Normal" style:family="paragraph">
      <style:paragraph-properties fo:margin-left="0.2958in" fo:text-indent="-0.2958in">
        <style:tab-stops>
          <style:tab-stop style:type="left" style:position="0.4437in"/>
        </style:tab-stops>
      </style:paragraph-properties>
    </style:style>
    <style:style style:name="P149" style:parent-style-name="Normal" style:family="paragraph">
      <style:paragraph-properties fo:margin-left="0.2958in" fo:text-indent="-0.2958in">
        <style:tab-stops>
          <style:tab-stop style:type="left" style:position="0.4437in"/>
        </style:tab-stops>
      </style:paragraph-properties>
    </style:style>
    <style:style style:name="P150" style:parent-style-name="Normal" style:family="paragraph">
      <style:paragraph-properties fo:margin-left="0.2958in" fo:text-indent="-0.2958in">
        <style:tab-stops>
          <style:tab-stop style:type="left" style:position="0.4437in"/>
        </style:tab-stops>
      </style:paragraph-properties>
    </style:style>
    <style:style style:name="P151" style:parent-style-name="Normal" style:family="paragraph">
      <style:paragraph-properties fo:margin-left="0.2958in" fo:text-indent="-0.2958in">
        <style:tab-stops>
          <style:tab-stop style:type="left" style:position="0.4437in"/>
        </style:tab-stops>
      </style:paragraph-properties>
    </style:style>
    <style:style style:name="P152" style:parent-style-name="Normal" style:family="paragraph">
      <style:paragraph-properties fo:margin-left="0.2958in" fo:text-indent="-0.2958in">
        <style:tab-stops>
          <style:tab-stop style:type="left" style:position="0.4437in"/>
        </style:tab-stops>
      </style:paragraph-properties>
    </style:style>
    <style:style style:name="P153" style:parent-style-name="Normal" style:family="paragraph">
      <style:paragraph-properties fo:margin-left="0.2958in" fo:text-indent="-0.2958in">
        <style:tab-stops>
          <style:tab-stop style:type="left" style:position="0.4437in"/>
        </style:tab-stops>
      </style:paragraph-properties>
    </style:style>
    <style:style style:name="P154" style:parent-style-name="Normal" style:family="paragraph">
      <style:paragraph-properties fo:margin-left="0.2958in" fo:text-indent="-0.2958in">
        <style:tab-stops>
          <style:tab-stop style:type="left" style:position="0.4437in"/>
        </style:tab-stops>
      </style:paragraph-properties>
    </style:style>
    <style:style style:name="P155" style:parent-style-name="Normal" style:family="paragraph">
      <style:paragraph-properties fo:margin-left="0.2958in" fo:text-indent="-0.2958in">
        <style:tab-stops>
          <style:tab-stop style:type="left" style:position="0.4437in"/>
        </style:tab-stops>
      </style:paragraph-properties>
    </style:style>
    <style:style style:name="P156" style:parent-style-name="Normal" style:family="paragraph">
      <style:paragraph-properties fo:margin-left="0.2958in" fo:text-indent="-0.2958in">
        <style:tab-stops>
          <style:tab-stop style:type="left" style:position="0.4854in"/>
        </style:tab-stops>
      </style:paragraph-properties>
    </style:style>
    <style:style style:name="P157" style:parent-style-name="Normal" style:family="paragraph">
      <style:paragraph-properties>
        <style:tab-stops>
          <style:tab-stop style:type="left" style:position="0.7812in"/>
        </style:tab-stops>
      </style:paragraph-properties>
    </style:style>
    <style:style style:name="P158" style:parent-style-name="Normal" style:family="paragraph">
      <style:paragraph-properties>
        <style:tab-stops>
          <style:tab-stop style:type="left" style:position="0.7812in"/>
        </style:tab-stops>
      </style:paragraph-properties>
    </style:style>
    <style:style style:name="P159" style:parent-style-name="Normal" style:family="paragraph">
      <style:paragraph-properties fo:margin-left="0.2958in" fo:text-indent="-0.2958in">
        <style:tab-stops>
          <style:tab-stop style:type="left" style:position="0.4854in"/>
        </style:tab-stops>
      </style:paragraph-properties>
    </style:style>
    <style:style style:name="P160" style:parent-style-name="Normal" style:family="paragraph">
      <style:paragraph-properties fo:margin-left="0.2958in" fo:text-indent="-0.2958in">
        <style:tab-stops>
          <style:tab-stop style:type="left" style:position="0.4854in"/>
        </style:tab-stops>
      </style:paragraph-properties>
    </style:style>
    <style:style style:name="P161" style:parent-style-name="Normal" style:family="paragraph">
      <style:paragraph-properties fo:margin-left="0.2958in" fo:text-indent="-0.2958in">
        <style:tab-stops>
          <style:tab-stop style:type="left" style:position="0.4854in"/>
        </style:tab-stops>
      </style:paragraph-properties>
    </style:style>
    <style:style style:name="P162" style:parent-style-name="Normal" style:family="paragraph">
      <style:paragraph-properties fo:margin-left="0.2958in" fo:text-indent="-0.2958in">
        <style:tab-stops>
          <style:tab-stop style:type="left" style:position="0.4854in"/>
        </style:tab-stops>
      </style:paragraph-properties>
    </style:style>
    <style:style style:name="P163" style:parent-style-name="Normal" style:family="paragraph">
      <style:paragraph-properties fo:margin-left="0.2958in" fo:text-indent="-0.2958in">
        <style:tab-stops>
          <style:tab-stop style:type="left" style:position="0.4854in"/>
        </style:tab-stops>
      </style:paragraph-properties>
    </style:style>
    <style:style style:name="P164" style:parent-style-name="Normal" style:family="paragraph">
      <style:paragraph-properties fo:margin-left="0.7812in">
        <style:tab-stops>
          <style:tab-stop style:type="left" style:position="0in"/>
        </style:tab-stops>
      </style:paragraph-properties>
    </style:style>
    <style:style style:name="P165" style:parent-style-name="Normal" style:family="paragraph">
      <style:paragraph-properties fo:margin-left="0.7812in">
        <style:tab-stops>
          <style:tab-stop style:type="left" style:position="0in"/>
        </style:tab-stops>
      </style:paragraph-properties>
    </style:style>
    <style:style style:name="P166" style:parent-style-name="Normal" style:family="paragraph">
      <style:paragraph-properties fo:margin-left="0.7812in">
        <style:tab-stops>
          <style:tab-stop style:type="left" style:position="0in"/>
        </style:tab-stops>
      </style:paragraph-properties>
    </style:style>
    <style:style style:name="P167" style:parent-style-name="Normal" style:family="paragraph">
      <style:paragraph-properties fo:margin-left="0.7812in">
        <style:tab-stops>
          <style:tab-stop style:type="left" style:position="0in"/>
          <style:tab-stop style:type="left" style:position="2.0104in"/>
        </style:tab-stops>
      </style:paragraph-properties>
    </style:style>
    <style:style style:name="P168" style:parent-style-name="Normal" style:family="paragraph">
      <style:paragraph-properties fo:text-indent="0.6888in">
        <style:tab-stops>
          <style:tab-stop style:type="left" style:position="0.7812in"/>
          <style:tab-stop style:type="left" style:position="3.0729in"/>
          <style:tab-stop style:type="left" style:position="4.7083in"/>
        </style:tab-stops>
      </style:paragraph-properties>
    </style:style>
    <style:style style:name="P169" style:parent-style-name="Normal" style:family="paragraph">
      <style:paragraph-properties fo:text-indent="2.625in">
        <style:tab-stops>
          <style:tab-stop style:type="left" style:position="2.625in"/>
        </style:tab-stops>
      </style:paragraph-properties>
    </style:style>
    <style:style style:name="P170" style:parent-style-name="Normal" style:family="paragraph">
      <style:paragraph-properties fo:text-indent="0.818in"/>
    </style:style>
    <style:style style:name="P171" style:parent-style-name="Normal" style:family="paragraph">
      <style:paragraph-properties fo:text-indent="1.2659in">
        <style:tab-stops>
          <style:tab-stop style:type="left" style:position="1.0937in"/>
        </style:tab-stops>
      </style:paragraph-properties>
    </style:style>
    <style:style style:name="P172" style:parent-style-name="Normal" style:family="paragraph">
      <style:paragraph-properties>
        <style:tab-stops>
          <style:tab-stop style:type="left" style:position="1.28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Dėl SPORTININKŲ IR JŲ SPORTO MOKYTOJŲ / TRENERIŲ SKATINIMO TVARKOS APRAŠO patvirtinimo</text:p>
      <text:p text:style-name="P11"/>
      <text:p text:style-name="P12">2021 m. gegužės 26 d. Nr. T1-96</text:p>
      <text:p text:style-name="P13">Pasvalys</text:p>
      <text:p text:style-name="Normal"/>
      <text:p text:style-name="Normal"/>
      <text:p text:style-name="P14">Vadovaudamasi Lietuvos Respublikos vietos savivaldos įstatymo 6 straipsnio 29 punktu, 16 straipsnio 4 dalimi, 18 straipsnio 1 dalimi bei atsižvelgdama į Visuomeninės sporto tarybos 2021 m. balandžio 9 d. posėdžio protokolą Nr. TSP-3, Pasvalio rajono savivaldybės taryba<text:s/><text:span text:style-name="T15">nusprendžia:</text:span></text:p>
      <text:p text:style-name="P16">1.<text:tab/>Patvirtinti Sportininkų ir jų sporto mokytojų / trenerių skatinimo tvarkos aprašą (pridedama).</text:p>
      <text:p text:style-name="P17">2.<text:tab/>Patvirtinti premijų sportininkams ir jų sporto mokytojams / treneriams dydžius (pridedama).</text:p>
      <text:p text:style-name="P18">3.<text:tab/>Pripažinti netekusiu galios Pasvalio rajono savivaldybės tarybos 2019 m. vasario 20 d. sprendimą Nr. T1-18 „Dėl Pasvalio rajono savivaldybės tarybos 2017 m. gruodžio 20 d. sprendimo Nr. T1-286 „Dėl Pasvalio rajono nevyriausybinių kūno kultūros ir sporto organizacijų, viešųjų įstaigų sportinės veiklos projektams finansuoti tvarkos aprašo patvirtinimo“ pakeitimo“.<text:s/></text:p>
      <text:p text:style-name="P19"><text:span text:style-name="T20">Sprendi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21"/>
      <text:p text:style-name="P22"/>
      <text:p text:style-name="P23"/>
      <text:p text:style-name="P24">Savivaldybės meras<text:s/><text:tab/><text:tab/><text:tab/><text:tab/><text:tab/><text:tab/><text:tab/><text:tab/><text:s text:c="3"/>Gintautas Gegužinskas</text:p>
      <text:soft-page-break/>
      <text:p text:style-name="P25">PATVIRTINTA</text:p>
      <text:p text:style-name="P30">Pasvalio rajono savivaldybės tarybos<text:s/></text:p>
      <text:p text:style-name="P31">2021 m. gegužės 26 d. sprendimu Nr.<text:s/></text:p>
      <text:p text:style-name="P32">T1-96</text:p>
      <text:p text:style-name="Normal"/>
      <text:p text:style-name="P33"><text:span text:style-name="T34">SPORTININKŲ IR JŲ SPORTO MOKYTOJŲ / TRENERIŲ SKATINIMO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pan><text:span text:style-name="T45"><text:tab/></text:span>Sportininkų ir jų sporto mokytojų / trenerių skatinimo tvarka taikoma Pasvalio sporto mokyklos mokiniams ir sporto mokytojams, Pasvalio rajone registruotų viešųjų įstaigų ir sporto klubų (toliau – sporto organizacijos) sportininkams ir treneriams. Sportininkų ir jų sporto mokytojų / trenerių skatinimo tvarkos aprašas (toliau – Aprašas) nustato Pasvalio rajono savivaldybės (toliau – Savivaldybė) prašymų teikimo, premijų skyrimo ir premijų mokėjimo tvarką.</text:p>
      <text:p text:style-name="P46"><text:span text:style-name="T47">2</text:span><text:span text:style-name="T48">.</text:span><text:span text:style-name="T49"><text:tab/></text:span>Premijos skiriamos iš Savivaldybės biudžeto sveikatos apsaugos politikos įgyvendinimo ir sporto programos asignavimų.</text:p>
      <text:p text:style-name="P50"><text:span text:style-name="T51">3</text:span><text:span text:style-name="T52">.</text:span><text:span text:style-name="T53"><text:tab/></text:span>Premijos skiriamos sportininkams ir jų sporto mokytojams / treneriams, atstovaujantiems Pasvalio<text:span text:style-name="T54"><text:s/></text:span>rajonui už sporto laimėjimus tarptautinėse ir šalies varžybose:</text:p>
      <text:p text:style-name="P55">3.1.<text:tab/><text:s/>Olimpinėse žaidynėse laimėjus 1–24 vietas;</text:p>
      <text:p text:style-name="P56">3.2.<text:tab/><text:s/>Pasaulio čempionate laimėjus 1–16 vietas;</text:p>
      <text:p text:style-name="P57">3.3.<text:tab/><text:s/>Europos čempionate ir pasaulio sporto žaidynėse laimėjus 1–8 vietas;</text:p>
      <text:p text:style-name="P58">3.4.<text:tab/><text:s/>Universiadoje laimėjus 1–6 vietas;</text:p>
      <text:p text:style-name="P59">3.5.<text:tab/><text:s/>Europos taurės varžybose laimėjus 1–4 vietas;</text:p>
      <text:p text:style-name="P60">3.6.<text:tab/><text:s/>Baltijos šalių pirmenybėse, čempionatuose, žaidynėse, taurės varžybose laimėjus 1–3</text:p>
      <text:p text:style-name="P61">vietas;</text:p>
      <text:p text:style-name="P62">3.7.<text:tab/><text:s/>Lietuvos čempionate laimėjus 1–3 vietas;</text:p>
      <text:p text:style-name="P63">3.8.<text:tab/><text:s/>Lietuvos nacionalinėje, I lygoje laimėjus – 1–3 vietas.</text:p>
      <text:p text:style-name="P64">4.<text:tab/><text:span text:style-name="T65">P</text:span>remijų sportininkams ir jų sporto mokytojams / treneriams dydžius nustato ir premijas</text:p>
      <text:p text:style-name="P66">skiria Savivaldybės taryba.</text:p>
      <text:p text:style-name="P67"/>
      <text:p text:style-name="P68"><text:span text:style-name="T69">II</text:span><text:span text:style-name="T70"><text:s/>skyrius</text:span></text:p>
      <text:p text:style-name="P71"><text:span text:style-name="T72">PRAŠYMŲ TEIKIMO TVARKA</text:span></text:p>
      <text:p text:style-name="P73"/>
      <text:p text:style-name="P74">5.<text:tab/>Kandidatus premijoms gauti siūlo Pasvalio rajono savivaldybės biudžetinės, viešosios įstaigos ir visuomeninės sporto organizacijos (sporto klubai), turinčios juridinio asmens statusą, registruotos rajone ir vykdančios sportinę veiklą.</text:p>
      <text:p text:style-name="P75">6.<text:tab/>Prašymai premijai gauti (1 priedas) priimami nuo sausio 1 d. iki gruodžio 31 d. Pasvalio rajono savivaldybės administracijos Bendrojo skyriaus „Vieno langelio“ kabinete, adresu Vytauto Didžiojo a. 1, Pasvalys, 1 aukštas, 100 kabinetas.</text:p>
      <text:p text:style-name="P76">6.1.<text:tab/><text:s/>pasirašytas parašu tiesiogiai pristatant;<text:span text:style-name="T77"><text:s/></text:span></text:p>
      <text:p text:style-name="P78">6.2.<text:tab/><text:s/>pasirašytas elektroniniu parašu, siunčiant el. paštu<text:s/><text:span text:style-name="T79">dokumentai@pasvalys.lt</text:span>;</text:p>
      <text:p text:style-name="P80">6.3.<text:tab/><text:s/>pasirašytas ir skenuotas arba fotografuotas, siunčiant el. paštu<text:s/><text:span text:style-name="T81">dokumentai@pasvalys.lt</text:span>.<text:s/></text:p>
      <text:p text:style-name="P82">7.<text:tab/>Kartu su prašymu pateikiami sporto varžybų, kuriose dalyvavo sportininkas, protokolai, patvirtinti sporto šakos federacijos atsakingų asmenų ir pažyma apie deklaruotą sportininko gyvenamąją vietą. Jeigu sportininkas gyvena kitame rajone ar mieste, bet sportuoja Pasvalio rajono sporto organizacijoje, pažymą apie sportininko ugdymą Pasvalio rajono sporto organizacijoje, kurioje būtų nurodoma laikotarpis, nuo kada sportininkas minėtoje sporto organizacijoje ugdomas.<text:s/></text:p>
      <text:p text:style-name="P83">8.<text:tab/>Gauti prašymai užregistruojami ir perduodami Visuomeninei sporto tarybai vertinti.</text:p>
      <text:p text:style-name="P84">9.<text:tab/>Savivaldybės administracijos Švietimo ir sporto skyrius ne vėliau kaip per 5 darbo dienas</text:p>
      <text:p text:style-name="P85">nuo pašymo priėmimo informuoja pareiškėją elektroniniu paštu arba telefonu apie prašymo priėmimą. <text:s text:c="3"/></text:p>
      <text:p text:style-name="P86"/>
      <text:p text:style-name="P87"/>
      <text:p text:style-name="P88"><text:span text:style-name="T89">III</text:span><text:span text:style-name="T90"><text:s/>SKYRIUS</text:span></text:p>
      <text:p text:style-name="P91"><text:span text:style-name="T92">Premijų skyrimo tvarka</text:span></text:p>
      <text:p text:style-name="P93"/>
      <text:p text:style-name="P94">10.<text:tab/><text:s/>Visuomeninė sporto taryba gautus prašymus svarsto du kartus per metus. Už laikotarpį nuo sausio 1 d. iki gegužės 31 d. – birželio mėnesį ir laikotarpį nuo birželio 1 d. iki gruodžio 31 d. – sausio mėnesį.</text:p>
      <text:p text:style-name="P95">11.<text:tab/><text:s/>Premija skiriama du kartus per metus – birželio mėnesį ir vasario mėnesį.</text:p>
      <text:p text:style-name="P96">12.<text:tab/><text:s/>Premija sportininkams ir jų sporto mokytojams / treneriams skiriama tik už vieną aukščiausią sportinį laimėjimą per metus. Sportininkams ir jų sporto mokytojams / treneriams gavus premiją už sportinį laimėjimą ir pasiekus aukštesnį rezultatą tais pačiais metais, išmokamas premijų skirtumas.</text:p>
      <text:p text:style-name="P97">13.<text:tab/><text:s/>Baltijos šalių pirmenybėse, čempionatuose, žaidynėse, taurės varžybose laimėjus 1–3 vietas premijų dydį nustato Visuomeninė sporto taryba, atsižvelgdama į dalyvavusių komandų ir dalyvių skaičių, ir teikia tvirtinti Savivaldybės tarybai.</text:p>
      <text:p text:style-name="P98">14.<text:tab/><text:s/>Vadovaujantis Savivaldybės tarybos patvirtintais premijų sportininkams ir jų sporto mokytojams / treneriams dydžiais, už komandos sportinį laimėjimą taikomas 0,3 koeficientas nuo numatyto premijos dydžio už užimtą vietą. Premija skiriama kiekvienam komandos nariui.</text:p>
      <text:p text:style-name="P99">15.<text:tab/><text:s/>Individualių, komandinių sporto šakų sporto mokytojams / treneriams už sportininko ar</text:p>
      <text:p text:style-name="P100">kelių sportininkų laimėjimus skiriama 80 procentų sportininko gautos premijos. Komandinių sporto šakų sporto mokytojams / treneriams, už komandos laimėjimą skiriama 100 procentų vieno komandos žaidėjo gaunamos premijos. Jeigu sportininką mokė keli sporto mokytojai / treneriai, Visuomeninės sporto tarybos posėdyje apsvarsčius pateiktą prašymą ir jos siūlymu, premija padalijama sporto mokytojams / treneriams, atsižvelgiant į tai, koks buvo jų indėlis mokant sportininką.</text:p>
      <text:p text:style-name="P101">16.<text:tab/><text:s/>Visuomeninė sporto taryba, apsvarsčiusi pateiktus prašymus premijai gauti, teikia <text:s/>Savivaldybės tarybai siūlymą dėl premijų skyrimo.<text:s/></text:p>
      <text:p text:style-name="P102">17.<text:tab/><text:s/>Jei sportininkas ir jo sporto mokytojas / treneris dalyvavo neolimpinių sporto šakų ir <text:s/>rungčių varžybose bei varžybose, kurios nėra nurodytos lentelėje, ir pasiekė aukštų sporto laimėjimų, dėl premijos dydžio ir varžybų prilyginimo sprendimą priima Visuomeninė sporto taryba ir teikia siūlymą Savivaldybės tarybai.</text:p>
      <text:p text:style-name="P103">18.<text:tab/><text:s/>Sportininkas ne mažiau kaip pastaruosius vienerius metus yra ugdomas Pasvalio rajone registruotose sporto organizacijose.</text:p>
      <text:p text:style-name="P104">19.<text:tab/><text:s/>Neįgaliesiems sportininkams skiriami tokie premijų dydžiai, kurie yra numatyti lentelėje.<text:s/></text:p>
      <text:p text:style-name="P105">20.<text:tab/><text:s/>Jeigu tarptautinės sporto šakų organizacijos nėra pasirašiusios ir nesilaiko Pasaulinio antidopingo kodekso, šių sporto šakų sportininkams ir sporto mokytojams / treneriams negali būti skiriamos premijos. Jeigu premija jau skirta ir išaiškėja, kad sportininkas nesilaikė Pasaulinio antidopingo kodekso (jį pažeidė), skirta premija privalo būti grąžinta į Savivaldybės administracijos sąskaitą.<text:s/></text:p>
      <text:p text:style-name="P106"/>
      <text:p text:style-name="P107"><text:span text:style-name="T108">IV</text:span><text:span text:style-name="T109"><text:s/>SKYRIUS</text:span></text:p>
      <text:p text:style-name="P110"><text:span text:style-name="T111">PRAŠYMŲ TIKRINIMO IR LĖŠŲ PERVEDIMO NUOSTATOS</text:span></text:p>
      <text:p text:style-name="P112"/>
      <text:p text:style-name="P113">21.<text:tab/>Visuomeninei sporto tarybai išnagrinėjus gautą prašymą bei pateiktą informaciją ir nustačius, kad neatitinka šio Aprašo II ir III skyrių reikalavimų, ir premijų negalima skirti,<text:s/><text:soft-page-break/>Savivaldybės administracijos Švietimo ir sporto skyrius per 5 dienas apie tai raštu informuoja sporto organizaciją ir nurodo priežastis, kodėl premijos neskiriamos.</text:p>
      <text:p text:style-name="P114">22.<text:tab/>Lėšas premijos gavėjui į nurodytą sąskaitą perveda Savivaldybės administracijos Apskaitos skyrius.</text:p>
      <text:p text:style-name="P115"/>
      <text:p text:style-name="P116"><text:span text:style-name="T117">V</text:span><text:span text:style-name="T118"><text:s/>SKYRIUS</text:span></text:p>
      <text:p text:style-name="P119"><text:span text:style-name="T120">BAIGIAMOSIOS NUOSTATOS</text:span></text:p>
      <text:p text:style-name="P121">23.<text:tab/>Aprašas gali būti keičiamas, papildomas ar pripažįstamas netekusiu galios Savivaldybės</text:p>
      <text:p text:style-name="P122">tarybos sprendimu.</text:p>
      <text:p text:style-name="P123">24.<text:tab/>Kilę ginčai sprendžiami Lietuvos Respublikos teisės aktų nustatyta tvarka.<text:s/></text:p>
      <text:p text:style-name="P124">25.<text:tab/>Pareiškėjas atsako už teisingą informacijos pateikimą.</text:p>
      <text:soft-page-break/>
      <text:p text:style-name="P125">Premijų sportininkams ir jų sporto mokytojams /</text:p>
      <text:p text:style-name="P130">treneriams skyrimo ir mokėjimo tvarkos aprašo</text:p>
      <text:p text:style-name="P131">1<text:s/>priedas</text:p>
      <text:p text:style-name="P132"/>
      <text:p text:style-name="P133"/>
      <text:p text:style-name="P134"><text:span text:style-name="T135">PREMIJŲ SPORTININKAMS IR JŲ SPORTO MOKYTOJAMS /TRENERIAMS SKYRIMO PRAŠYMAS</text:span></text:p>
      <text:p text:style-name="P136"/>
      <text:p text:style-name="P137">1.<text:tab/>Sportininko vardas, pavardė, gimimo data, tel., el. pašto adresas ___________</text:p>
      <text:p text:style-name="P138">______________________________________________________________________</text:p>
      <text:p text:style-name="P139">2.<text:tab/>Gyvenamoji vieta (adresas) ____________________________________________</text:p>
      <text:p text:style-name="P140">______________________________________________________________________</text:p>
      <text:p text:style-name="P141">3.<text:tab/>Sporto šaka _________________________________________________________</text:p>
      <text:p text:style-name="P142">4.<text:tab/>Varžybų pavadinimas _________________________________________________</text:p>
      <text:p text:style-name="P143">______________________________________________________________________</text:p>
      <text:p text:style-name="P144">5.<text:tab/>Varžybų vykdymo laikas ir vieta ________________________________________</text:p>
      <text:p text:style-name="P145">______________________________________________________________________</text:p>
      <text:p text:style-name="P146">6.<text:tab/>Rungtis, svorio kategorija ______________________________________________</text:p>
      <text:p text:style-name="P147">7.<text:tab/>Laimėta vieta ________________________________________________________</text:p>
      <text:p text:style-name="P148">8.<text:tab/>Varžybose dalyvavusių varžovų ir valstybių skaičius _________________________</text:p>
      <text:p text:style-name="P149">______________________________________________________________________</text:p>
      <text:p text:style-name="P150">9.<text:tab/>Kas kiek metų vykdomos varžybos ______________________________________</text:p>
      <text:p text:style-name="P151">10.<text:tab/>Sporto mokytojo / trenerio (-ų) vardas (-ai), pavardė (-ės), tel., el. pašto adresas<text:s/></text:p>
      <text:p text:style-name="P152">______________________________________________________________________</text:p>
      <text:p text:style-name="P153">______________________________________________________________________</text:p>
      <text:p text:style-name="P154">11.<text:tab/>Bankas, banko kodas, atsiskaitomosios sąskaitos Nr. (sportininko) ______________</text:p>
      <text:p text:style-name="P155">______________________________________________________________________</text:p>
      <text:p text:style-name="P156">12.<text:tab/><text:s/>Bankas, banko kodas, atsiskaitomosios sąskaitos Nr. (sporto mokytojo / trenerio)</text:p>
      <text:p text:style-name="P157">______________________________________________________________________</text:p>
      <text:p text:style-name="P158">PRIDEDAMA:</text:p>
      <text:p text:style-name="P159">1.<text:tab/>Sporto varžybų, kuriose dalyvavo sportininkas, protokolai, patvirtinti sporto šakos</text:p>
      <text:p text:style-name="P160">federacijos atsakingų asmenų.<text:s/></text:p>
      <text:p text:style-name="P161">2.<text:tab/>Pažyma apie deklaruotą gyvenamąją vietą.</text:p>
      <text:p text:style-name="P162"/>
      <text:p text:style-name="P163">Tvirtinu, kad šiame prašyme pateikta informacija yra tiksli ir teisinga.</text:p>
      <text:p text:style-name="P164"/>
      <text:p text:style-name="P165"/>
      <text:p text:style-name="P166"/>
      <text:p text:style-name="P167">____________________<text:tab/>___________________ <text:s text:c="5"/>______________________</text:p>
      <text:p text:style-name="P168">(organizacijos pavadinimas)<text:tab/><text:s text:c="6"/>(parašas)<text:tab/><text:s text:c="5"/>(vardas, pavardė)</text:p>
      <text:p text:style-name="Normal"/>
      <text:p text:style-name="P169">A.V.</text:p>
      <text:p text:style-name="Normal"/>
      <text:p text:style-name="Normal"/>
      <text:p text:style-name="P170">____________________</text:p>
      <text:p text:style-name="P171">(data)</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5.7777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888in" fo:margin-left="1.1812in" fo:margin-bottom="0.1972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left" style:position="5.7777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6888in" fo:margin-left="1.1812in" fo:margin-bottom="0.1972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style:tab-stops>
          <style:tab-stop style:type="left" style:position="5.7777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26"><text:page-number text:fixed="false">3</text:page-number></text:p>
        <text:p text:style-name="P27"/>
      </style:header>
      <style:footer>
        <text:p text:style-name="P28"/>
      </style:footer>
    </style:master-page>
    <style:master-page style:next-style-name="MP1" style:name="MPF1" style:page-layout-name="PL1">
      <style:header>
        <text:p text:style-name="Header"/>
      </style:header>
      <style:footer>
        <text:p text:style-name="P29"/>
      </style:footer>
    </style:master-page>
    <style:master-page style:name="MP2" style:page-layout-name="PL2">
      <style:header>
        <text:p text:style-name="P126"><text:page-number text:fixed="false">3</text:page-number></text:p>
        <text:p text:style-name="P127"/>
      </style:header>
      <style:footer>
        <text:p text:style-name="P128"/>
      </style:footer>
    </style:master-page>
    <style:master-page style:next-style-name="MP2" style:name="MPF2" style:page-layout-name="PL2">
      <style:header>
        <text:p text:style-name="Header"/>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5-26T11:29:00Z</meta:creation-date>
    <dc:date>2021-05-26T11:29:00Z</dc:date>
    <meta:print-date>2021-01-22T12:07:00Z</meta:print-date>
    <meta:template xlink:href="Normal.dotm" xlink:type="simple"/>
    <meta:editing-cycles>2</meta:editing-cycles>
    <meta:editing-duration>PT0S</meta:editing-duration>
    <meta:document-statistic meta:page-count="5" meta:paragraph-count="148" meta:word-count="1422" meta:character-count="10420" meta:row-count="277" meta:non-whitespace-character-count="9146"/>
  </office:meta>
</office:document-meta>
</file>