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lapkričio 15 d. nutarimO Nr. 1443 „Dėl Valstybinės žemės sklypų pardavimo ir nuomos mėgėjų sodo teritorijoje“ PAKEITIMO</text:span></text:p>
      <text:p text:style-name="P19"/>
      <text:p text:style-name="P20">2021 m. gruodžio 22 d. Nr.<text:s/>1138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04 m. lapkričio 15 d. nutarimą Nr. 1443 „Dėl Valstybinės žemės sklypų pardavimo ir nuomos mėgėjų sodo teritorijoje“ ir 2.2 papunkčio šeštąją pastraipą išdėstyti taip:</text:span></text:p>
      <text:p text:style-name="P30"><text:span text:style-name="T31">„Už išsimokėtinai parduoto valstybinės žemės sklypo priverstinės hipotekos nustatymą ir įregistravimą Nekilnojamojo turto</text:span><text:span text:style-name="T32"><text:s/></text:span><text:span text:style-name="T33">registre moka pirkėjas.“</text:span></text:p>
      <text:p text:style-name="P34"><text:span text:style-name="T35">2</text:span><text:span text:style-name="T36">. Nustatyti, kad šis nutarimas įsigalioja 2022 m. sausio 1 d.</text:span></text:p>
      <text:p text:style-name="P37"/>
      <text:p text:style-name="P38"/>
      <text:p text:style-name="P39"/>
      <text:soft-page-break/>
      <text:p text:style-name="P40">Ministrė Pirmininkė<text:tab/>Ingrida Šimonytė</text:p>
      <text:p text:style-name="P41"/>
      <text:p text:style-name="P42"/>
      <text:p text:style-name="P43"/>
      <text:p text:style-name="P44"><text:span text:style-name="T45">Žemės ūkio ministras</text:span><text:span text:style-name="T4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8T07:55:00Z</meta:creation-date>
    <dc:date>2021-12-28T07:5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97" meta:character-count="798" meta:row-count="72" meta:non-whitespace-character-count="723"/>
  </office:meta>
</office:document-meta>
</file>