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size="11pt" style:font-size-asian="11pt" fo:language="en" fo:country="US"/>
    </style:style>
    <style:style style:name="P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TimesLT" fo:font-size="10pt" style:font-size-asian="10pt" style:font-size-complex="12pt"/>
    </style:style>
    <style:style style:name="P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9687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1.9687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9687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 fo:margin-left="0.1256in">
        <style:tab-stops>
          <style:tab-stop style:type="right" style:position="6.567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8861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letter-spacing="0.025in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fo:background-color="#FFFFFF"/>
    </style:style>
    <style:style style:name="P2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20 M. BALANDŽIO 17 D. ĮSAKYMO NR. V-893 „DĖL LIETUVOS RESPUBLIKOS SVEIKATOS APSAUGOS MINISTERIJOS VALDOMŲ IR VALSTYBĖS ĮMONĖS REGISTRŲ CENTRO TVARKOMŲ ELEKTRONINĖS SVEIKATOS SISTEMOS INFORMACINIŲ SISTEMŲ SAUGOS POLITIKĄ ĮGYVENDINANČIŲ DOKUMENTŲ PATVIRTINIMO“ PRIPAŽINIMO NETEKUSIU GALIOS</text:p>
      <text:p text:style-name="P8"/>
      <text:p text:style-name="P9"><text:span text:style-name="T10">2020 m. lapkričio<text:s/></text:span><text:span text:style-name="T11">25 d.</text:span><text:span text:style-name="T12"><text:s/>Nr. V-2722</text:span></text:p>
      <text:p text:style-name="P13">Vilnius</text:p>
      <text:p text:style-name="Normal"/>
      <text:p text:style-name="Normal"/>
      <text:p text:style-name="P14"><text:span text:style-name="T15">P r i p a ž į s t u<text:s/></text:span><text:span text:style-name="T16">netekusiu galios Lietuvos Respublikos sveikatos apsaugos ministro 2020 m. balandžio 17 d. įsakymą Nr. V-893 „Dėl Lietuvos Respublikos sveikatos apsaugos ministerijos valdomų ir Valstybės įmonės Registrų centro tvarkomų elektroninės sveikatos sistemos informacinių sistemų saugos politiką įgyvendinančių dokumentų patvirtinimo“.</text:span></text:p>
      <text:p text:style-name="Normal"/>
      <text:p text:style-name="Normal"/>
      <text:p text:style-name="Normal"/>
      <text:p text:style-name="Normal"><text:span text:style-name="T17">Laikinai einantis sveikatos apsaugos ministro pareigas</text:span><text:span text:style-name="T18"><text:s/></text:span><text:span text:style-name="T19"><text:tab/></text:span><text:span text:style-name="T20"><text:tab/></text:span><text:span text:style-name="T21"><text:s/>Aurelijus Veryga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dvard Podnebesov</meta:initial-creator>
    <dc:creator>adlibuser</dc:creator>
    <meta:creation-date>2020-11-25T13:29:00Z</meta:creation-date>
    <dc:date>2020-11-25T13:29:00Z</dc:date>
    <meta:template xlink:href="Normal.dotm" xlink:type="simple"/>
    <meta:editing-cycles>2</meta:editing-cycles>
    <meta:editing-duration>PT0S</meta:editing-duration>
    <meta:document-statistic meta:page-count="1" meta:paragraph-count="50" meta:word-count="139" meta:character-count="860" meta:row-count="55" meta:non-whitespace-character-count="771"/>
  </office:meta>
</office:document-meta>
</file>