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Verdana" fo:font-size="10pt" style:font-size-asian="10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widows="0" fo:orphans="0">
        <style:tab-stops>
          <style:tab-stop style:type="left" style:position="3.459in"/>
        </style:tab-stops>
      </style:paragraph-properties>
    </style:style>
    <style:style style:name="P76" style:parent-style-name="Normal" style:family="paragraph">
      <style:paragraph-properties fo:keep-with-next="always" fo:widows="0" fo:orphans="0">
        <style:tab-stops>
          <style:tab-stop style:type="left" style:position="3.459in"/>
        </style:tab-stops>
      </style:paragraph-properties>
    </style:style>
    <style:style style:name="P77" style:parent-style-name="Normal" style:family="paragraph">
      <style:paragraph-properties fo:keep-with-next="always" fo:widows="0" fo:orphans="0">
        <style:tab-stops>
          <style:tab-stop style:type="left" style:position="3.459in"/>
        </style:tab-stops>
      </style:paragraph-properties>
    </style:style>
    <style:style style:name="P78"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
      <text:p text:style-name="P11">NUTARIMAS</text:p>
      <text:p text:style-name="P12"><text:span text:style-name="T13">DĖL</text:span><text:span text:style-name="T14"><text:s/></text:span><text:span text:style-name="T15">LIETUVOS BANKO VALDYBOS</text:span><text:span text:style-name="T16"><text:s/></text:span><text:span text:style-name="T17">2015 M. GRUODŽIO 29 D. NUTARIMO NR. 03-211 „DĖL INFORMACIJOS, KURIOS LIETUVOS BANKAS GALI REIKALAUTI IŠ ĮSTAIGŲ PERTVARKYMO PLANAMS RENGTI IR ATNAUJINTI, SĄRAŠO IR JOS GAVIMO TAISYKLIŲ PATVIRTINIMO“ PAKEITIMO</text:span></text:p>
      <text:p text:style-name="P18"/>
      <text:p text:style-name="P19">2021 m. gruodžio 21 d. Nr. 03-218</text:p>
      <text:p text:style-name="P20">Vilnius</text:p>
      <text:p text:style-name="P21"/>
      <text:p text:style-name="P22"/>
      <text:p text:style-name="P23"><text:span text:style-name="T24">Lietuvos banko valdyba n u t a r i a:</text:span></text:p>
      <text:p text:style-name="P25"><text:span text:style-name="T26">1</text:span><text:span text:style-name="T27">. Pakeisti Lietuvos banko valdybos 2015 m. gruodžio 29 d. nutarimą Nr. 03-211 „Dėl Informacijos, kurios Lietuvos bankas gali reikalauti iš įstaigų pertvarkymo planams rengti ir atnaujinti, sąrašo ir jos gavimo taisyklių patvirtinimo“:</text:span></text:p>
      <text:p text:style-name="P28"><text:span text:style-name="T29">1.1</text:span><text:span text:style-name="T30">. pakeisti<text:s/></text:span><text:span text:style-name="T31">preambulę ir ją išdėstyti taip:</text:span></text:p>
      <text:p text:style-name="P32"><text:span text:style-name="T33">„Vadovaudamasi Lietuvos Respublikos Lietuvos banko įstatymo 8 straipsnio 2 dalies 8 punktu ir šio straipsnio 3 dalimi, Lietuvos Respublikos finansinio tvarumo įstatymo 15 straipsnio 2 dalimi ir įgyvendindama 2014 m. gegužės 15 d. Europos Parlamento ir Tarybos direktyvą 2014/59/ES, kuria nustatoma kredito įstaigų ir investicinių įmonių gaivinimo ir pertvarkymo sistema ir iš dalies keičiamos Tarybos direktyva 82/891/EEB, direktyvos 2001/24/EB, 2002/47/EB,<text:s/></text:span><text:soft-page-break/><text:span text:style-name="T34">2004/25/EB, 2005/56/EB, 2007/36/EB, 2011/35/ES, 2012/30/ES bei 2013/36/ES ir Europos Parlamento ir Tarybos reglamentai (ES) Nr. 1093/2010 bei (ES) Nr. 648/2012,</text:span><text:span text:style-name="T35"><text:s/></text:span><text:span text:style-name="T36">su paskutiniais pakeitimais, padarytais 2019 m. gegužės 20 d. Europos Parlamento ir Tarybos direktyva (ES) 2019/879, Lietuvos banko valdyba n u t a r i a:“;</text:span></text:p>
      <text:p text:style-name="P37"><text:span text:style-name="T38">1.2</text:span><text:span text:style-name="T39">. pakeisti nurodytu nutarimu patvirtintą Informacijos, kurios Lietuvos bankas gali reikalauti iš įstaigų pertvarkymo planams rengti ir atnaujinti, sąrašą ir jos gavimo taisykles:</text:span></text:p>
      <text:p text:style-name="P40"><text:span text:style-name="T41">1.2.1</text:span><text:span text:style-name="T42">. pakeisti 4.6 papunktį ir jį išdėstyti taip:</text:span></text:p>
      <text:p text:style-name="P43"><text:span text:style-name="T44">„</text:span><text:span text:style-name="T45">4.6</text:span><text:span text:style-name="T46">. išsamų įstaigos nuosavų lėšų ir įsipareigojimų, kuriems gali būti taikoma gelbėjimo privačiomis lėšomis priemonė, aprašą;“</text:span></text:p>
      <text:p text:style-name="P47"><text:span text:style-name="T48">1.2.2</text:span><text:span text:style-name="T49">.</text:span><text:span text:style-name="T50"><text:s/>pakeisti 5 punktą ir jį išdėstyti taip:</text:span></text:p>
      <text:p text:style-name="P51"><text:span text:style-name="T52">„</text:span><text:span text:style-name="T53">5</text:span><text:span text:style-name="T54">.  Lietuvos banko Finansinio stabilumo departamentas (toliau – Finansinio stabilumo departamentas), prieš kreipdamasis į įstaigą dėl informacijos, nurodytos Taisyklių II skyriuje, pateikimo, patikrina, ar Lietuvos banko Bankų ir draudimo priežiūros departamentas, Teisės ir licencijavimo departamentas, Finansinių paslaugų ir rinkų priežiūros departamentas (toliau –Finansų rinkos priežiūros departamentai) jau nėra gavę visos arba dalies šios informacijos. Šiuo tikslu Finansinio stabilumo departamentas kreipiasi į Finansų rinkos priežiūros departamentus, privalančius į paklausimą pagal savo kompetenciją atsakyti per 10 darbo dienų arba per kitą Finansinio stabilumo departamento nustatytą terminą, ir kartu pateikia informaciją, kurią turi patys. Finansų rinkos priežiūros departamentų prašymu šis terminas Finansinio stabilumo departamento sprendimu gali būti pratęstas.“;</text:span></text:p>
      <text:p text:style-name="P55"><text:span text:style-name="T56">1.2.3</text:span><text:span text:style-name="T57">. pakeisti 6 punktą ir jį išdėstyti taip:</text:span></text:p>
      <text:p text:style-name="P58"><text:span text:style-name="T59">„</text:span><text:span text:style-name="T60">6</text:span><text:span text:style-name="T61">. Jeigu Finansų rinkos priežiūros departamentai per Taisyklių 5 punkte nurodytą terminą atsakymo nepateikia arba pateikia tik dalį informacijos, dėl likusios informacijos Finansinio stabilumo departamentas kreipiasi į įstaigą.“;</text:span></text:p>
      <text:p text:style-name="P62"><text:span text:style-name="T63">1.2.4</text:span><text:span text:style-name="T64">.</text:span><text:span text:style-name="T65"><text:s/></text:span><text:span text:style-name="T66">pakeisti 7 punktą ir jį išdėstyti taip:</text:span></text:p>
      <text:p text:style-name="P67"><text:span text:style-name="T68">„</text:span><text:span text:style-name="T69">7</text:span><text:span text:style-name="T70">.</text:span><text:span text:style-name="T71"><text:tab/>Įstaiga, gavusi Finansinio stabilumo departamento prašymą pateikti informaciją, ją turi pateikti per 10 darbo dienų arba per kitą Finansinio stabilumo departamento nustatytą terminą. Įstaigos prašymu šis terminas Finansinio stabilumo departamento sprendimu gali būti pratęstas.“</text:span></text:p>
      <text:p text:style-name="P72"><text:span text:style-name="T73">2</text:span><text:span text:style-name="T74">. Nustatyti, kad šis nutarimas įsigalioja 2022 m. sausio 1 d.</text:span></text:p>
      <text:h text:style-name="P75" text:outline-level="3"/>
      <text:h text:style-name="P76" text:outline-level="3"/>
      <text:h text:style-name="P77" text:outline-level="3"/>
      <text:h text:style-name="P78" text:outline-level="3">Valdybos pirmininkas<text:tab/>Gediminas Šimkus</text:h>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3T08:47:00Z</meta:creation-date>
    <dc:date>2021-12-23T08:4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71" meta:word-count="451" meta:character-count="3414" meta:row-count="121" meta:non-whitespace-character-count="3034"/>
  </office:meta>
</office:document-meta>
</file>