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left" style:position="0.5909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50%"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VIDAUS REIKALŲ MINISTRO 2016 M. VASARIO 22 D. ĮSAKYMO NR. 1V-125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2 PATVIRTINIMO“ PAKEITIMO</text:p>
      <text:p text:style-name="P12"/>
      <text:p text:style-name="P13">2021 m. sausio 13 d. Nr. 1V-33</text:p>
      <text:p text:style-name="P14"><text:span text:style-name="T15">Vilnius</text:span></text:p>
      <text:p text:style-name="P16"/>
      <text:p text:style-name="P17"/>
      <text:p text:style-name="P18"><text:span text:style-name="T19">Pakeičiu</text:span><text:span text:style-name="T20"><text:s/>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ą Nr. 2, patvirtintą Lietuvos Respublikos vidaus reikalų ministro 2016 m. vasario 22 d. įsakymu Nr. 1V-125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2 patvirtinimo“, ir 8 punktą išdėstau taip</text:span><text:span text:style-name="T21">:</text:span></text:p>
      <text:p text:style-name="P22"><text:span text:style-name="T23">„</text:span><text:span text:style-name="T24">8</text:span><text:span text:style-name="T25">.<text:s/></text:span><text:span text:style-name="T26">Pagal Aprašą projektams įgyvendinti numatoma skirti iki 612 598,71 euro (šešių šimtų dvylikos tūkstančių penkių šimtų devyniasdešimt aštuonių eurų 71 ct), iš jų iki 600 227,11 euro (šešių šimtų tūkstančių dviejų šimtų dvidešimt septynių eurų 11 ct) – ES struktūrinių fondų (Europos socialinio fondo) lėšų, iki 12 371,60 euro (dvylikos tūkstančių trijų šimtų septyniasdešimt vieno euro 60 ct)  – Lietuvos Respublikos valstybės biudžeto lėšų.“</text:span><text:s/></text:p>
      <text:p text:style-name="P27"/>
      <text:p text:style-name="P28"/>
      <text:p text:style-name="P29"/>
      <text:p text:style-name="P30"><text:span text:style-name="T31">Vidaus reikalų ministrė<text:s/></text:span><text:span text:style-name="T32"><text:tab/></text:span><text:span text:style-name="T33"><text:tab/></text:span><text:span text:style-name="T34"><text:tab/></text:span><text:span text:style-name="T35"><text:tab/></text:span><text:span text:style-name="T36"><text:tab/><text:s text:c="4"/>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21-01-13T09:17:00Z</meta:creation-date>
    <dc:date>2021-01-13T09:17:00Z</dc:date>
    <meta:print-date>2015-10-29T07:50:00Z</meta:print-date>
    <meta:template xlink:href="Normal.dotm" xlink:type="simple"/>
    <meta:editing-cycles>2</meta:editing-cycles>
    <meta:editing-duration>PT0S</meta:editing-duration>
    <meta:document-statistic meta:page-count="1" meta:paragraph-count="42" meta:word-count="286" meta:character-count="1733" meta:row-count="124" meta:non-whitespace-character-count="1489"/>
  </office:meta>
</office:document-meta>
</file>