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font-variant="small-caps"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language-complex="lo" style:country-complex="LA"/>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keep-with-next="always" fo:keep-together="alway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9" style:parent-style-name="Normal" style:family="paragraph">
      <style:paragraph-properties>
        <style:tab-stops>
          <style:tab-stop style:type="left" style:position="-0.1972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PROJEKTŲ GRUPĖS „VISMALIUKŲ INVESTICINĖS INOVACIJŲ ZONOS (VIZI) INFRASTRUKTŪROS PARENGIMAS TERITORIJOS SUKŪRIMUI IR PLĖTRAI. I ETAPAS“ IR „VISMALIUKŲ INVESTICINĖS INOVACIJŲ ZONOS (VIZI) INFRASTRUKTŪROS PARENGIMAS TERITORIJOS SUKŪRIMUI IR PLĖTRAI. II ETAPAS“ PRIPAŽINIMO VALSTYBEI SVARBIU EKONOMINIU PROJEKTU</text:span></text:p>
      <text:p text:style-name="P19"/>
      <text:p text:style-name="P20"><text:span text:style-name="T21">2015 m. gruodžio 23 d.</text:span><text:span text:style-name="T22"><text:s/>Nr.<text:s/></text:span><text:span text:style-name="T23">1411</text:span><text:span text:style-name="T24"><text:line-break/>Vilnius</text:span></text:p>
      <text:p text:style-name="P25"/>
      <text:p text:style-name="P26"/>
      <text:p text:style-name="P27"><text:span text:style-name="T28">Įgyvendindama</text:span><text:span text:style-name="T29"><text:s/>Projektų pripažinimo valstybei svarbiais ekonominiais ar kultūriniais projektais tvarkos aprašo, patvirtinto Lietuvos Respublikos Vyriausybės 2008 m. vasario 13 d. nutarimu Nr. 136 „Dėl Projektų pripažinimo valstybei svarbiais ekonominiais ar kultūriniais projektais tvarkos aprašo patvirtinimo“</text:span><text:span text:style-name="T30">, 8 punktą, Lietuvos Respublikos Vyriausybė</text:span><text:span text:style-name="T31"><text:s/>nutari</text:span><text:span text:style-name="T32">a:</text:span></text:p>
      <text:p text:style-name="P33"><text:span text:style-name="T34">1</text:span><text:span text:style-name="T35">. Pripažinti projektų grupę „Vismaliukų investicinės inovacijų zonos (VIZI) infrastruktūros parengimas teritorijos sukūrimui ir plėtrai. I etapas“ ir „Vismaliukų investicinės inovacijų zonos (VIZI) infrastruktūros parengimas teritorijos sukūrimui ir plėtrai. II etapas“ (toliau – projektas), įgyvendinamą Vilniaus mieste, Antakalnio seniūnijoje, buvusioje Kairėnų poligono teritorijoje, valstybei svarbiu ekonominiu projektu, kurio tikslas – stiprinti Lietuvos inovacijų sistemą, siekiant pritraukti užsienio investuotojus ir didinti šalies aukštųjų technologijų įmonių konkurencingumą, sukuriant infrastruktūrą ir komunikacijas.</text:span></text:p>
      <text:p text:style-name="P36"><text:span text:style-name="T37">2</text:span><text:span text:style-name="T38">. Rekomenduoti projektą įgyvendinti viešajai įstaigai Šiaurės miestelio technologijų parkui kartu su projekto partnere uždarąja akcine bendrove „Start Vilnius“, kurie šio nutarimo 3 punkte nurodyta sutartimi turėtų įsipareigoti, kad iki 2022 metų būtų:</text:span></text:p>
      <text:p text:style-name="P39"><text:span text:style-name="T40">2.1</text:span><text:span text:style-name="T41">. pasiekta projekto investicinė vertė – 7 253 362 (septyni milijonai du šimtai penkiasdešimt trys tūkstančiai trys šimtai šešiasdešimt du) eurai;<text:s/></text:span></text:p>
      <text:p text:style-name="P42"><text:span text:style-name="T43">2.2</text:span><text:span text:style-name="T44">. įkurti ne mažiau kaip 6 klasteriai;<text:s/></text:span></text:p>
      <text:p text:style-name="P45"><text:span text:style-name="T46">2.3</text:span><text:span text:style-name="T47">. sukurta ne mažiau kaip 1 000 naujų darbo vietų;</text:span></text:p>
      <text:p text:style-name="P48"><text:span text:style-name="T49">2.4</text:span><text:span text:style-name="T50">. pritraukta ne mažiau kaip 20 inovatyvių smulkiojo ir vidutinio verslo įmonių;</text:span></text:p>
      <text:p text:style-name="P51"><text:span text:style-name="T52">2.5</text:span><text:span text:style-name="T53">. įkurtos 2 mokslo ir studijų institucijos arba jų filialai;</text:span></text:p>
      <text:p text:style-name="P54"><text:span text:style-name="T55">2.6</text:span><text:span text:style-name="T56">. įrengtas 2 000 kv. metrų verslo inkubatorius;</text:span></text:p>
      <text:p text:style-name="P57"><text:span text:style-name="T58">2.7</text:span><text:span text:style-name="T59">. paruošti ir įrengti 3 hektarų ir 1 000 kv. metrų viešųjų erdvių plotai;</text:span></text:p>
      <text:p text:style-name="P60"><text:span text:style-name="T61">2.8</text:span><text:span text:style-name="T62">. išvystyti 2–3 nauji inovatyvūs produktai, technologijos ar gauti patentai, atitinkantys tarptautinį lygį.</text:span></text:p>
      <text:p text:style-name="P63"><text:span text:style-name="T64">3</text:span><text:span text:style-name="T65">. Įgalioti ūkio ministrą Lietuvos Respublikos Vyriausybės vardu pasirašyti sutartį su projekto vykdytoju – viešąja įstaiga Šiaurės miestelio technologijų parku ir projekto</text:span><text:span text:style-name="T66"><text:line-break/>partnere – uždarąja akcine bendrove „Start Vilnius“ dėl šio nutarimo 2 punkte nustatytų įsipareigojimų vykdymo.<text:s/></text:span></text:p>
      <text:p text:style-name="P67"/>
      <text:p text:style-name="P68"/>
      <text:p text:style-name="P69"/>
      <text:p text:style-name="P70"><text:span text:style-name="T71">Ministras Pirmininkas</text:span><text:span text:style-name="T72"><text:tab/>Algirdas Butkevičius</text:span></text:p>
      <text:p text:style-name="P73"/>
      <text:p text:style-name="P74"/>
      <text:p text:style-name="P75"/>
      <text:p text:style-name="P76">Teisingumo ministras, pavaduojantis</text:p>
      <text:p text:style-name="P77"><text:span text:style-name="T78">ūkio ministrą</text:span><text:span text:style-name="T79"><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3-09T09:51:00Z</meta:creation-date>
    <dc:date>2021-03-09T09:51:00Z</dc:date>
    <meta:print-date>2015-12-23T13:43:00Z</meta:print-date>
    <meta:template xlink:href="Normal.dotm" xlink:type="simple"/>
    <meta:editing-cycles>2</meta:editing-cycles>
    <meta:editing-duration>PT0S</meta:editing-duration>
    <meta:document-statistic meta:page-count="2" meta:paragraph-count="28" meta:word-count="357" meta:character-count="2706" meta:row-count="103" meta:non-whitespace-character-count="2377"/>
  </office:meta>
</office:document-meta>
</file>