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EUAlbertina-Bold" svg:font-family="EUAlbertin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asian="lt" style:country-asian="LT"/>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EUAlbertina-Bold" style:font-name-complex="EUAlbertina-Bold"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EUAlbertina-Bold" style:font-name-complex="EUAlbertina-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04 M. KOVO 25 D. ĮSAKYMO NR. D1-131 „</text:span><text:span text:style-name="T11">DĖL ARCHITEKTO PROFESINĖS KVALIFIKACIJOS PRIPAŽINIMO NORINT UŽSIIMTI ARCHITEKTO PROFESINE VEIKLA AR LAIKINAI ARBA VIENKARTINAI TEIKTI ARCHITEKTŪRINES PASLAUGAS LIETUVOS RESPUBLIKOJE TVARKOS APRAŠO PATVIRTINIMO</text:span><text:span text:style-name="T12">“<text:s/></text:span></text:p>
      <text:p text:style-name="P13"><text:span text:style-name="T14">PAKEITIMO</text:span></text:p>
      <text:p text:style-name="P15"/>
      <text:p text:style-name="P16">2015 m. vasario 18 d. Nr. D1-129</text:p>
      <text:p text:style-name="P17">Vilnius</text:p>
      <text:p text:style-name="P18"/>
      <text:p text:style-name="P19"/>
      <text:section text:name="Sect1" text:style-name="S1">
        <text:p text:style-name="P20"><text:span text:style-name="T21">P a k e i č i u<text:s/></text:span><text:span text:style-name="T22">Architekto profesinės kvalifikacijos pripažinimo norint užsiimti architekto profesine veikla ar laikinai arba vienkartinai teikti architektūrines paslaugas Lietuvos Respublikoje tvarkos aprašą, patvirtintą</text:span><text:span text:style-name="T23"><text:s/>Lietuvos Respublikos aplinkos ministro 2004 m. kovo 25 d. įsakymu Nr. D1-131 „Dėl</text:span><text:span text:style-name="T24"><text:s/></text:span><text:span text:style-name="T25">Architekto profesinės kvalifikacijos pripažinimo norint užsiimti architekto profesine veikla ar laikinai arba vienkartinai teikti architektūrines paslaugas Lietuvos Respublikoje tvarkos aprašo patvirtinimo“:</text:span></text:p>
        <text:p text:style-name="P26"><text:span text:style-name="T27">1</text:span><text:span text:style-name="T28">. Pakeičiu 4 punktą ir jį išdėstau:</text:span></text:p>
        <text:p text:style-name="P29"><text:span text:style-name="T30">„</text:span><text:span text:style-name="T31">4</text:span><text:span text:style-name="T32">. Jei architekto formalios kvalifikacijos įrodymas neatitinka kurios nors šio Tvarkos aprašo 3 punkte nurodytos automatinio profesinės kvalifikacijos pripažinimo principo sąlygos, taikomos Įstatymo III dalies I skyriaus nuostatos – taikoma<text:s/></text:span><text:span text:style-name="T33">bendroji formalios kvalifikacijos įrodymų pripažinimo sistema. Paraišką dėl architekto profesinės kvalifikacijos pripažinimo nagrinėja ir siūlymą Ministerijai dėl Tvarkos aprašo 18 punkte nurodyto sprendimo priėmimo teikia Architekto profesinės kvalifikacijos vertinimo komisija (toliau – Komisija), patvirtinta Lietuvos Respublikos aplinkos ministro 2012 m. birželio 18 d. įsakymu Nr. D1-526 „Dėl Architekto profesinės kvalifikacijos vertinimo komisijos sudėties ir nuostatų patvirtinimo“, vadovaudamasi Lietuvos Respublikos aplinkos ministro 2012 m. birželio 18 d. įsakymu Nr. D1-526 patvirtintais Architekto profesinės kvalifikacijos vertinimo komisijos nuostatais ir šiuo Tvarkos aprašu.“.</text:span></text:p>
        <text:p text:style-name="P34"><text:span text:style-name="T35">2</text:span><text:span text:style-name="T36">. Pakeičiu 18 punktą ir jį išdėstau:</text:span></text:p>
        <text:p text:style-name="P37"><text:span text:style-name="T38">„</text:span><text:span text:style-name="T39">18</text:span><text:span text:style-name="T40">. Ministerija, išnagrinėjusi pareiškėjo pateiktus dokumentus, arba šio Tvarko aprašo 4 punkte nurodytuoju atveju atsižvelgdama į Komisijos siūlymą, gali priimti tokius sprendimus:“.</text:span></text:p>
        <text:p text:style-name="P41"/>
        <text:p text:style-name="P42"/>
        <text:p text:style-name="P43"/>
        <text:p text:style-name="P44"><text:span text:style-name="T45">Aplinkos ministras</text:span><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EUAlbertina-Bold" svg:font-family="EUAlbertin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10:22:00Z</meta:creation-date>
    <dc:date>2016-02-10T10:22:00Z</dc:date>
    <meta:template xlink:href="Normal" xlink:type="simple"/>
    <meta:editing-cycles>1</meta:editing-cycles>
    <meta:editing-duration>PT0S</meta:editing-duration>
    <meta:document-statistic meta:page-count="1" meta:paragraph-count="22" meta:word-count="278" meta:character-count="2168" meta:row-count="76" meta:non-whitespace-character-count="1912"/>
  </office:meta>
</office:document-meta>
</file>