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7 m. rugsėjo 27 d. Nr. 27V-138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rašau po žodžių „</text:span><text:span text:style-name="T25">Uždaroji akcinė bendrovė „ECOCOST“<text:s/></text:span><text:span text:style-name="T26">žodžius „</text:span><text:span text:style-name="T27">Uždaroji akcinė bendrovė „Efektyvūs procesai“</text:span><text:span text:style-name="T28">.</text:span></text:p>
      <text:p text:style-name="P29"><text:span text:style-name="T30">2</text:span><text:span text:style-name="T31">. Įrašau po žodžių „</text:span><text:span text:style-name="T32">Uždaroji akcinė bendrovė ŽMOGAUS STUDIJŲ CENTRAS“<text:s/></text:span><text:span text:style-name="T33">žodžius „Valstybės įmonė Distancinių tyrimų ir geoinformatikos centras „GIS-Centras</text:span><text:span text:style-name="T34">“</text:span><text:span text:style-name="T35">.</text:span></text:p>
      <text:p text:style-name="P36"/>
      <text:p text:style-name="P37"/>
      <text:p text:style-name="P38"/>
      <text:p text:style-name="P39"><text:span text:style-name="T40">Direktoriaus pavaduotojas</text:span><text:span text:style-name="T4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9-29T07:44:00Z</meta:creation-date>
    <dc:date>2017-09-29T07:44:00Z</dc:date>
    <meta:print-date>2017-09-27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78" meta:row-count="26" meta:non-whitespace-character-count="771"/>
  </office:meta>
</office:document-meta>
</file>