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line-height="115%" fo:background-color="#FFFFFF"/>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fo:line-height="115%" fo:background-color="#FFFFFF"/>
      <style:text-properties fo:font-weight="bold" style:font-weight-asian="bold" fo:color="#000000" style:font-size-complex="12pt"/>
    </style:style>
    <style:style style:name="P30" style:parent-style-name="Normal" style:family="paragraph">
      <style:paragraph-properties fo:text-align="center" fo:line-height="115%" fo:background-color="#FFFFFF"/>
      <style:text-properties fo:font-weight="bold" style:font-weight-asian="bold" fo:color="#000000" style:font-size-complex="12pt"/>
    </style:style>
    <style:style style:name="P31" style:parent-style-name="Normal" style:family="paragraph">
      <style:paragraph-properties fo:text-align="center" fo:line-height="115%" fo:background-color="#FFFFFF"/>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fo:line-height="150%" fo:background-color="#FFFFFF"/>
      <style:text-properties fo:color="#000000" style:font-size-complex="12pt"/>
    </style:style>
    <style:style style:name="P34" style:parent-style-name="Normal" style:family="paragraph">
      <style:paragraph-properties fo:text-align="justify" fo:line-height="150%" fo:text-indent="0.5in" fo:background-color="#FFFFFF"/>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fo:line-height="115%"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margin-left="0.5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text-position="super 66.6%"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text-position="super 66.6%"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5 M. RUGPJŪČIO 10 D. NUTARIMO NR. 876 „DĖL MOKINIŲ, KURIE MOKOSI PAGAL PROFESINIO MOKYMO PROGRAMAS SIEKDAMI ĮGYTI PIRMĄJĄ KVALIFIKACIJĄ, STIPENDIJŲ MOKĖJIMO IR KITOS MATERIALINĖS PARAMOS TEIKIMO TVARKOS APRAŠO PATVIRTINIMO“ PAKEITIMO</text:p>
      <text:p text:style-name="P17"/>
      <text:p text:style-name="P18">2021 m. gruodžio 22 d. Nr.<text:s/>1112</text:p>
      <text:p text:style-name="P19">Vilnius</text:p>
      <text:p text:style-name="P20"/>
      <text:p text:style-name="P21"><text:span text:style-name="T22">Lietuvos Respublikos Vyriausybė n u t a r i a:</text:span></text:p>
      <text:p text:style-name="P23"><text:span text:style-name="T24">1</text:span><text:span text:style-name="T25">. Pakeisti Lietuvos Respublikos Vyriausybės 2005 m. rugpjūčio 10 d. nutarimą Nr. 876 „Dėl Mokinių, kurie mokosi pagal profesinio mokymo programas siekdami įgyti pirmąją kvalifikaciją, stipendijų mokėjimo ir kitos materialinės paramos teikimo tvarkos aprašo patvirtinimo“ ir jį išdėstyti nauja redakcija (Mokinių, kurie mokosi pagal profesinio mokymo programas siekdami<text:s/></text:span><text:soft-page-break/><text:span text:style-name="T26">įgyti pirmąją kvalifikaciją, stipendijų mokėjimo ir kitos materialinės paramos teikimo tvarkos aprašas nauja redakcija nedėstomas):</text:span></text:p>
      <text:p text:style-name="P27"><text:span text:style-name="T28">„LIETUVOS RESPUBLIKOS VYRIAUSYBĖ</text:span></text:p>
      <text:p text:style-name="P29"/>
      <text:p text:style-name="P30">NUTARIMAS</text:p>
      <text:p text:style-name="P31"><text:span text:style-name="T32">DĖL MOKINIŲ, KURIE MOKOSI PAGAL FORMALIOJO PROFESINIO MOKYMO PROGRAMAS AR JŲ MODULIUS, SIEKDAMI ĮGYTI PIRMĄJĄ KVALIFIKACIJĄ, STIPENDIJŲ MOKĖJIMO IR KITOS MATERIALINĖS PARAMOS TEIKIMO TVARKOS APRAŠO PATVIRTINIMO</text:span></text:p>
      <text:p text:style-name="P33"/>
      <text:p text:style-name="P34"><text:span text:style-name="T35">Vadovaudamasi Lietuvos Respublikos profesinio mokymo įstatymo 38 straipsnio 1 dalimi, Lietuvos Respublikos Vyriausybė nutaria:</text:span></text:p>
      <text:p text:style-name="P36"><text:span text:style-name="T37">Patvirtinti Mokinių, kurie mokosi pagal formaliojo profesinio mokymo programas ar jų modulius, siekdami įgyti pirmąją kvalifikaciją, stipendijų mokėjimo ir kitos materialinės paramos teikimo tvarkos aprašą (pridedama).“</text:span></text:p>
      <text:p text:style-name="P38"><text:span text:style-name="T39">2</text:span><text:span text:style-name="T40">. Pakeisti nurodytu nutarimu patvirtintą<text:s/></text:span><text:span text:style-name="T41">Mokinių, kurie mokosi pagal profesinio mokymo programas siekdami įgyti pirmąją kvalifikaciją, stipendijų mokėjimo ir kitos materialinės paramos teikimo tvarkos aprašą:</text:span></text:p>
      <text:p text:style-name="P42"><text:span text:style-name="T43">2.1</text:span><text:span text:style-name="T44">. Pakeisti pavadinimą ir jį išdėstyti taip:</text:span></text:p>
      <text:p text:style-name="P45"><text:span text:style-name="T46">„</text:span><text:span text:style-name="T47">MOKINIŲ, KURIE MOKOSI PAGAL FORMALIOJO PROFESINIO MOKYMO PROGRAMAS AR JŲ MODULIUS, SIEKDAMI ĮGYTI PIRMĄJĄ KVALIFIKACIJĄ, STIPENDIJŲ MOKĖJIMO IR KITOS MATERIALINĖS PARAMOS TEIKIMO TVARKOS APRAŠAS“.</text:span></text:p>
      <text:p text:style-name="P48"><text:span text:style-name="T49">2.2</text:span><text:span text:style-name="T50">. Pakeisti 1 punktą ir jį išdėstyti taip:<text:s/></text:span></text:p>
      <text:p text:style-name="P51"><text:span text:style-name="T52">„</text:span><text:span text:style-name="T53">1</text:span><text:span text:style-name="T54">. Mokinių, kurie mokosi pagal formaliojo profesinio mokymo programas ar jų modulius, siekdami įgyti pirmąją kvalifikaciją, stipendijų mokėjimo ir kitos materialinės paramos teikimo tvarkos aprašas (toliau – Aprašas) nustato stipendijoms ir kitai materialinei paramai skiriamų valstybės biudžeto lėšų apskaičiavimo, stipendijų ir kitos materialinės paramos skyrimo, mokėjimo ir nutraukimo mokiniams, kurie mokosi pagal formaliojo profesinio mokymo programas ar jų modulius (toliau kartu – Programa), siekdami įgyti pirmąją kvalifikaciją, tvarką, stipendijų ir kitos materialinės paramos dydžius.“</text:span></text:p>
      <text:p text:style-name="P55"><text:span text:style-name="T56">2.3</text:span><text:span text:style-name="T57">. Pakeisti 2 punktą ir jį išdėstyti taip:</text:span></text:p>
      <text:p text:style-name="P58"><text:span text:style-name="T59">„</text:span><text:span text:style-name="T60">2</text:span><text:span text:style-name="T61">. Aprašu vadovaujasi pagal Programas mokinius mokančios profesinio mokymo įstaigos ar kiti profesinio mokymo teikėjai (toliau kartu – teikėjai),<text:s/></text:span><text:span text:style-name="T62"><text:s/></text:span><text:span text:style-name="T63">išskyrus pataisos pareigūnų ir vidaus reikalų profesinio mokymo įstaigas ir teikėjus, kurie profesinį mokymą vykdo pagal Lietuvos Respublikos užimtumo įstatymą ar Lietuvos Respublikos neįgaliųjų socialinės integracijos įstatymą.“</text:span></text:p>
      <text:p text:style-name="P64"><text:span text:style-name="T65">2.4</text:span><text:span text:style-name="T66">. Papildyti 8</text:span><text:span text:style-name="T67">1</text:span><text:span text:style-name="T68"><text:s/>punktu:<text:s/></text:span></text:p>
      <text:p text:style-name="P69"><text:span text:style-name="T70">„</text:span><text:span text:style-name="T71">8</text:span><text:span text:style-name="T72">1</text:span><text:span text:style-name="T73">. Stipendijos nemokamos ir kita materialinė parama neteikiama mokiniams, nurodytiems Lietuvos Respublikos profesinio mokymo įstatymo 38 straipsnio 1 dalyje.“ <text:s/></text:span></text:p>
      <text:p text:style-name="P74"><text:span text:style-name="T75">2.5</text:span><text:span text:style-name="T76">. Pripažinti netekusiu galios 21.4 papunktį.<text:s/></text:span></text:p>
      <text:p text:style-name="P77"><text:span text:style-name="T78">3</text:span><text:span text:style-name="T79">. Šis nutarimas įsigalioja 2022 m. sausio 1 d.<text:s/></text:span></text:p>
      <text:p text:style-name="P80"/>
      <text:p text:style-name="P81"/>
      <text:p text:style-name="P82"/>
      <text:p text:style-name="P83">Ministrė Pirmininkė<text:s/><text:tab/><text:s text:c="18"/>Ingrida Šimonytė<text:s/></text:p>
      <text:p text:style-name="P84"/>
      <text:p text:style-name="P85"/>
      <text:p text:style-name="P86"/>
      <text:p text:style-name="P87"><text:span text:style-name="T88">Švietimo, mokslo ir sporto ministrė</text:span><text:span text:style-name="T89"><text:tab/><text:s text:c="13"/>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3T17:49:00Z</meta:creation-date>
    <dc:date>2021-12-23T17:49:00Z</dc:date>
    <meta:print-date>2017-07-10T05:31:00Z</meta:print-date>
    <meta:template xlink:href="Normal.dotm" xlink:type="simple"/>
    <meta:editing-cycles>2</meta:editing-cycles>
    <meta:editing-duration>PT0S</meta:editing-duration>
    <meta:document-statistic meta:page-count="4" meta:paragraph-count="43" meta:word-count="473" meta:character-count="3486" meta:row-count="71" meta:non-whitespace-character-count="3056"/>
  </office:meta>
</office:document-meta>
</file>