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IVATAUS APGYVENDINIMO PASLAUGŲ STATISTINIO TYRIMO ANKETOS HOT-02 (KETVIRTINĖS) STATISTINIO FORMULIARO PATVIRTINIMO</text:p>
      <text:p text:style-name="P10"/>
      <text:p text:style-name="P11">2020 m. gruodžio 9 d. Nr. DĮ-345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8 m. gegužės 19 d. Tarybos reglamentą (EB) Nr. 1165/98 dėl trumpojo laikotarpio statistikos, su<text:s/></text:span><text:span text:style-name="T17">paskutiniais pakeitimais, padarytais 2012 m. gegužės 31 d. Komisijos reglamentu (ES) Nr. 461/2012, 2011 m. liepos 6 d. Europos Parlamento ir Tarybos reglamentą (ES) Nr. 692/2011 dėl Europos turizmo statistikos, kuriuo panaikinama Tarybos<text:s/></text:span><text:soft-page-break/><text:span text:style-name="T18">direktyva 95/57/EB, su paskutiniais pakeitimais,<text:s/></text:span><text:span text:style-name="T19">padarytais 2020 m. liepos 23 d. Komisijos deleguotuoju reglamentu (ES) 2020/1569</text:span><text:span text:style-name="T20">:</text:span></text:p>
      <text:p text:style-name="P21">1.<text:tab/><text:span text:style-name="T22">Tvirtinu</text:span><text:s/>pridedamą Privataus apgyvendinimo paslaugų statistinio tyrimo anketos HOT-02 (ketvirtinės) statistinį formuliarą.</text:p>
      <text:p text:style-name="P23">2.<text:tab/><text:span text:style-name="T24">Pripažįstu</text:span><text:s/>netekusiu galios Lietuvos statistikos departamento generalinio direktoriaus 2020 m. vasario 12 d. įsakymą Nr. DĮ-72 „Dėl Privataus apgyvendinimo paslaugų statistinio tyrimo anketos HOT-02 (ketvirtinės) statistinio formuliaro patvirtinimo“.</text:p>
      <text:p text:style-name="P25">3.<text:tab/><text:span text:style-name="T26">Nustatau</text:span>, kad šis įsakymas įsigalioja 2021 m. kovo 1 d.</text:p>
      <text:p text:style-name="P27"/>
      <text:p text:style-name="P28"/>
      <text:p text:style-name="P29"/>
      <text:p text:style-name="P30"><text:span text:style-name="T31">Generalinė direktorė <text:s text:c="3"/></text:span><text:span text:style-name="T32"><text:tab/><text:s text:c="5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04T14:11:00Z</meta:creation-date>
    <dc:date>2022-01-04T14:11:00Z</dc:date>
    <meta:print-date>2020-02-06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1" meta:word-count="261" meta:character-count="1733" meta:row-count="130" meta:non-whitespace-character-count="1563"/>
  </office:meta>
</office:document-meta>
</file>