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Lucida Sans Unicode" fo:font-weight="bold" style:font-weight-asian="bold" style:letter-kerning="true" fo:font-size="14pt" style:font-size-asian="14pt" style:font-size-complex="12pt" fo:language="en" fo:country="US" style:language-asian="ar" style:country-asian="SA" fo:hyphenate="false"/>
    </style:style>
    <style:style style:name="P12"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style:font-name-asian="TimesNewRomanPS-BoldMT" fo:font-weight="bold" style:font-weight-asian="bold" style:font-weight-complex="bold" style:font-size-complex="12pt" style:language-asian="en" style:country-asian="GB"/>
    </style:style>
    <style:style style:name="T15" style:parent-style-name="DefaultParagraphFont" style:family="text">
      <style:text-properties style:font-name-asian="Calibri" fo:font-weight="bold" style:font-weight-asian="bold" style:font-weight-complex="bold" style:font-size-complex="12pt" style:language-asian="en" style:country-asian="GB"/>
    </style:style>
    <style:style style:name="T16" style:parent-style-name="DefaultParagraphFont" style:family="text">
      <style:text-properties style:font-name-asian="Calibri" fo:font-weight="bold" style:font-weight-asian="bold" style:font-size-complex="12pt" style:language-asian="en" style:country-asian="GB"/>
    </style:style>
    <style:style style:name="T17" style:parent-style-name="DefaultParagraphFont" style:family="text">
      <style:text-properties style:font-name-asian="Calibri"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style:font-name-asian="TimesNewRomanPSMT" style:font-size-complex="12pt" style:language-asian="ar" style:country-asian="SA" fo:hyphenate="false"/>
    </style:style>
    <style:style style:name="P19" style:parent-style-name="Normal" style:family="paragraph">
      <style:paragraph-properties fo:text-align="center"/>
      <style:text-properties style:font-name-asian="TimesNewRomanPSMT" style:font-size-complex="12pt" style:language-asian="ar" style:country-asian="SA" fo:hyphenate="false"/>
    </style:style>
    <style:style style:name="P20" style:parent-style-name="Normal" style:family="paragraph">
      <style:paragraph-properties fo:text-align="center"/>
      <style:text-properties style:font-name-asian="TimesNewRomanPSMT" style:font-size-complex="12pt" style:language-asian="ar" style:country-asian="SA" fo:hyphenate="false"/>
    </style:style>
    <style:style style:name="P21" style:parent-style-name="Normal" style:family="paragraph">
      <style:paragraph-properties fo:text-align="justify" fo:text-indent="0.5909in" fo:background-color="#FFFFFF"/>
      <style:text-properties style:font-name-asian="TimesNewRomanPSMT" style:font-size-complex="12pt" style:language-asian="ar" style:country-asian="SA" fo:hyphenate="false"/>
    </style:style>
    <style:style style:name="P22" style:parent-style-name="Normal" style:family="paragraph">
      <style:paragraph-properties fo:text-align="justify" fo:text-indent="0.5909in" fo:background-color="#FFFFFF"/>
      <style:text-properties style:font-name-asian="TimesNewRomanPSMT" style:font-size-complex="12pt" style:language-asian="ar" style:country-asian="SA"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name-asian="TimesNewRomanPSMT"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TimesNewRomanPSMT"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TimesNewRomanPSMT" fo:color="#000000" style:font-size-complex="12pt"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asian="TimesNewRomanPSMT" style:font-size-complex="12pt" style:language-asian="ar" style:country-asian="SA"/>
    </style:style>
    <style:style style:name="T31" style:parent-style-name="DefaultParagraphFont" style:family="text">
      <style:text-properties style:font-name-asian="TimesNewRomanPSMT"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asian="TimesNewRomanPSMT" style:font-size-complex="12pt" style:language-asian="ar" style:country-asian="SA"/>
    </style:style>
    <style:style style:name="T38" style:parent-style-name="DefaultParagraphFont" style:family="text">
      <style:text-properties style:font-name-asian="TimesNewRomanPSMT"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justify"/>
      <style:text-properties fo:hyphenate="false"/>
    </style:style>
    <style:style style:name="P47"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54"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en" style:country-asian="GB"/>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urier New" style:font-name-complex="Courier New" fo:font-size="10pt" style:font-size-asian="10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en" style:country-asian="GB"/>
    </style:style>
    <style:style style:name="T149" style:parent-style-name="DefaultParagraphFont" style:family="text">
      <style:text-properties style:font-name-asian="Calibri" style:font-size-complex="12pt" style:language-asian="en" style:country-asian="GB"/>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urier New" style:font-name-complex="Courier New" fo:font-size="10pt" style:font-size-asian="10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language-asian="lt" style:country-asian="LT"/>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0.7875in" fo:margin-right="0.2944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92" style:parent-style-name="Normal" style:master-page-name="MPF2" style:family="paragraph">
      <style:paragraph-properties fo:break-before="page" fo:margin-left="0.7875in" fo:margin-right="0.2944in" fo:text-indent="3.5437in" style:page-number="1">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size-complex="12pt" style:language-asian="lt" style:country-asian="LT"/>
    </style:style>
    <style:style style:name="P198" style:parent-style-name="Normal" style:family="paragraph">
      <style:paragraph-properties fo:margin-left="0.7875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size-complex="12pt" style:language-asian="lt" style:country-asian="LT"/>
    </style:style>
    <style:style style:name="P199" style:parent-style-name="Normal" style:family="paragraph">
      <style:paragraph-properties fo:margin-left="0.7875in" fo:margin-right="0.1958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size-complex="12pt" style:language-asian="lt" style:country-asian="LT"/>
    </style:style>
    <style:style style:name="P200" style:parent-style-name="Normal" style:family="paragraph">
      <style:paragraph-properties fo:margin-left="0.7875in" fo:margin-right="0.393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center" fo:text-indent="-0.3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11" style:parent-style-name="Normal" style:family="paragraph">
      <style:paragraph-properties fo:text-align="justify">
        <style:tab-stops>
          <style:tab-stop style:type="left" style:position="0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style:tab-stops>
          <style:tab-stop style:type="left" style:position="0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keep-with-next="always" fo:text-align="justify">
        <style:tab-stops>
          <style:tab-stop style:type="left" style:position="0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tab-stops>
          <style:tab-stop style:type="left" style:position="0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tab-stops>
          <style:tab-stop style:type="left" style:position="0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ableColumn227" style:family="table-column">
      <style:table-column-properties style:column-width="0.3937in"/>
    </style:style>
    <style:style style:name="TableColumn228" style:family="table-column">
      <style:table-column-properties style:column-width="5.1187in"/>
    </style:style>
    <style:style style:name="TableColumn229" style:family="table-column">
      <style:table-column-properties style:column-width="1.2562in"/>
    </style:style>
    <style:style style:name="Table226" style:family="table">
      <style:table-properties style:width="6.7687in" fo:margin-left="0in" table:align="left"/>
    </style:style>
    <style:style style:name="TableRow230" style:family="table-row">
      <style:table-row-properties style:min-row-height="0.401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15%"/>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style>
    <style:style style:name="TableRow237" style:family="table-row">
      <style:table-row-properties style:min-row-height="0.766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style:font-size-complex="12pt"/>
    </style:style>
    <style:style style:name="TableRow245" style:family="table-row">
      <style:table-row-properties style:min-row-height="0.4013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en" style:country-asian="GB"/>
    </style:style>
    <style:style style:name="P249" style:parent-style-name="Normal" style:family="paragraph">
      <style:text-properties style:font-size-complex="12pt"/>
    </style:style>
    <style:style style:name="TableRow250" style:family="table-row">
      <style:table-row-properties style:min-row-height="0.9583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style:font-size-complex="12pt"/>
    </style:style>
    <style:style style:name="TableRow256" style:family="table-row">
      <style:table-row-properties style:min-row-height="0.4027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Row261" style:family="table-row">
      <style:table-row-properties style:min-row-height="1.347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style:font-size-complex="12pt"/>
    </style:style>
    <style:style style:name="TableRow267" style:family="table-row">
      <style:table-row-properties style:min-row-height="0.4013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Row272" style:family="table-row">
      <style:table-row-properties style:min-row-height="1.380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style:font-size-complex="12pt"/>
    </style:style>
    <style:style style:name="TableRow278" style:family="table-row">
      <style:table-row-properties style:min-row-height="0.4013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Row283" style:family="table-row">
      <style:table-row-properties style:min-row-height="0.481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style>
    <style:style style:name="TableRow289" style:family="table-row">
      <style:table-row-properties style:min-row-height="0.4013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Row294" style:family="table-row">
      <style:table-row-properties style:min-row-height="0.766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ize-complex="12pt"/>
    </style:style>
    <style:style style:name="TableRow300" style:family="table-row">
      <style:table-row-properties style:min-row-height="0.4013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master-page-name="MPF3" style:family="paragraph">
      <style:paragraph-properties fo:break-before="page" fo:margin-right="0.2944in" fo:text-indent="4.5284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margin-left="-0.1972in" fo:margin-right="0.1958in" fo:text-indent="4.725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325"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fo:font-weight="bold" style:font-weight-asian="bold"/>
    </style:style>
    <style:style style:name="P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5" style:parent-style-name="Normal" style:family="paragraph">
      <style:paragraph-properties fo:text-align="justify" fo:text-indent="1.2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name-asian="Calibri" fo:font-weight="bold" style:font-weight-asian="bold"/>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3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3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366"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style>
    <style:style style:name="P367"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name-asian="Calibri" fo:font-weight="bold" style:font-weight-asian="bold"/>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fo:font-weight="bold" style:font-weight-asian="bold"/>
    </style:style>
    <style:style style:name="T374" style:parent-style-name="DefaultParagraphFont" style:family="text">
      <style:text-properties style:font-name-asian="Calibri"/>
    </style:style>
    <style:style style:name="T375" style:parent-style-name="DefaultParagraphFont" style:family="text">
      <style:text-properties style:font-name="Courier New" style:font-name-complex="Courier New" fo:font-size="10pt" style:font-size-asian="10pt"/>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master-page-name="MPF4" style:family="paragraph">
      <style:paragraph-properties fo:break-before="page" fo:margin-right="0.2944in" fo:text-indent="4.5284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margin-left="-0.1972in" fo:margin-right="0.1958in" fo:text-indent="4.725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390"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P3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fo:font-weight="bold" style:font-weight-asian="bold"/>
    </style:style>
    <style:style style:name="P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02" style:parent-style-name="Normal" style:family="paragraph">
      <style:paragraph-properties fo:text-align="justify" fo:text-indent="2.854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style:style>
    <style:style style:name="P4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fo:font-weight="bold" style:font-weight-asian="bold"/>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fo:font-weight="bold" style:font-weight-asian="bold"/>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master-page-name="MPF5" style:family="paragraph">
      <style:paragraph-properties fo:break-before="page" fo:margin-left="1.3784in" fo:margin-right="0.2944in" fo:text-indent="3.15in" style:page-number="1">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431" style:parent-style-name="Normal" style:family="paragraph">
      <style:paragraph-properties fo:margin-left="1.3784in" fo:text-indent="3.1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432" style:parent-style-name="Normal" style:family="paragraph">
      <style:paragraph-properties fo:margin-left="4.5284in" fo:margin-right="0.1958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language-asian="lt" style:country-asian="LT"/>
    </style:style>
    <style:style style:name="P433" style:parent-style-name="Normal" style:family="paragraph">
      <style:paragraph-properties fo:margin-left="1.3784in" fo:text-indent="3.1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P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fo:font-weight="bold" style:font-weight-asian="bold"/>
    </style:style>
    <style:style style:name="P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4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44" style:parent-style-name="Normal" style:family="paragraph">
      <style:paragraph-properties fo:text-align="justify" fo:text-indent="0.5909in">
        <style:tab-stops>
          <style:tab-stop style:type="left" style:position="0.0986in"/>
        </style:tab-stops>
      </style:paragraph-properties>
      <style:text-properties style:font-name-asian="Calibri"/>
    </style:style>
    <style:style style:name="P445" style:parent-style-name="Normal" style:family="paragraph">
      <style:paragraph-properties fo:text-align="justify" fo:text-indent="2.4611in">
        <style:tab-stops>
          <style:tab-stop style:type="left" style:position="0.0986in"/>
        </style:tab-stops>
      </style:paragraph-properties>
    </style:style>
    <style:style style:name="T446" style:parent-style-name="DefaultParagraphFont" style:family="text">
      <style:text-properties style:font-name-asian="Calibri"/>
    </style:style>
    <style:style style:name="P447" style:parent-style-name="Normal" style:family="paragraph">
      <style:paragraph-properties fo:text-align="justify">
        <style:tab-stops>
          <style:tab-stop style:type="left" style:position="0.0986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font-weight="bold" style:font-weight-asian="bold"/>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909in">
        <style:tab-stops>
          <style:tab-stop style:type="left" style:position="0.0986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909in">
        <style:tab-stops>
          <style:tab-stop style:type="left" style:position="0.0986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909in">
        <style:tab-stops>
          <style:tab-stop style:type="left" style:position="0.0986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64" style:parent-style-name="Normal" style:family="paragraph">
      <style:paragraph-properties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65" style:parent-style-name="Normal" style:family="paragraph">
      <style:paragraph-properties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66" style:parent-style-name="Normal" style:family="paragraph">
      <style:paragraph-properties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text:s/></text:span><text:span text:style-name="T15">ŠIAULIŲ RAJONO SAVIVALDYBĖS<text:s/></text:span><text:span text:style-name="T16">METŲ MOKYTOJO VARDO SUTEIKIMO IR PREMIJOS SKYRIMO NUOSTATŲ<text:s/></text:span><text:span text:style-name="T17">PATVIRTINIMO</text:span></text:p>
      <text:p text:style-name="P18"/>
      <text:p text:style-name="P19">2020 m. liepos 7 d. Nr. T-247</text:p>
      <text:p text:style-name="P20">Šiauliai</text:p>
      <text:p text:style-name="P21"/>
      <text:p text:style-name="P22"/>
      <text:p text:style-name="P23"><text:span text:style-name="T24">Vadovaudamasi Lietuvos Respublikos vietos savivaldos įstatymo 16 straipsnio 4<text:s/></text:span><text:span text:style-name="T25">punktu</text:span><text:span text:style-name="T26">, Šiaulių rajono savivaldybės tarybos 2020 m. vasario 18 d. sprendimu T-29 „Dėl Šiaulių rajono savivaldybės strateginio plano 2020–2022 metams patvirtinimo“ patvirtintos Šiaulių rajono savivaldybės strateginio plano 2020–2022 metams Švietimo ir sporto veiklos programos (Kodas 12) priemone 02.01.02.04, atsižvelgdama į Lietuvos Respublikos švietimo, mokslo ir sporto ministro 2020 m. sausio 31 d. įsakymu Nr. V-132 „Dėl Metų mokytojo premijos skyrimo nuostatų patvirtinimo“ patvirtintus Metų mokytojo premijos skyrimo nuostatus bei s</text:span><text:span text:style-name="T27">iekdama įvertinti mokytojų profesinės veiklos rezultatus ir skatinti juos kūrybinei iniciatyvai,<text:s/></text:span><text:span text:style-name="T28">Šiaulių rajono savivaldybės taryba <text:s/>n u s p r e n d ž i a:</text:span></text:p>
      <text:p text:style-name="P29"><text:span text:style-name="T30">1</text:span><text:span text:style-name="T31">. P</text:span><text:span text:style-name="T32">atvirtinti Šiaulių rajono savivaldybės metų mokytojo vardo suteikimo ir<text:s/></text:span><text:span text:style-name="T33">premijos skyrimo</text:span><text:span text:style-name="T34"><text:s/></text:span><text:span text:style-name="T35">nuostatus (pridedama).</text:span></text:p>
      <text:p text:style-name="P36"><text:span text:style-name="T37">2</text:span><text:span text:style-name="T38">.<text:s/></text:span><text:span text:style-name="T39">Pripažinti netekusiu galios Šiaulių rajono savivaldybės tarybos 2013 m. birželio 27 d. sprendimą Nr. T-170(1.2) „Dėl Šiaulių rajono savivaldybės metų mokytojo vardo suteikimo nuostatų patvirtinimo“.</text:span></text:p>
      <text:p text:style-name="P40"><text:span text:style-name="T41">Šis sprendimas skelbiamas Teisės aktų registre ir gali būti skundžiamas Lietuvos Respublikos administracinių bylų teisenos įstatymo nustatyta tvarka.</text:span></text:p>
      <text:p text:style-name="P42"/>
      <text:p text:style-name="P43"/>
      <text:p text:style-name="P44"/>
      <text:p text:style-name="P45">Savivaldybės meras<text:tab/><text:tab/><text:tab/><text:tab/><text:tab/><text:s text:c="4"/>Antanas Bezaras</text:p>
      <text:p text:style-name="P46"/>
      <text:soft-page-break/>
      <text:p text:style-name="P47">PATVIRTINTA</text:p>
      <text:p text:style-name="P53">Šiaulių rajono savivaldybės tarybos</text:p>
      <text:p text:style-name="P54">2020 m. liepos 7 d. sprendimu Nr. T-247</text:p>
      <text:p text:style-name="P55"/>
      <text:p text:style-name="P56"/>
      <text:p text:style-name="P57"><text:span text:style-name="T58">ŠIAULIŲ RAJONO SAVIVALDYBĖS</text:span><text:span text:style-name="T59"><text:s/></text:span><text:span text:style-name="T60">METŲ MOKYTOJO VARDO SUTEIKIMO IR PREMIJOS SKYRIMO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aulių rajono savivaldybės metų mokytojo (toliau – Metų mokytojas) vardo suteikimo ir premijos skyrimo nuostatai (toliau – Nuostatai) reglamentuoja Metų mokytojo atrankos kriterijus ir Metų mokytojo premijos (toliau – Premija) skyrimo tvarką.</text:span></text:p>
      <text:p text:style-name="P72"><text:span text:style-name="T73">2</text:span><text:span text:style-name="T74">. Metų mokytojo vardo suteikimo ir Premijos skyrimo tikslas – įvertinti Šiaulių rajono savivaldybės (toliau – Savivaldybė) mokytojų profesinės veiklos rezultatus ir skatinti juos kūrybinei iniciatyvai.</text:span></text:p>
      <text:p text:style-name="P75"><text:span text:style-name="T76">3</text:span><text:span text:style-name="T77">. Metų mokytojo vardas suteikiamas ir Premija skiriama mokytojams už reikšmingiausius pastarųjų dviejų metų nuopelnus profesinėje veikloje, mokinių pasiekimus ir pažangą, darbus švietimo srityje, visuomenės demokratinės kultūros, bendražmogiškųjų ir pilietinių vertybių ugdymą.</text:span></text:p>
      <text:p text:style-name="P78"><text:span text:style-name="T79">4</text:span><text:span text:style-name="T80">. Kasmet skiriamos Premijos mokytojams, dirbantiems pagal formaliojo ir neformaliojo (išskyrus neformaliojo suaugusiųjų) švietimo programas ir pagalbos mokiniui specialistams (toliau – mokytojas)</text:span></text:p>
      <text:p text:style-name="P81"><text:span text:style-name="T82">5</text:span><text:span text:style-name="T83">. Premiją steigia Šiaulių rajono savivaldybės taryba (toliau – Savivaldybės taryba). Premijų fondas – 3000 (trys tūkstančiai) eurų.</text:span></text:p>
      <text:p text:style-name="P84"><text:span text:style-name="T85">6</text:span><text:span text:style-name="T86">. Premija Šiaulių rajono savivaldybės administracijos direktoriaus įsakymu skiriama iš Savivaldybės tarybos patvirtintos Švietimo ir sporto programos lėšų.</text:span></text:p>
      <text:p text:style-name="P87"/>
      <text:p text:style-name="P88"><text:span text:style-name="T89">II</text:span><text:span text:style-name="T90"><text:s/>SKYRIUS</text:span></text:p>
      <text:p text:style-name="P91"><text:span text:style-name="T92">KANDIDATŲ METŲ MOKYTOJO VARDUI IR PREMIJAI GAUTI ATRANKOS KRITERIJAI</text:span></text:p>
      <text:p text:style-name="P93"/>
      <text:p text:style-name="P94"><text:span text:style-name="T95">7</text:span><text:span text:style-name="T96">. Kandidatams, pretenduojantiems gauti Metų mokytojo vardą ir Premiją, nustatomi atrankos kriterijai:</text:span></text:p>
      <text:p text:style-name="P97"><text:span text:style-name="T98">7.1</text:span><text:span text:style-name="T99">. pilietiškumo, tautinio sąmoningumo, bendražmogiškųjų vertybių diegimas, nuostatų pozityvumas kuriant atvirą, įtraukią mokyklą, užtikrinant</text:span><text:span text:style-name="T100"><text:s/></text:span><text:span text:style-name="T101">mokiniams lygias galimybes ir socialiai teisingas ugdymosi / mokymosi sąlygas;</text:span></text:p>
      <text:p text:style-name="P102"><text:span text:style-name="T103">7.2</text:span><text:span text:style-name="T104">. meistriškumas ugdomojoje veikloje: motyvuojanti mokytojo ir mokinio sąveika, mokinių pasiekimai ir pažanga (pvz., kompetencijų ugdymo, kiekvieno mokinio pažangos, įtraukiojo ugdymo, mokymosi sunkumų turinčių ir / ar talentingų mokinių ir kiti sėkmingo ugdymo rezultatai);</text:span></text:p>
      <text:p text:style-name="P105"><text:span text:style-name="T106">7.3</text:span><text:span text:style-name="T107">. 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span></text:p>
      <text:p text:style-name="P108"><text:span text:style-name="T109">7.4</text:span><text:span text:style-name="T110">. 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text:s/></text:span><text:soft-page-break/><text:span text:style-name="T111">įgyvendinimo, dalykinių ir metodinių inovacijų diegimo, švietimo pagalbos mokiniams ir jų tėvams rezultatai);</text:span></text:p>
      <text:p text:style-name="P112"><text:span text:style-name="T113">7.5</text:span><text:span text:style-name="T114">. reikšmingas dalyvavimas formuojant ir įgyvendinant švietimo strategijas (pvz., savivaldybės, regiono, šalies dokumentai, projektai, programos ir kt.);</text:span></text:p>
      <text:p text:style-name="P115"><text:span text:style-name="T116">7.6</text:span><text:span text:style-name="T117">. aktyvus dalyvavimas savivaldybės, šalies pedagoginėje, visuomeninėje, kultūrinėje, tyrimų, eksperimentinėje ar kitoje veikloje (pvz., draugijos, asociacijos, ekspertų komisijos, konferencijos, konsultacijos, savanorystė, straipsniai leidiniuose ir periodinėje spaudoje ir kt.).</text:span></text:p>
      <text:p text:style-name="P118"/>
      <text:p text:style-name="P119"><text:span text:style-name="T120">III</text:span><text:span text:style-name="T121"><text:s/>SKYRIUS</text:span></text:p>
      <text:p text:style-name="P122"><text:span text:style-name="T123">METŲ MOKYTOJO VARDO SUTEIKIMO IR PREMIJOS SKYRIMO TVARKA</text:span></text:p>
      <text:p text:style-name="P124"/>
      <text:p text:style-name="P125"><text:span text:style-name="T126">8</text:span><text:span text:style-name="T127">. Kandidatūras Metų mokytojo vardui ir Premijai gauti turi teisę siūlyti Savivaldybės bendrojo ugdymo mokyklų, ikimokyklinio ugdymo, neformaliojo švietimo įstaigų, kurių steigėjas yra Savivaldybės taryba, (toliau – Mokyklų) vadovai, mokytojai, kiti pedagoginiai darbuotojai, mokiniai, tėvai ir jiems atstovaujančios organizacijos,</text:span><text:span text:style-name="T128"><text:s/></text:span><text:span text:style-name="T129">vietos bendruomenė, socialiniai partneriai.</text:span></text:p>
      <text:p text:style-name="P130"><text:span text:style-name="T131">9</text:span><text:span text:style-name="T132">. Kandidatūros raštu teikiamos Mokyklos, kurioje mokytojas dirba, vadovui.</text:span></text:p>
      <text:p text:style-name="P133"><text:span text:style-name="T134">10</text:span><text:span text:style-name="T135">. Mokyklos vadovas, susipažinęs su teikimu, pristato kandidatūrą Mokyklos savivaldos institucijai – Mokyklos tarybai ir, esant pritarimui, rengia nustatytos formos rekomendaciją (pagal Nuostatų 1 priede pateiktą formą), kurią teikia Savivaldybės</text:span><text:span text:style-name="T136"><text:s/></text:span><text:span text:style-name="T137">administracijos Švietimo ir sporto skyriui iki einamųjų metų rugsėjo 15 d. Kartu su teikimu būtina pateikti kandidato sutikimą dėl asmens duomenų tvarkymo (pagal Nuostatų 2 priede pateiktą formą).</text:span></text:p>
      <text:p text:style-name="P138"><text:span text:style-name="T139">11</text:span><text:span text:style-name="T140">. Kandidatūras svarsto Metų mokytojo vardo suteikimo ir Premijos skyrimo komisija (toliau – Komisija), patvirtinta Savivaldybės administracijos direktoriaus 3 metams iš ne mažiau kaip 5 narių.</text:span></text:p>
      <text:p text:style-name="P141"><text:span text:style-name="T142">12</text:span><text:span text:style-name="T143">. Komisijos darbas organizuojamas pagal Savivaldybės administracijos direktoriaus patvirtintą Komisijos darbo reglamentą.</text:span></text:p>
      <text:p text:style-name="P144"><text:span text:style-name="T145">13</text:span><text:span text:style-name="T146">. Komisija svarsto ir vertina pateiktas kandidatūras, atitinkančias ne mažiau kaip 5 atrankos kriterijus, pagal Komisijos darbo reglamentu nustatytą kriterijų vertinimą tvarką.</text:span></text:p>
      <text:p text:style-name="P147"><text:span text:style-name="T148">14</text:span><text:span text:style-name="T149">. Komisijos sprendimas dėl Metų mokytojo vardo suteikimo ir Premijų skyrimo teiktoms kandidatūroms priimamas iki einamųjų metų rugsėjo 30 d.</text:span></text:p>
      <text:p text:style-name="P150"><text:span text:style-name="T151">15</text:span><text:span text:style-name="T152">.<text:s/></text:span><text:span text:style-name="T153">Komisijos sprendimai įforminami protokolu. Protokolą pasirašo Komisijos pirmininkas ir sekretorius.</text:span></text:p>
      <text:p text:style-name="P154"><text:span text:style-name="T155">16</text:span><text:span text:style-name="T156">. Sprendimą dėl Premijų skaičiaus ir jų dydžio priima Savivaldybės administracijos direktorius, atsižvelgdamas į Komisijos teikimą.</text:span></text:p>
      <text:p text:style-name="P157"><text:span text:style-name="T158">17</text:span><text:span text:style-name="T159">. Metų mokytojo vardas suteikiamas ir Premija skiriama Savivaldybės administracijos direktoriaus įsakymu ir teikiama kiekvienų metų Tarptautinės mokytojų dienos proga. Kartu su Premija įteikiamas</text:span><text:span text:style-name="T160"><text:s/></text:span><text:span text:style-name="T161">Savivaldybės mero padėkos raštas.</text:span></text:p>
      <text:p text:style-name="P162"><text:span text:style-name="T163">18</text:span><text:span text:style-name="T164">. Lietuvos Respublikos švietimo, mokslo ir sporto ministerijai šalies Premijai gauti Savivaldybės administracijos Švietimo ir sporto skyrius teikia vieną iš trijų Metų mokytojų, gavusį daugiausiai Komisijos balsų bei Komisijos pritarimą.</text:span></text:p>
      <text:p text:style-name="P165"><text:span text:style-name="T166">19</text:span><text:span text:style-name="T167">. Komisija užtikrina, kad jos vykdomas asmens duomenų tvarkymas atitiktų 2016 m. balandžio 27 d. Europos Parlamento ir Tarybos reglamento (ES) 2016/679</text:span><text:span text:style-name="T168"><text:s/></text:span><text:span text:style-name="T169">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170"><text:span text:style-name="T171">20</text:span><text:span text:style-name="T172">. Metų mokytojo vardas ir Premija tam pačiam mokytojui teikiama ne anksčiau kaip po dviejų metų.</text:span></text:p>
      <text:p text:style-name="P173">21.<text:s/><text:span text:style-name="T174">Informacija apie kandidatus Metų mokytojo vardui ir Premijai gauti bei Metų mokytojus skelbiama Šiaulių rajono savivaldybės interneto svetainėje, kitose žiniasklaidos priemonėse.</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22</text:span><text:span text:style-name="T184">. Nuostatai keičiami ar papildomi Šiaulių rajono savivaldybės tarybos nario(-ių) ir / ar Švietimo ir sporto skyriaus teikimu.</text:span></text:p>
      <text:p text:style-name="P185"><text:span text:style-name="T186">23</text:span><text:span text:style-name="T187">. Visi su Metų mokytojo vardo suteikimu ir Premijos skyrimu susiję dokumentai saugomi Švietimo ir sporto skyriu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88">‑100 „Dėl Bendrųjų dokumentų saugojimo terminų rodyklės patvirtinimo“, nustatytais terminais.</text:span></text:p>
      <text:p text:style-name="P189"><text:span text:style-name="T190">_________________________</text:span></text:p>
      <text:p text:style-name="P191"/>
      <text:soft-page-break/>
      <text:p text:style-name="P192">Šiaulių rajono savivaldybės<text:s/></text:p>
      <text:p text:style-name="P198">Metų mokytojo vardo suteikimo</text:p>
      <text:p text:style-name="P199">ir premijos skyrimo nuostatų</text:p>
      <text:p text:style-name="P200"><text:span text:style-name="T201">1</text:span><text:span text:style-name="T202"><text:s/>priedas</text:span></text:p>
      <text:p text:style-name="P203"/>
      <text:p text:style-name="P204"/>
      <text:p text:style-name="P205"/>
      <text:p text:style-name="P206">____________________________________________________________________________</text:p>
      <text:p text:style-name="P207">(Įstaigos pavadinimas)</text:p>
      <text:p text:style-name="P208"/>
      <text:p text:style-name="P209">REKOMENDACIJA METŲ MOKYTOJO VARDUI IR PREMIJAI GAUTI</text:p>
      <text:p text:style-name="P210"/>
      <text:p text:style-name="P211"><text:span text:style-name="T212">1</text:span><text:span text:style-name="T213">. Vardas ir pavardė _______________________________________________________________</text:span></text:p>
      <text:p text:style-name="P214"><text:span text:style-name="T215">2</text:span><text:span text:style-name="T216">. Darbovietė, pareigos _____________________________________________________________</text:span></text:p>
      <text:p text:style-name="P217"><text:span text:style-name="T218">3</text:span><text:span text:style-name="T219">. Elektroninio pašto adresas, telefono numeris__________________________________________</text:span></text:p>
      <text:p text:style-name="P220"><text:span text:style-name="T221">4</text:span><text:span text:style-name="T222">. Gimimo data ___________________________________________________________________</text:span></text:p>
      <text:p text:style-name="P223"><text:span text:style-name="T224">5</text:span><text:span text:style-name="T225">.<text:s/></text:span>Veikla, atitinkanti atrankos kriteriju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Kriterijus ir veikla</text:p>
          </table:table-cell>
          <table:table-cell table:style-name="TableCell235">
            <text:p text:style-name="P236">Nuorodos</text:p>
          </table:table-cell>
        </table:table-row>
        <table:table-row table:style-name="TableRow237">
          <table:table-cell table:style-name="TableCell238" table:number-rows-spanned="2">
            <text:p text:style-name="P239">1.</text:p>
          </table:table-cell>
          <table:table-cell table:style-name="TableCell240">
            <text:p text:style-name="Normal"><text:span text:style-name="T241">Pilietiškumo, tautinio sąmoningumo, bendražmogiškųjų vertybių diegimas, nuostatų pozityvumas kuriant atvirą, įtraukią mokyklą, užtikrinant</text:span><text:s/><text:span text:style-name="T242">mokiniams lygias galimybes ir socialiai teisingas ugdymosi / mokymosi sąlygas.</text:span></text:p>
          </table:table-cell>
          <table:table-cell table:style-name="TableCell243" table:number-rows-spanned="2">
            <text:p text:style-name="P244"/>
          </table:table-cell>
        </table:table-row>
        <table:table-row table:style-name="TableRow245">
          <table:covered-table-cell>
            <text:p text:style-name="P246"/>
          </table:covered-table-cell>
          <table:table-cell table:style-name="TableCell247">
            <text:p text:style-name="P248"/>
          </table:table-cell>
          <table:covered-table-cell>
            <text:p text:style-name="P249"/>
          </table:covered-table-cell>
        </table:table-row>
        <table:table-row table:style-name="TableRow250">
          <table:table-cell table:style-name="TableCell251" table:number-rows-spanned="2">
            <text:p text:style-name="P252">2.</text:p>
          </table:table-cell>
          <table:table-cell table:style-name="TableCell253">
            <text:p text:style-name="Normal">Meistriškumas ugdomojoje veikloje: motyvuojanti mokytojo ir mokinio sąveika, mokinių pasiekimai ir pažanga (pvz., kompetencijų ugdymo, kiekvieno mokinio pažangos, įtraukiojo ugdymo, mokymosi sunkumų turinčių ir / ar talentingų mokinių ugdymo ir kiti sėkmingo ugdymo rezultatai).</text:p>
          </table:table-cell>
          <table:table-cell table:style-name="TableCell254" table:number-rows-spanned="2">
            <text:p text:style-name="P255"/>
          </table:table-cell>
        </table:table-row>
        <table:table-row table:style-name="TableRow256">
          <table:covered-table-cell>
            <text:p text:style-name="P257"/>
          </table:covered-table-cell>
          <table:table-cell table:style-name="TableCell258">
            <text:p text:style-name="P259"/>
          </table:table-cell>
          <table:covered-table-cell>
            <text:p text:style-name="P260"/>
          </table:covered-table-cell>
        </table:table-row>
        <table:table-row table:style-name="TableRow261">
          <table:table-cell table:style-name="TableCell262" table:number-rows-spanned="2">
            <text:p text:style-name="P263">3.</text:p>
          </table:table-cell>
          <table:table-cell table:style-name="TableCell264">
            <text:p text:style-name="Normal">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p>
          </table:table-cell>
          <table:table-cell table:style-name="TableCell265" table:number-rows-spanned="2">
            <text:p text:style-name="P266"/>
          </table:table-cell>
        </table:table-row>
        <table:table-row table:style-name="TableRow267">
          <table:covered-table-cell>
            <text:p text:style-name="P268"/>
          </table:covered-table-cell>
          <table:table-cell table:style-name="TableCell269">
            <text:p text:style-name="P270"/>
          </table:table-cell>
          <table:covered-table-cell>
            <text:p text:style-name="P271"/>
          </table:covered-table-cell>
        </table:table-row>
        <table:table-row table:style-name="TableRow272">
          <table:table-cell table:style-name="TableCell273" table:number-rows-spanned="2">
            <text:p text:style-name="P274">4.</text:p>
          </table:table-cell>
          <table:table-cell table:style-name="TableCell275">
            <text:p text:style-name="Normal">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p>
          </table:table-cell>
          <table:table-cell table:style-name="TableCell276" table:number-rows-spanned="2">
            <text:p text:style-name="P277"/>
          </table:table-cell>
        </table:table-row>
        <table:table-row table:style-name="TableRow278">
          <table:covered-table-cell>
            <text:p text:style-name="P279"/>
          </table:covered-table-cell>
          <table:table-cell table:style-name="TableCell280">
            <text:p text:style-name="P281"/>
          </table:table-cell>
          <table:covered-table-cell>
            <text:p text:style-name="P282"/>
          </table:covered-table-cell>
        </table:table-row>
        <text:soft-page-break/>
        <table:table-row table:style-name="TableRow283">
          <table:table-cell table:style-name="TableCell284" table:number-rows-spanned="2">
            <text:p text:style-name="P285">5.</text:p>
          </table:table-cell>
          <table:table-cell table:style-name="TableCell286">
            <text:p text:style-name="Normal">Reikšmingas dalyvavimas formuojant ir įgyvendinant švietimo strategijas (pvz., savivaldybės, regiono, šalies dokumentai, projektai, programos ir kt.).</text:p>
          </table:table-cell>
          <table:table-cell table:style-name="TableCell287" table:number-rows-spanned="2">
            <text:p text:style-name="P288"/>
          </table:table-cell>
        </table:table-row>
        <table:table-row table:style-name="TableRow289">
          <table:covered-table-cell>
            <text:p text:style-name="P290"/>
          </table:covered-table-cell>
          <table:table-cell table:style-name="TableCell291">
            <text:p text:style-name="P292"/>
          </table:table-cell>
          <table:covered-table-cell>
            <text:p text:style-name="P293"/>
          </table:covered-table-cell>
        </table:table-row>
        <table:table-row table:style-name="TableRow294">
          <table:table-cell table:style-name="TableCell295" table:number-rows-spanned="2">
            <text:p text:style-name="P296">6.</text:p>
          </table:table-cell>
          <table:table-cell table:style-name="TableCell297">
            <text:p text:style-name="Normal">Aktyvus dalyvavimas savivaldybės, šalies pedagoginėje, visuomeninėje, <text:s/>kultūrinėje, tyrimų, eksperimentinėje ar kitoje veikloje (pvz., draugijos, asociacijos, ekspertų komisijos, konferencijos, konsultacijos, savanorystė, straipsniai leidiniuose ir periodinėje spaudoje ir kt.).</text:p>
          </table:table-cell>
          <table:table-cell table:style-name="TableCell298" table:number-rows-spanned="2">
            <text:p text:style-name="P299"/>
          </table:table-cell>
        </table:table-row>
        <table:table-row table:style-name="TableRow300">
          <table:covered-table-cell>
            <text:p text:style-name="P301"/>
          </table:covered-table-cell>
          <table:table-cell table:style-name="TableCell302">
            <text:p text:style-name="P303"/>
          </table:table-cell>
          <table:covered-table-cell>
            <text:p text:style-name="P304"/>
          </table:covered-table-cell>
        </table:table-row>
      </table:table>
      <text:p text:style-name="Normal"/>
      <text:p text:style-name="P305"><text:span text:style-name="T306">PASTABA. Rekomendacijos apimtis – ne daugiau kaip 4 A4 formato lapai. Rekomendacijoje pateikiamos nuorodos į interneto svetaines ar socialinius tinklus.</text:span></text:p>
      <text:p text:style-name="P307"/>
      <text:p text:style-name="P308"/>
      <text:p text:style-name="P309"/>
      <text:p text:style-name="P310">Įstaigos vadovas___________________________________________________________________</text:p>
      <text:p text:style-name="P311">(Vardas, pavardė, parašas)</text:p>
      <text:p text:style-name="P312"/>
      <text:p text:style-name="P313">20 <text:s text:c="3"/>m. <text:s text:c="28"/>mėn. <text:s text:c="4"/>d.</text:p>
      <text:p text:style-name="P314"/>
      <text:p text:style-name="P315">_________________________</text:p>
      <text:p text:style-name="P316"/>
      <text:soft-page-break/>
      <text:p text:style-name="P317">Šiaulių rajono savivaldybės<text:s/></text:p>
      <text:p text:style-name="P323">Metų mokytojo vardo suteikimo</text:p>
      <text:p text:style-name="P324">ir premijos skyrimo nuostatų</text:p>
      <text:p text:style-name="P325"><text:span text:style-name="T326">2</text:span><text:span text:style-name="T327"><text:s/>priedas</text:span></text:p>
      <text:p text:style-name="P328"/>
      <text:p text:style-name="P329"/>
      <text:p text:style-name="P330"><text:span text:style-name="T331">SUTIKIMAS DĖL ASMENS DUOMENŲ TVARKYMO</text:span></text:p>
      <text:p text:style-name="P332">____________________</text:p>
      <text:p text:style-name="P333">(Data)</text:p>
      <text:p text:style-name="P334">Aš, _____________________________________________________________________ ,</text:p>
      <text:p text:style-name="P335"><text:span text:style-name="T336">(vardas, pavardė, asmens tapatybę patvirtinančio dokumento numeris)</text:span></text:p>
      <text:p text:style-name="P337"><text:span text:style-name="T338">sutinku,<text:s/></text:span>kad Duomenų valdytojas – Šiaulių rajono savivaldybės administracijos Švietimo ir sporto skyrius (toliau – Skyrius), tvarkytų mano asmens duomenis<text:s/><text:span text:style-name="T339">(pažymi duomenų subjektas)</text:span>:</text:p>
      <text:p text:style-name="P340"><text:span text:style-name="T341">□</text:span><text:s/><text:span text:style-name="T342">vardą, pavardę, pareigas, darbovietę –</text:span><text:s/>svarstyti mano galimybę gauti Metų mokytojo premiją<text:span text:style-name="T343"><text:s/>ir administruoti jos skyrimo procedūrą;</text:span></text:p>
      <text:p text:style-name="P344"><text:span text:style-name="T345">□</text:span><text:s/>telefono numerį, elektroninio pašto adresą – siųsti man pranešimus telefonu ir / ar elektroniniu paštu, siekiant prireikus suteikti ir (ar) gauti papildomos informacijos;</text:p>
      <text:p text:style-name="P346"><text:span text:style-name="T347">□</text:span><text:span text:style-name="T348"><text:s/>gimimo datą – identifikuoti mane;</text:span></text:p>
      <text:p text:style-name="P349"><text:span text:style-name="T350">□</text:span><text:span text:style-name="T351"><text:s/>vardą, pavardę, pareigas, darbovietę – paviešinti informaciją apie Metų mokytojo premijos skyrimą man.</text:span></text:p>
      <text:p text:style-name="P352">Mano asmens duomenys bus tvarkomi ir saugomi laikantis Lietuvos vyriausiojo archyvaro priimtų teisės aktų, reglamentuojančių dokumentų valdymą, reikalavimų nuo mano sutikimo gavimo momento.</text:p>
      <text:p text:style-name="P353"><text:span text:style-name="T354">Suprantu</text:span><text:span text:style-name="T355">, kad<text:s/></text:span>turiu teisę atsisakyti nuo tokio duomenų tvarkymo, tokiu atveju suprantu, kad prarandu galimybę pretenduoti į Metų mokytojo premiją<text:span text:style-name="T356">.</text:span></text:p>
      <text:p text:style-name="P357">Pažymi duomenų subjektas:<text:tab/><text:tab/><text:span text:style-name="T358">□ sutinku</text:span><text:span text:style-name="T359"><text:tab/></text:span><text:span text:style-name="T360"><text:tab/>□ nesutinku</text:span></text:p>
      <text:p text:style-name="P361"/>
      <text:p text:style-name="P362"/>
      <text:p text:style-name="P363">_______________________________<text:tab/><text:tab/><text:tab/>____________________</text:p>
      <text:p text:style-name="P364">(Vardas, pavardė)<text:tab/><text:tab/><text:tab/><text:tab/><text:tab/><text:tab/>(Parašas)</text:p>
      <text:p text:style-name="P365"/>
      <text:p text:style-name="P366"/>
      <text:p text:style-name="P367"/>
      <text:p text:style-name="P368"><text:span text:style-name="T369">Esu informuotas (-a)</text:span><text:span text:style-name="T370">, kad<text:s/></text:span>galiu bet kuriuo metu atšaukti duotą sutikimą<text:span text:style-name="T371">.</text:span></text:p>
      <text:p text:style-name="P372"><text:span text:style-name="T373">Taip pat esu informuotas (-a)</text:span><text:span text:style-name="T374">, kad</text:span><text:s/>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text:s/><text:span text:style-name="T375">reikalauti sunaikinti mano asmens duomenis arba sustabdyti mano asmens duomenų tvarkymo veiksmus, kai duomenys tvarkomi nesilaikant BDAR ir kitų</text:span><text:span text:style-name="T376"><text:s/></text:span>asmens duomenų tvarkymą reglamentuojančių teisės aktų nuostatų; 4) nesutikti, kad būtų tvarkomi mano asmens duomenys.<text:s/></text:p>
      <text:p text:style-name="P377"><text:span text:style-name="T378">Asmens duomenys</text:span><text:span text:style-name="T379"><text:s/>–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pan></text:p>
      <text:p text:style-name="P380">_________________________</text:p>
      <text:p text:style-name="P381"/>
      <text:soft-page-break/>
      <text:p text:style-name="P382">Šiaulių rajono savivaldybės<text:s/></text:p>
      <text:p text:style-name="P388">Metų mokytojo vardo suteikimo</text:p>
      <text:p text:style-name="P389">ir premijos skyrimo nuostatų</text:p>
      <text:p text:style-name="P390"><text:span text:style-name="T391">3</text:span><text:span text:style-name="T392"><text:s/>priedas</text:span></text:p>
      <text:p text:style-name="P393"/>
      <text:p text:style-name="P394"/>
      <text:p text:style-name="P395"><text:span text:style-name="T396">NEŠALIŠKUMO DEKLARACIJA<text:s/></text:span></text:p>
      <text:p text:style-name="P397">____________________</text:p>
      <text:p text:style-name="P398">(Data)</text:p>
      <text:p text:style-name="P399"/>
      <text:p text:style-name="P400"/>
      <text:p text:style-name="P401">Aš, __________________________________________________________, būdamas (-a)</text:p>
      <text:p text:style-name="P402"><text:span text:style-name="T403">(Vardas, pavardė)</text:span></text:p>
      <text:p text:style-name="P404">Metų mokytojo vardo suteikimo ir premijos skyrimo<text:s/><text:span text:style-name="T405">komisijos (toliau – Komisija) nariu (-e) ar Komisijos sekretoriumi (-e)<text:s/></text:span><text:span text:style-name="T406">pasižadu</text:span><text:span text:style-name="T407">:</text:span></text:p>
      <text:p text:style-name="P408"><text:span text:style-name="T409">1</text:span><text:span text:style-name="T410">. Savo pareigas atlikti objektyviai, dalykiškai, be išankstinio nusistatymo, vadovaudamasis (-si) įstatymų viršenybės, skaidrumo, nešališkumo, teisėtumo, sąžiningumo principais.</text:span></text:p>
      <text:p text:style-name="P411"><text:span text:style-name="T412">2</text:span><text:span text:style-name="T413">. Informuoti Komisijos pirmininką apie galimą interesų konfliktą ir nusišalinti nuo dalyvavimo tolesnėje sprendimų priėmimo procedūroje.</text:span></text:p>
      <text:p text:style-name="P414"/>
      <text:p text:style-name="P415"><text:span text:style-name="T416">Esu informuotas (-a)</text:span><text:span text:style-name="T417">, kad, kilus šališkumo ar interesų konflikto grėsmei, galiu būti nušalintas (-a) nuo dalyvavimo tolesnėje procedūroje.</text:span></text:p>
      <text:p text:style-name="P418"/>
      <text:p text:style-name="P419"/>
      <text:p text:style-name="P420">____________________________<text:tab/><text:tab/><text:tab/><text:tab/>__________________________</text:p>
      <text:p text:style-name="P421">(Pareigos komisijoje)<text:tab/><text:tab/><text:tab/><text:s/>(Parašas)<text:tab/><text:tab/><text:s/>(Vardas, pavardė)</text:p>
      <text:p text:style-name="P422"/>
      <text:p text:style-name="P423">_________________________</text:p>
      <text:p text:style-name="P424"/>
      <text:soft-page-break/>
      <text:p text:style-name="P425">Šiaulių rajono savivaldybės<text:s/></text:p>
      <text:p text:style-name="P431">Metų mokytojo vardo suteikimo</text:p>
      <text:p text:style-name="P432">ir premijos skyrimo nuostatų</text:p>
      <text:p text:style-name="P433"><text:span text:style-name="T434">4</text:span><text:span text:style-name="T435"><text:s/>priedas</text:span></text:p>
      <text:p text:style-name="P436"/>
      <text:p text:style-name="P437"/>
      <text:p text:style-name="P438"><text:span text:style-name="T439">KONFIDENCIALUMO PASIŽADĖJIMAS</text:span></text:p>
      <text:p text:style-name="P440">____________________</text:p>
      <text:p text:style-name="P441">(Data)</text:p>
      <text:p text:style-name="P442"/>
      <text:p text:style-name="P443"/>
      <text:p text:style-name="P444">Aš, __________________________________________________________, būdamas (-a)</text:p>
      <text:p text:style-name="P445"><text:span text:style-name="T446">(Vardas, pavardė)</text:span></text:p>
      <text:p text:style-name="P447">Metų mokytojo vardo suteikimo ir premijos skyrimo<text:s/><text:span text:style-name="T448">komisijos (toliau – Komisija) nariu (-e) ar Komisijos sekretoriumi (-e)<text:s/></text:span><text:span text:style-name="T449">pasižadu</text:span><text:span text:style-name="T450">:</text:span></text:p>
      <text:p text:style-name="P451"><text:span text:style-name="T452">1</text:span><text:span text:style-name="T453">. Saugoti ir tik Metų mokytojo vardo suteikimo ir premijos skyrimo nuostatų nustatytais tikslais ir tvarka naudoti informaciją, kuri man taps žinoma, esant komisijos nariu (-e) ar komisijos sekretoriumi (-e).</text:span></text:p>
      <text:p text:style-name="P454"><text:span text:style-name="T455">2</text:span><text:span text:style-name="T456">. Man patikėtus dokumentus, asmens duomenis ir kitus duomenis saugoti tokiu būdu, kad tretieji asmenys neturėtų galimybės su jais susipažinti ar jais pasinaudoti, neatskleisti tretiesiems asmenims informacijos, kuri man taps žinoma, esant komisijos nariu (-e) ar komisijos sekretoriumi (-e).</text:span></text:p>
      <text:p text:style-name="P457"><text:span text:style-name="T458">3</text:span><text:span text:style-name="T459">. Nepasilikti jokių man pateiktų dokumentų kopijų.</text:span></text:p>
      <text:p text:style-name="P460"/>
      <text:p text:style-name="P461"/>
      <text:p text:style-name="P462"/>
      <text:p text:style-name="P463">______________________________<text:tab/><text:tab/><text:tab/>________________________________</text:p>
      <text:p text:style-name="P464">(Pareigos komisijoje)<text:tab/><text:tab/><text:tab/>(Parašas)<text:tab/><text:tab/><text:s/>(Vardas, pavardė)</text:p>
      <text:p text:style-name="P465"/>
      <text:p text:style-name="P466"/>
      <text:p text:style-name="P467">_________________________</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3"><text:page-number text:fixed="false">2</text:page-number></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318"><text:page-number text:fixed="false">2</text:page-number></text:p>
        <text:p text:style-name="P319"/>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383"><text:page-number text:fixed="false">2</text:page-number></text:p>
        <text:p text:style-name="P384"/>
      </style:header>
      <style:footer>
        <text:p text:style-name="P385"/>
      </style:footer>
    </style:master-page>
    <style:master-page style:next-style-name="MP4" style:name="MPF4" style:page-layout-name="PL4">
      <style:header>
        <text:p text:style-name="P386"/>
      </style:header>
      <style:footer>
        <text:p text:style-name="P387"/>
      </style:footer>
    </style:master-page>
    <style:master-page style:name="MP5" style:page-layout-name="PL5">
      <style:header>
        <text:p text:style-name="P426"><text:page-number text:fixed="false">2</text:page-number></text:p>
        <text:p text:style-name="P427"/>
      </style:header>
      <style:footer>
        <text:p text:style-name="P428"/>
      </style:footer>
    </style:master-page>
    <style:master-page style:next-style-name="MP5" style:name="MPF5" style:page-layout-name="PL5">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20-07-09T08:04:00Z</meta:creation-date>
    <dc:date>2020-07-09T08:04:00Z</dc:date>
    <meta:print-date>2013-07-01T06:08:00Z</meta:print-date>
    <meta:template xlink:href="Normal.dotm" xlink:type="simple"/>
    <meta:editing-cycles>2</meta:editing-cycles>
    <meta:editing-duration>PT0S</meta:editing-duration>
    <meta:document-statistic meta:page-count="9" meta:paragraph-count="161" meta:word-count="1942" meta:character-count="16334" meta:row-count="485" meta:non-whitespace-character-count="14553"/>
  </office:meta>
</office:document-meta>
</file>