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14 M. BALANDŽIO 16 D. ĮSAKYMO NR. D1-360 „DĖL PAJŪRIO JUOSTOS TVARKYMO PROGRAMOS 2014</text:span><text:span text:style-name="T12">–</text:span><text:span text:style-name="T13">2020 M. PATVIRTINIMO“ PAKEITIMO</text:span></text:p>
      <text:p text:style-name="P14"/>
      <text:p text:style-name="P15">2021 m. kovo 26 d. Nr. D1-173</text:p>
      <text:p text:style-name="P16">Vilnius<text:line-break/></text:p>
      <text:p text:style-name="P17"/>
      <text:p text:style-name="P18"><text:span text:style-name="T19">P a k e i č i u Lietuvos Respublikos aplinkos ministro 2014 m. balandžio 16 d. įsakymą Nr. D1-360 „Dėl Pajūrio juostos tvarkymo programos 2014</text:span><text:span text:style-name="T20">–</text:span><text:span text:style-name="T21">2020 m. patvirtinimo“ ir išdėstau jį nauja redakcija (Pajūrio juostos tvarkymo programa 2014–2020 m. nauja redakcija nedėstoma):</text:span></text:p>
      <text:p text:style-name="P22"/>
      <text:p text:style-name="P23"><text:span text:style-name="T24">„</text:span><text:span text:style-name="T25">LIETUVOS RESPUBLIKOS APLINKOS MINISTRAS</text:span></text:p>
      <text:p text:style-name="P26"/>
      <text:p text:style-name="P27">ĮSAKYMAS</text:p>
      <text:p text:style-name="P28"><text:span text:style-name="T29">DĖL PAJŪRIO JUOSTOS TVARKYMO PROGRAMOS</text:span><text:span text:style-name="T30"><text:s/>2014</text:span><text:span text:style-name="T31">–</text:span><text:span text:style-name="T32">2020 M. PATVIRTINIMO</text:span></text:p>
      <text:p text:style-name="P33"/>
      <text:p text:style-name="P34"/>
      <text:p text:style-name="P35"><text:span text:style-name="T36">Vadovaudamasis Lietuvos Respublikos pajūrio juostos įstatymo 8 straipsnio 1 dalimi ir siekdamas pristabdyti intensyvų Baltijos jūros Lietuvos kranto degradavimą:</text:span></text:p>
      <text:p text:style-name="P37"><text:span text:style-name="T38">1</text:span><text:span text:style-name="T39">. T v i r t i n u Pajūrio juostos tvarkymo programą 2014–2020 m. (pridedama).</text:span></text:p>
      <text:p text:style-name="P40"><text:span text:style-name="T41">2</text:span><text:span text:style-name="T42">. N u s t a t a u, kad:</text:span></text:p>
      <text:p text:style-name="P43"><text:span text:style-name="T44">2.1</text:span><text:span text:style-name="T45">. Pajūrio juostos tvarkymo programoje 2014–2020 m. numatytos kasmet įgyvendinti krantotvarkos priemonės įgyvendinamos iki naujos Pajūrio juostos tvarkymo programos patvirtinimo;</text:span></text:p>
      <text:p text:style-name="P46"><text:span text:style-name="T47">2.2</text:span><text:span text:style-name="T48">. <text:s/>Pajūrio juostos tvarkymo programoje 2014–2020 m. numatytos įgyvendinti vienkartinės krantotvarkos priemonės, nebaigtos įgyvendinti iki 2021 m., įgyvendinamos iki visiško jų įvykdymo.“</text:span></text:p>
      <text:p text:style-name="P49"/>
      <text:p text:style-name="P50"/>
      <text:p text:style-name="P51"/>
      <text:p text:style-name="P52">Aplinkos ministras<text:tab/>Simonas Gentvilas</text:p>
      <text:p text:style-name="P53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26T13:06:00Z</meta:creation-date>
    <dc:date>2021-03-26T13:0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7" meta:word-count="193" meta:character-count="1340" meta:row-count="61" meta:non-whitespace-character-count="1164"/>
  </office:meta>
</office:document-meta>
</file>