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keep-with-next="always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25%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P24" style:parent-style-name="Normal" style:family="paragraph">
      <style:paragraph-properties fo:text-align="justify" fo:line-height="125%" fo:text-indent="0.4923in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25%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ableColumn31" style:family="table-column">
      <style:table-column-properties style:column-width="0.5in"/>
    </style:style>
    <style:style style:name="TableColumn32" style:family="table-column">
      <style:table-column-properties style:column-width="0.7048in"/>
    </style:style>
    <style:style style:name="TableColumn33" style:family="table-column">
      <style:table-column-properties style:column-width="2.1145in"/>
    </style:style>
    <style:style style:name="TableColumn34" style:family="table-column">
      <style:table-column-properties style:column-width="1.0076in"/>
    </style:style>
    <style:style style:name="TableColumn35" style:family="table-column">
      <style:table-column-properties style:column-width="1.0062in"/>
    </style:style>
    <style:style style:name="TableColumn36" style:family="table-column">
      <style:table-column-properties style:column-width="1.0076in"/>
    </style:style>
    <style:style style:name="TableColumn37" style:family="table-column">
      <style:table-column-properties style:column-width="0.502in"/>
    </style:style>
    <style:style style:name="Table30" style:family="table">
      <style:table-properties style:width="6.843in" style:rel-width="100%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left="-0.075in" fo:margin-right="-0.0805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25%" fo:text-indent="0.4923in"/>
    </style:style>
    <style:style style:name="P59" style:parent-style-name="Normal" style:family="paragraph">
      <style:paragraph-properties fo:text-align="justify" fo:line-height="125%" fo:text-indent="0.4923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ableColumn63" style:family="table-column">
      <style:table-column-properties style:column-width="0.5784in"/>
    </style:style>
    <style:style style:name="TableColumn64" style:family="table-column">
      <style:table-column-properties style:column-width="0.6652in"/>
    </style:style>
    <style:style style:name="TableColumn65" style:family="table-column">
      <style:table-column-properties style:column-width="1.9875in"/>
    </style:style>
    <style:style style:name="TableColumn66" style:family="table-column">
      <style:table-column-properties style:column-width="1.0965in"/>
    </style:style>
    <style:style style:name="TableColumn67" style:family="table-column">
      <style:table-column-properties style:column-width="1.0062in"/>
    </style:style>
    <style:style style:name="TableColumn68" style:family="table-column">
      <style:table-column-properties style:column-width="0.9208in"/>
    </style:style>
    <style:style style:name="TableColumn69" style:family="table-column">
      <style:table-column-properties style:column-width="0.5881in"/>
    </style:style>
    <style:style style:name="Table62" style:family="table">
      <style:table-properties style:width="6.843in" style:rel-width="100%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end" fo:line-height="150%"/>
      <style:text-properties style:font-size-complex="12pt" style:language-asian="lt" style:country-asian="L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77" style:parent-style-name="DefaultParagraphFont" style:family="text">
      <style:text-properties style:font-size-complex="12pt" fo:background-color="#FFFFFF" style:language-asian="lt" style:country-asian="LT"/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P7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50%" fo:margin-right="0.0236in"/>
      <style:text-properties style:font-size-complex="12pt" style:language-asian="lt" style:country-asian="L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line-height="115%"/>
    </style:style>
    <style:style style:name="P91" style:parent-style-name="Normal" style:family="paragraph">
      <style:paragraph-properties fo:line-height="115%"/>
    </style:style>
    <style:style style:name="P92" style:parent-style-name="Normal" style:family="paragraph">
      <style:paragraph-properties fo:line-height="115%"/>
    </style:style>
    <style:style style:name="P93" style:parent-style-name="Normal" style:family="paragraph">
      <style:paragraph-properties fo:line-height="115%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name-complex="Helvetica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0417in" svg:height="0.58264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Normal"/>
      <text:p text:style-name="P9">LIETUVOS RESPUBLIKOS VIDAUS REIKALŲ MINISTRAS</text:p>
      <text:p text:style-name="P10"/>
      <text:p text:style-name="P11">ĮSAKYMAS</text:p>
      <text:p text:style-name="P12"><text:span text:style-name="T13">DĖL VIDAUS REIKALŲ MINISTRO 2016 M. VASARIO 26 D. ĮSAKYMO NR. 1V-146<text:s/></text:span><text:span text:style-name="T14">„DĖL PROJEKTŲ, FINANSUOTINŲ IŠ NACIONALINĖS VIDAUS SAUGUMO FONDO 2014</text:span><text:span text:style-name="T15">–</text:span><text:span text:style-name="T16">2020 M. PROGRAMOS, SĄRAŠO PATVIRTINIMO“ PAKEITIMO</text:span></text:p>
      <text:p text:style-name="P17"/>
      <text:p text:style-name="P18"><text:span text:style-name="T19">2020 m. rugpjūčio 19 d. Nr. 1V-822</text:span></text:p>
      <text:p text:style-name="P20">Vilnius</text:p>
      <text:p text:style-name="Normal"/>
      <text:p text:style-name="Normal"/>
      <text:p text:style-name="P21"><text:span text:style-name="T22">Atsižvelgdama į viešosios įstaigos Centrinės projektų valdymo agentūros 2020 m. liepos 31 d. projektų paraiškų vertinimo ataskaitą Nr. 48(3) ir į viešosios įstaigos Centrinės projektų valdymo agentūros 2020 m. rugpjūčio 5 d. rašte Nr. 2020/2-5650 pateiktą išvadą dėl projekto Nr. LT/2019/VSF/2.4.1.2 „Nacionalinės SIS plėtojimas, diegiant papildomas saugos priemones“ finansavimo padidinimo</text:span><text:span text:style-name="T23">,</text:span></text:p>
      <text:p text:style-name="P24"><text:span text:style-name="T25">pakeičiu<text:s/></text:span><text:span text:style-name="T26">Projektų, finansuotinų iš nacionalinės Vidaus saugumo fondo 2014–2020 m. programos, sąrašą, patvirtintą Lietuvos Respublikos vidaus reikalų ministro 2016 m. vasario 26 d. įsakymu Nr. 1V-146 „Dėl Projektų, finansuotinų iš nacionalinės Vidaus saugumo fondo 2014–2020 m. programos, sąrašo patvirtinimo“:</text:span></text:p>
      <text:p text:style-name="P27"><text:span text:style-name="T28">1</text:span><text:span text:style-name="T29">. Pakeičiu 27 punktą ir jį išdėstau taip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„27.</text:p>
          </table:table-cell>
          <table:table-cell table:style-name="TableCell41">
            <text:p text:style-name="P42">2.4.1.2.</text:p>
          </table:table-cell>
          <table:table-cell table:style-name="TableCell43">
            <text:p text:style-name="P44">Nacionalinės SIS plėtojimas, diegiant papildomas saugos priemones,</text:p>
            <text:p text:style-name="P45"><text:span text:style-name="T46">Nr. LT/2019/VSF/2.4.1.2</text:span></text:p>
          </table:table-cell>
          <table:table-cell table:style-name="TableCell47">
            <text:p text:style-name="P48"><text:span text:style-name="T49">678 861,05</text:span></text:p>
          </table:table-cell>
          <table:table-cell table:style-name="TableCell50">
            <text:p text:style-name="P51"><text:span text:style-name="T52">226 287,02</text:span></text:p>
          </table:table-cell>
          <table:table-cell table:style-name="TableCell53">
            <text:p text:style-name="P54"><text:span text:style-name="T55">905 148,07</text:span></text:p>
          </table:table-cell>
          <table:table-cell table:style-name="TableCell56">
            <text:p text:style-name="P57">IRD“</text:p>
          </table:table-cell>
        </table:table-row>
      </table:table>
      <text:p text:style-name="P58"/>
      <text:p text:style-name="P59"><text:span text:style-name="T60">2</text:span><text:span text:style-name="T61">. Papildau 143¹ punktu: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„143¹.</text:p>
          </table:table-cell>
          <table:table-cell table:style-name="TableCell73">
            <text:p text:style-name="P74">5.3.1.2.</text:p>
          </table:table-cell>
          <table:table-cell table:style-name="TableCell75">
            <text:p text:style-name="P76"><text:span text:style-name="T77">Policijos sistemos darbuotojų kvalifikacijos tobulinimas, ES valstybių narių geroji patirtis, II etapas</text:span><text:span text:style-name="T78">,</text:span></text:p>
            <text:p text:style-name="P79"><text:span text:style-name="T80">Nr. LT/2020/VSF/5.3.1.2</text:span></text:p>
          </table:table-cell>
          <table:table-cell table:style-name="TableCell81">
            <text:p text:style-name="P82">167 375,94</text:p>
          </table:table-cell>
          <table:table-cell table:style-name="TableCell83">
            <text:p text:style-name="P84">55 791,98</text:p>
          </table:table-cell>
          <table:table-cell table:style-name="TableCell85">
            <text:p text:style-name="P86">223 167,92</text:p>
          </table:table-cell>
          <table:table-cell table:style-name="TableCell87">
            <text:p text:style-name="P88">PD“</text:p>
          </table:table-cell>
        </table:table-row>
      </table:table>
      <text:p text:style-name="P89"/>
      <text:p text:style-name="P90"/>
      <text:p text:style-name="P91"/>
      <text:p text:style-name="P92"/>
      <text:p text:style-name="P93"><text:span text:style-name="T94">Vidaus reikalų ministrė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text:s text:c="2"/></text:span><text:span text:style-name="T100"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tlana Kriukienė</meta:initial-creator>
    <dc:creator>adlibuser</dc:creator>
    <meta:creation-date>2020-08-19T13:51:00Z</meta:creation-date>
    <dc:date>2020-08-19T13:51:00Z</dc:date>
    <meta:template xlink:href="Normal.dotm" xlink:type="simple"/>
    <meta:editing-cycles>2</meta:editing-cycles>
    <meta:editing-duration>PT0S</meta:editing-duration>
    <meta:document-statistic meta:page-count="1" meta:paragraph-count="10" meta:word-count="180" meta:character-count="1466" meta:row-count="26" meta:non-whitespace-character-count="1296"/>
  </office:meta>
</office:document-meta>
</file>