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5in" fo:text-indent="-0.25in">
        <style:tab-stops>
          <style:tab-stop style:type="left" style:position="-0.060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fo:margin-left="0.75in" fo:text-indent="-0.25in">
        <style:tab-stops>
          <style:tab-stop style:type="left" style:position="-0.060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5in" fo:text-indent="-0.25in">
        <style:tab-stops>
          <style:tab-stop style:type="left" style:position="-0.060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75in" fo:text-indent="-0.25in">
        <style:tab-stops>
          <style:tab-stop style:type="left" style:position="-0.060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5in" fo:text-indent="-0.25in">
        <style:tab-stops>
          <style:tab-stop style:type="left" style:position="-0.060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5in" fo:text-indent="-0.25in">
        <style:tab-stops>
          <style:tab-stop style:type="left" style:position="-0.060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5in" fo:text-indent="-0.25in">
        <style:tab-stops>
          <style:tab-stop style:type="left" style:position="-0.060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style:tab-stops>
          <style:tab-stop style:type="left" style:position="5.118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6">KLAIPĖDOS MIESTO SAVIVALDYBĖS</text:p>
      <text:p text:style-name="P7">ADMINISTRACIJOS DIREKTORIUS</text:p>
      <text:p text:style-name="P8"/>
      <text:p text:style-name="P9">ĮSAKYMAS</text:p>
      <text:p text:style-name="P10"><text:span text:style-name="T11">DĖL KLAIPĖDOS MIESTO SAVIVALDYBĖS ADMINISTRACIJOS DIREKTORIAUS 2016 M. GEGUŽĖS 5 D. ĮSAKYMO NR. ad1-1378 „DĖL<text:s/></text:span><text:span text:style-name="T12">L</text:span><text:span text:style-name="T13">EIDIMŲ UŽ NAUDOJIMĄSI<text:s/></text:span><text:span text:style-name="T14">SAVIVALDYBĖS TARYBOS<text:s/></text:span><text:span text:style-name="T15">NUSTATYTOMIS MOKAMOMIS VIETOMIS AUTOMOBILIAMS STATYTI KLAIPĖDOS MIESTE IŠDAVIMO, NAUDOJIMO IR PANAIKINIMO TVARKOS APRAŠO PATVIRTINIMO“ PAKEITIMO</text:span></text:p>
      <text:p text:style-name="P16"/>
      <text:p text:style-name="P17">2017 m. gegužės 3 d. Nr. AD1-1091</text:p>
      <text:p text:style-name="P18">Klaipėda</text:p>
      <text:p text:style-name="P19"/>
      <text:p text:style-name="P20"/>
      <text:p text:style-name="P21"><text:span text:style-name="T22">Vadovaudamasis Lietuvos Respublikos vietos savivaldos įstatymo 18 straipsnio 1 dalimi,<text:s/></text:span><text:span text:style-name="T23">Vietinės rinkliavos už naudojimąsi savivaldybės tarybos nustatytomis mokamomis vietomis<text:s/></text:span><text:span text:style-name="T24">automobiliams<text:s/></text:span><text:span text:style-name="T25">statyti<text:s/></text:span><text:span text:style-name="T26">Klaipėdos mieste nuostatų,<text:s/></text:span><text:span text:style-name="T27">patvirtintų Klaipėdos miesto savivaldybės tarybos 2015 m. gruodžio 22 d. sprendimu Nr. T2-356 „Dėl vietinės rinkliavos už naudojimąsi savivaldybės tarybos nustatytomis mokamomis vietomis automobiliams statyti tvarkos“,<text:s/></text:span><text:span text:style-name="T28">16 punktu</text:span><text:span text:style-name="T29"><text:s/>ir atsižvelgdamas į K</text:span><text:span text:style-name="T30">laipėdos miesto savivaldybės mero</text:span><text:span text:style-name="T31"><text:s/>2016 m. kovo 7 d. potvarkiu Nr. M-21 „Dėl darbo grupės sudarymo“ sudarytos darbo grupės posėdžio 2017-04-07 protokolo Nr. TAR1-40 2 punktą:</text:span></text:p>
      <text:p text:style-name="P32"><text:span text:style-name="T33">1</text:span><text:span text:style-name="T34">.</text:span><text:span text:style-name="T35"><text:tab/></text:span><text:span text:style-name="T36">Pakeičiu</text:span><text:span text:style-name="T37"><text:s/></text:span><text:span text:style-name="T38">L</text:span><text:span text:style-name="T39">eidimų už naudojimąsi<text:s/></text:span><text:span text:style-name="T40">savivaldybės tarybos<text:s/></text:span><text:span text:style-name="T41">nustatytomis mokamomis vietomis automobiliams statyti Klaipėdos mieste išdavimo, naudojimo ir panaikinimo tvarkos aprašą, patvirtintą Klaipėdos miesto savivaldybės administracijos direktoriaus 2016 m. gegužės 5 d. įsakymu Nr. AD1-1378 „Dėl Leidimų už naudojimąsi<text:s/></text:span><text:span text:style-name="T42">savivaldybės tarybos<text:s/></text:span><text:span text:style-name="T43">nustatytomis mokamomis vietomis automobiliams statyti Klaipėdos mieste išdavimo, naudojimo ir panaikinimo tvarkos aprašo patvirtinimo“:</text:span></text:p>
      <text:p text:style-name="P44"><text:span text:style-name="T45">1.1</text:span><text:span text:style-name="T46">.</text:span><text:span text:style-name="T47"><text:tab/></text:span><text:span text:style-name="T48"><text:s/></text:span><text:span text:style-name="T49">pakeičiu 6 punktą ir jį išdėstau taip:</text:span></text:p>
      <text:p text:style-name="P50"><text:span text:style-name="T51">„</text:span><text:span text:style-name="T52">6</text:span><text:span text:style-name="T53">. Gyventojo ir verslo leidimai galioja vienus metus nuo išdavimo dienos. Šis leidimas gali būti išduodamas dvejiems metams, jeigu yra asmens pageidavimas ir vietinė rinkliava yra sumokėta už dvejus metus. Jeigu patalpos nuomojamos ir nuomos sutarties terminas yra trumpesnis nei prašomo išduoti leidimo galiojimo terminas, asmeniui pageidaujant gali būti išduodamas verslo leidimas, galiojantis iki nuomos sutarties pabaigos, tačiau patalpų nuomos sutarties galiojimo terminas turi būti ne trumpesnis nei 6 mėnesiai ir asmuo turi sumokėti visą nustatyto dydžio rinkliavą už metinį verslo leidimą, kuri yra negrąžinama.“;</text:span></text:p>
      <text:p text:style-name="P54"><text:span text:style-name="T55">1.2</text:span><text:span text:style-name="T56">. papildau 9.6 papunkčiu:</text:span></text:p>
      <text:p text:style-name="P57"><text:span text:style-name="T58">„</text:span><text:span text:style-name="T59">9.6</text:span><text:span text:style-name="T60">. dalijimosi automobiliais paslaugos teikėjams. Dalijimosi automobiliais paslauga apima visus šiuos kriterijus: leidžia visą parą bet kada naudotis automobiliais, juos atsirakinant ar užrakinant mobiliąja programėle; automobiliais galima naudotis trumpesniu nei para laikotarpiu; į paslaugos kainą visuomet yra įskaičiuotas kuras ir draudimas; automobilį galima pasiimti ir palikti mobiliojoje programėlėje nurodytose vietose.</text:span><text:span text:style-name="T61">“;</text:span></text:p>
      <text:p text:style-name="P62"><text:span text:style-name="T63">1.3</text:span><text:span text:style-name="T64">.</text:span><text:span text:style-name="T65"><text:tab/><text:s/>pakeičiu 18 punktą ir jį išdėstau taip:</text:span></text:p>
      <text:p text:style-name="P66"><text:span text:style-name="T67">„</text:span><text:span text:style-name="T68">18</text:span><text:span text:style-name="T69">. Asmenys, pageidaujantys įsigyti gyventojo leidimą (-us) – asmenys, apmokestintoje teritorijoje deklaravę gyvenamąją vietą ar valdantys nuosavybės teise du ir daugiau objektų ir viename iš jų deklaravę gyvenamąją vietą, sumoka savivaldybės tarybos nustatyto dydžio vietinę rinkliavą ir Įstaigai pateikia:“;</text:span></text:p>
      <text:p text:style-name="P70"><text:span text:style-name="T71">1.4</text:span><text:span text:style-name="T72">.</text:span><text:span text:style-name="T73"><text:tab/><text:s/>pakeičiu 23.2 papunktį ir jį išdėstau taip:</text:span></text:p>
      <text:p text:style-name="P74"><text:span text:style-name="T75">„</text:span><text:span text:style-name="T76">23.2</text:span><text:span text:style-name="T77">. dokumentus, įrodančius pareiškėjo atitiktį bent vienam iš šio Tvarkos aprašo 9.1–9.6 papunkčiuose nurodytų kriterijų.“;</text:span></text:p>
      <text:p text:style-name="P78"><text:span text:style-name="T79">1.5</text:span><text:span text:style-name="T80">.</text:span><text:span text:style-name="T81"><text:tab/><text:s/>pakeičiu 28 punktą ir jį išdėstau taip:</text:span></text:p>
      <text:p text:style-name="P82"><text:span text:style-name="T83">„</text:span><text:span text:style-name="T84">28</text:span><text:span text:style-name="T85">. Visos prašymuose leidimams gauti nurodytos transporto priemonės turi būti įregistruotos Lietuvos Respublikos kelių transporto priemonių registre VĮ „Regitra“ ir joms suteikta teisė dalyvauti viešajame eisme. Pateikiamose automobilių panaudos sutartyse turi būti nurodytas sutarties galiojimo terminas, ne trumpesnis nei prašomo išduoti leidimo galiojimo terminas.“;</text:span></text:p>
      <text:p text:style-name="P86"><text:span text:style-name="T87">1.6</text:span><text:span text:style-name="T88">.</text:span><text:span text:style-name="T89"><text:tab/><text:s/>pakeičiu 29 punktą ir jį išdėstau taip:</text:span></text:p>
      <text:p text:style-name="P90"><text:span text:style-name="T91">„</text:span><text:span text:style-name="T92">29</text:span><text:span text:style-name="T93">. Visos prašymuose leidimams gauti nurodytos nuosavybės, nuomos, panaudos ar kitos teisės į nekilnojamąjį turtą bei sutarčių galiojimo termino pratęsimai turi būti registruoti Lietuvos Respublikos nekilnojamojo turto registre VĮ Registrų centre.“;</text:span></text:p>
      <text:p text:style-name="P94"><text:span text:style-name="T95">1.7</text:span><text:span text:style-name="T96">.</text:span><text:span text:style-name="T97"><text:tab/><text:s/>pakeičiu 30 punktą ir jį išdėstau taip:</text:span></text:p>
      <text:p text:style-name="P98"><text:span text:style-name="T99">„</text:span><text:span text:style-name="T100">30</text:span><text:span text:style-name="T101">. Pasikeitus asmens pateiktiems duomenims leidimui gauti, duomenis pateikęs asmuo apie tai nedelsdamas turi informuoti leidimą išdavusią Įstaigą.“;</text:span></text:p>
      <text:p text:style-name="P102"><text:span text:style-name="T103">1.8</text:span><text:span text:style-name="T104">.</text:span><text:span text:style-name="T105"><text:tab/><text:s/>pakeičiu 32.2 papunktį ir jį išdėstau taip:</text:span></text:p>
      <text:p text:style-name="P106"><text:span text:style-name="T107">„</text:span><text:span text:style-name="T108">32.2</text:span><text:span text:style-name="T109">. kai nustatoma, kad pasikeitė leidimui gauti pateikti duomenys ir iki leidimo panaikinimo negautas prašymas išduoti naują leidimą ar pakeisti išduoto leidimo duomenis;“.<text:s/></text:span></text:p>
      <text:p text:style-name="P110"><text:span text:style-name="T111">2</text:span><text:span text:style-name="T112">.</text:span><text:span text:style-name="T113"><text:tab/></text:span><text:span text:style-name="T114">Nustata</text:span><text:span text:style-name="T115">u, kad šis įsakymas skelbiamas Teisės aktų registre ir Klaipėdos miesto savivaldybės interneto svetainėje.</text:span></text:p>
      <text:p text:style-name="P116"/>
      <text:p text:style-name="P117"/>
      <text:p text:style-name="P118"/>
      <text:p text:style-name="P119"><text:span text:style-name="T120">Savivaldybės administracijos direktorius</text:span><text:span text:style-name="T121"><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6-07T14:31:00Z</meta:creation-date>
    <dc:date>2021-06-07T14:31:00Z</dc:date>
    <meta:template xlink:href="Normal.dotm" xlink:type="simple"/>
    <meta:editing-cycles>2</meta:editing-cycles>
    <meta:editing-duration>PT0S</meta:editing-duration>
    <meta:document-statistic meta:page-count="2" meta:paragraph-count="51" meta:word-count="571" meta:character-count="4561" meta:row-count="237" meta:non-whitespace-character-count="4041"/>
  </office:meta>
</office:document-meta>
</file>