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72in"/>
          <style:tab-stop style:type="right" style:position="6.6937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fo:text-indent="0.4923in">
        <style:tab-stops>
          <style:tab-stop style:type="left" style:position="0.8861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ize="10pt" style:font-size-asian="10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0pt" style:font-size-asian="10pt"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tab-stops>
          <style:tab-stop style:type="left" style:position="0.8861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ize="10pt" style:font-size-asian="10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8861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margin-left="3.5437in" style:page-number="1">
        <style:tab-stops/>
      </style:paragraph-properties>
      <style:text-properties style:font-size-complex="12pt"/>
    </style:style>
    <style:style style:name="P73" style:parent-style-name="Normal" style:family="paragraph">
      <style:paragraph-properties fo:margin-left="3.5437in">
        <style:tab-stops/>
      </style:paragraph-properties>
      <style:text-properties style:font-size-complex="12pt"/>
    </style:style>
    <style:style style:name="P74" style:parent-style-name="Normal" style:family="paragraph">
      <style:paragraph-properties fo:margin-left="3.5437in">
        <style:tab-stops/>
      </style:paragraph-properties>
      <style:text-properties style:font-size-complex="12pt"/>
    </style:style>
    <style:style style:name="P75" style:parent-style-name="Normal" style:family="paragraph">
      <style:paragraph-properties fo:margin-left="3.5437in">
        <style:tab-stops/>
      </style:paragraph-properties>
      <style:text-properties style:font-size-complex="12pt"/>
    </style:style>
    <style:style style:name="P76" style:parent-style-name="Normal" style:family="paragraph">
      <style:paragraph-properties fo:margin-left="3.8395in">
        <style:tab-stops/>
      </style:paragraph-properties>
      <style:text-properties style:font-size-complex="12pt"/>
    </style:style>
    <style:style style:name="P77" style:parent-style-name="Normal" style:family="paragraph">
      <style:paragraph-properties fo:margin-left="3.8395in">
        <style:tab-stops/>
      </style:paragraph-properties>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style:text-properties style:font-size-complex="12pt" fo:language="ru" fo:country="RU"/>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justify" fo:text-indent="0.375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06in"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06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75in">
        <style:tab-stops>
          <style:tab-stop style:type="left" style:position="0.6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6%" fo:text-indent="0.3937in">
        <style:tab-stops>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06%" fo:text-indent="0.3937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75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Tms Rmn" style:font-name-complex="Tms Rmn"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75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line-height="106%" fo:margin-left="0.9666in">
        <style:tab-stops/>
      </style:paragraph-properties>
    </style:style>
    <style:style style:name="P142" style:parent-style-name="Normal" style:family="paragraph">
      <style:paragraph-properties fo:text-align="center" fo:line-height="106%" fo:margin-left="0.9666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06%" fo:margin-left="0.9666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style:tab-stops>
          <style:tab-stop style:type="left" style:position="0.5909in"/>
        </style:tab-stops>
      </style:paragraph-properties>
      <style:text-properties style:font-size-complex="12pt"/>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6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6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6%" fo:text-indent="0.3937in">
        <style:tab-stops>
          <style:tab-stop style:type="left" style:position="0.5625in"/>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06%" fo:margin-left="0.625in" fo:text-indent="-0.25in">
        <style:tab-stops>
          <style:tab-stop style:type="left" style:position="-0.125in"/>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06%" fo:text-indent="0.3937in">
        <style:tab-stops>
          <style:tab-stop style:type="left" style:position="0.2958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06%" fo:text-indent="0.3937in">
        <style:tab-stops>
          <style:tab-stop style:type="left" style:position="0.2958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style:font-style-complex="italic"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fo:color="#FF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fo:color="#FF0000"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P306" style:parent-style-name="Normal" style:family="paragraph">
      <style:paragraph-properties fo:text-align="center" fo:line-height="106%" fo:text-indent="0.3937in">
        <style:tab-stops>
          <style:tab-stop style:type="left" style:position="0.6895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06%" fo:text-indent="0.3937in">
        <style:tab-stops>
          <style:tab-stop style:type="left" style:position="0.6895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12" style:parent-style-name="Normal" style:family="paragraph">
      <style:paragraph-properties fo:text-align="justify" fo:text-indent="0.3937in">
        <style:tab-stops>
          <style:tab-stop style:type="left" style:position="0.6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5909in"/>
          <style:tab-stop style:type="left" style:position="0.9in"/>
        </style:tab-stops>
      </style:paragraph-properties>
    </style:style>
    <style:style style:name="P351" style:parent-style-name="Normal" style:family="paragraph">
      <style:paragraph-properties fo:text-align="center" fo:line-height="106%" fo:text-indent="0.4333in"/>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06%" fo:text-indent="0.3937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3937in">
        <style:tab-stops>
          <style:tab-stop style:type="left" style:position="0.5909in"/>
          <style:tab-stop style:type="left" style:position="0.9in"/>
        </style:tab-stops>
      </style:paragraph-properties>
      <style:text-properties style:font-size-complex="12pt" fo:background-color="#FFFF00"/>
    </style:style>
    <style:style style:name="P357" style:parent-style-name="Normal" style:family="paragraph">
      <style:paragraph-properties fo:text-align="justify" fo:text-indent="0.3937in">
        <style:tab-stops>
          <style:tab-stop style:type="left" style:position="0.5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56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56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56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56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56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56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5625in"/>
        </style:tab-stops>
      </style:paragraph-properties>
      <style:text-properties style:font-size-complex="12pt"/>
    </style:style>
    <style:style style:name="P386" style:parent-style-name="Normal" style:family="paragraph">
      <style:paragraph-properties fo:text-align="justify" fo:text-indent="0.3937in">
        <style:tab-stops>
          <style:tab-stop style:type="left" style:position="0.5625in"/>
        </style:tab-stops>
      </style:paragraph-properties>
    </style:style>
    <style:style style:name="P387" style:parent-style-name="Normal" style:family="paragraph">
      <style:paragraph-properties fo:text-align="center" fo:line-height="106%" fo:text-indent="0.3937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line-height="106%" fo:text-indent="0.3937in">
        <style:tab-stops>
          <style:tab-stop style:type="left" style:position="0.5909in"/>
          <style:tab-stop style:type="left" style:position="0.9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06%" fo:text-indent="0.3937in">
        <style:tab-stops>
          <style:tab-stop style:type="left" style:position="0.5909in"/>
          <style:tab-stop style:type="left" style:position="0.9in"/>
        </style:tab-stops>
      </style:paragraph-properties>
      <style:text-properties style:font-size-complex="12pt"/>
    </style:style>
    <style:style style:name="P3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2" style:parent-style-name="DefaultParagraphFont" style:family="text">
      <style:text-properties style:font-size-complex="12pt"/>
    </style:style>
    <style:style style:name="P403" style:parent-style-name="Normal" style:master-page-name="MPF2" style:family="paragraph">
      <style:paragraph-properties fo:break-before="page" fo:text-indent="3.5437in" style:page-number="1"/>
      <style:text-properties style:font-size-complex="12pt"/>
    </style:style>
    <style:style style:name="P409" style:parent-style-name="Normal" style:family="paragraph">
      <style:paragraph-properties fo:text-indent="3.5437in"/>
      <style:text-properties style:font-size-complex="12pt"/>
    </style:style>
    <style:style style:name="P410" style:parent-style-name="Normal" style:family="paragraph">
      <style:paragraph-properties fo:text-indent="3.5437in"/>
      <style:text-properties style:font-size-complex="12pt"/>
    </style:style>
    <style:style style:name="P411" style:parent-style-name="Normal" style:family="paragraph">
      <style:paragraph-properties fo:text-indent="3.5437in"/>
      <style:text-properties style:font-size-complex="12pt"/>
    </style:style>
    <style:style style:name="P412" style:parent-style-name="Normal" style:family="paragraph">
      <style:paragraph-properties fo:text-indent="3.5437in"/>
      <style:text-properties style:font-size-complex="12pt"/>
    </style:style>
    <style:style style:name="P413" style:parent-style-name="Normal" style:family="paragraph">
      <style:paragraph-properties fo:text-indent="3.54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3.5437in"/>
      <style:text-properties style:font-size-complex="12pt"/>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center"/>
      <style:text-properties fo:font-size="11pt" style:font-size-asian="11pt" style:font-size-complex="11pt"/>
    </style:style>
    <style:style style:name="P423" style:parent-style-name="Normal" style:family="paragraph">
      <style:paragraph-properties fo:text-align="center"/>
      <style:text-properties fo:font-size="11pt" style:font-size-asian="11pt" style:font-size-complex="11pt"/>
    </style:style>
    <style:style style:name="P424" style:parent-style-name="Normal" style:family="paragraph">
      <style:paragraph-properties fo:text-align="center"/>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P428" style:parent-style-name="Normal" style:family="paragraph">
      <style:text-properties fo:font-weight="bold" style:font-weight-asian="bold" fo:font-size="11pt" style:font-size-asian="11pt" style:font-size-complex="11pt"/>
    </style:style>
    <style:style style:name="P429" style:parent-style-name="Normal" style:family="paragraph">
      <style:paragraph-properties fo:text-align="center"/>
      <style:text-properties fo:font-weight="bold" style:font-weight-asian="bold" fo:font-size="11pt" style:font-size-asian="11pt" style:font-size-complex="11pt"/>
    </style:style>
    <style:style style:name="P430" style:parent-style-name="Normal" style:family="paragraph">
      <style:paragraph-properties fo:text-align="center"/>
      <style:text-properties fo:font-weight="bold" style:font-weight-asian="bold" fo:font-size="11pt" style:font-size-asian="11pt" style:font-size-complex="11pt"/>
    </style:style>
    <style:style style:name="P431" style:parent-style-name="Normal" style:family="paragraph">
      <style:paragraph-properties fo:text-align="center"/>
      <style:text-properties fo:font-weight="bold" style:font-weight-asian="bold" fo:font-size="11pt" style:font-size-asian="11pt" style:font-size-complex="11pt"/>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style:tab-stops>
          <style:tab-stop style:type="left" style:position="3.7229in"/>
        </style:tab-stops>
      </style:paragraph-properties>
      <style:text-properties fo:font-size="11pt" style:font-size-asian="11pt" style:font-size-complex="11pt"/>
    </style:style>
    <style:style style:name="P434" style:parent-style-name="Normal" style:family="paragraph">
      <style:paragraph-properties fo:text-align="justify" fo:line-height="150%" fo:text-indent="0.3937in"/>
      <style:text-properties fo:font-size="11pt" style:font-size-asian="11pt" style:font-size-complex="11pt"/>
    </style:style>
    <style:style style:name="P435"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36"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37"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38"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39"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40"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41"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42"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43"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44" style:parent-style-name="Normal" style:family="paragraph">
      <style:paragraph-properties fo:text-align="justify" fo:text-indent="0.3937in">
        <style:tab-stops>
          <style:tab-stop style:type="left" style:position="3.7229in"/>
        </style:tab-stops>
      </style:paragraph-properties>
      <style:text-properties fo:font-size="11pt" style:font-size-asian="11pt" style:font-size-complex="11pt"/>
    </style:style>
    <style:style style:name="P445"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446" style:parent-style-name="Normal" style:family="paragraph">
      <style:paragraph-properties fo:text-align="justify" fo:margin-left="0.3937in" fo:text-indent="-0.0076in">
        <style:tab-stops>
          <style:tab-stop style:type="left" style:position="0.1972in"/>
        </style:tab-stops>
      </style:paragraph-properties>
      <style:text-properties fo:font-size="11pt" style:font-size-asian="11pt" style:font-size-complex="11pt"/>
    </style:style>
    <style:style style:name="P447" style:parent-style-name="Normal" style:family="paragraph">
      <style:paragraph-properties fo:text-align="justify" fo:margin-left="0.3937in" fo:text-indent="-0.0076in">
        <style:tab-stops>
          <style:tab-stop style:type="left" style:position="0.1972in"/>
        </style:tab-stops>
      </style:paragraph-properties>
      <style:text-properties fo:font-size="11pt" style:font-size-asian="11pt" style:font-size-complex="11pt"/>
    </style:style>
    <style:style style:name="P448" style:parent-style-name="Normal" style:family="paragraph">
      <style:paragraph-properties fo:text-align="justify" fo:text-indent="0.625in">
        <style:tab-stops>
          <style:tab-stop style:type="left" style:position="3.7229in"/>
        </style:tab-stops>
      </style:paragraph-properties>
      <style:text-properties fo:font-size="11pt" style:font-size-asian="11pt" style:font-size-complex="11pt"/>
    </style:style>
    <style:style style:name="P449" style:parent-style-name="Normal" style:family="paragraph">
      <style:paragraph-properties fo:text-align="justify" fo:text-indent="0.3937in">
        <style:tab-stops>
          <style:tab-stop style:type="left" style:position="0.625in"/>
        </style:tab-stops>
      </style:paragraph-properties>
      <style:text-properties fo:font-size="11pt" style:font-size-asian="11pt" style:font-size-complex="11pt"/>
    </style:style>
    <style:style style:name="P4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4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452" style:parent-style-name="Normal" style:family="paragraph">
      <style:paragraph-properties fo:text-indent="1.5in">
        <style:tab-stops>
          <style:tab-stop style:type="left" style:position="0.625in"/>
        </style:tab-stops>
      </style:paragraph-properties>
      <style:text-properties fo:font-size="11pt" style:font-size-asian="11pt" style:font-size-complex="11pt"/>
    </style:style>
    <style:style style:name="P453" style:parent-style-name="Normal" style:family="paragraph">
      <style:paragraph-properties fo:text-indent="1.9687in">
        <style:tab-stops>
          <style:tab-stop style:type="left" style:position="2.259in"/>
        </style:tab-stops>
      </style:paragraph-properties>
      <style:text-properties fo:font-size="11pt" style:font-size-asian="11pt" style:font-size-complex="11pt"/>
    </style:style>
    <style:style style:name="P454" style:parent-style-name="Normal" style:family="paragraph">
      <style:paragraph-properties>
        <style:tab-stops>
          <style:tab-stop style:type="left" style:position="2.259in"/>
        </style:tab-stops>
      </style:paragraph-properties>
    </style:style>
    <style:style style:name="P455" style:parent-style-name="Normal" style:master-page-name="MPF3" style:family="paragraph">
      <style:paragraph-properties fo:break-before="page" fo:margin-left="4.3312in" fo:margin-right="-0.0006in" style:page-number="1">
        <style:tab-stops/>
      </style:paragraph-properties>
    </style:style>
    <style:style style:name="T461" style:parent-style-name="DefaultParagraphFont" style:family="text">
      <style:text-properties fo:color="#000000" style:font-size-complex="12pt"/>
    </style:style>
    <style:style style:name="P462" style:parent-style-name="Normal" style:family="paragraph">
      <style:paragraph-properties fo:margin-left="4.3312in" fo:margin-right="-0.0006in">
        <style:tab-stops/>
      </style:paragraph-properties>
    </style:style>
    <style:style style:name="T463" style:parent-style-name="DefaultParagraphFont" style:family="text">
      <style:text-properties fo:color="#000000" style:font-size-complex="12pt"/>
    </style:style>
    <style:style style:name="P464" style:parent-style-name="Normal" style:family="paragraph">
      <style:paragraph-properties fo:margin-left="4.3312in" fo:margin-right="-0.0006in">
        <style:tab-stops/>
      </style:paragraph-properties>
    </style:style>
    <style:style style:name="T465" style:parent-style-name="DefaultParagraphFont" style:family="text">
      <style:text-properties fo:color="#000000" style:font-size-complex="12pt"/>
    </style:style>
    <style:style style:name="P466" style:parent-style-name="Normal" style:family="paragraph">
      <style:paragraph-properties fo:margin-left="4.3312in" fo:margin-right="-0.0006in">
        <style:tab-stops/>
      </style:paragraph-properties>
    </style:style>
    <style:style style:name="T467" style:parent-style-name="DefaultParagraphFont" style:family="text">
      <style:text-properties fo:color="#000000" style:font-size-complex="12pt"/>
    </style:style>
    <style:style style:name="P468" style:parent-style-name="Normal" style:family="paragraph">
      <style:paragraph-properties fo:margin-left="4.3312in" fo:margin-right="-0.0006in">
        <style:tab-stops/>
      </style:paragraph-properties>
      <style:text-properties fo:color="#000000" style:font-size-complex="12pt"/>
    </style:style>
    <style:style style:name="P469" style:parent-style-name="Normal" style:family="paragraph">
      <style:paragraph-properties fo:margin-left="4.134in" fo:margin-right="-0.0006in" fo:text-indent="0.1972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margin-right="-0.1979in"/>
      <style:text-properties fo:color="#000000" style:font-size-complex="12pt" fo:language="en" fo:country="US"/>
    </style:style>
    <style:style style:name="P473" style:parent-style-name="Normal" style:family="paragraph">
      <style:paragraph-properties fo:text-align="center" fo:margin-right="-0.0006in"/>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center" fo:margin-right="-0.0006in"/>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text-align="justify" fo:margin-right="-0.1979in" fo:text-indent="0.043in"/>
      <style:text-properties fo:color="#000000" style:font-size-complex="12pt"/>
    </style:style>
    <style:style style:name="P479" style:parent-style-name="Normal" style:family="paragraph">
      <style:paragraph-properties fo:text-align="justify"/>
    </style:style>
    <style:style style:name="T480" style:parent-style-name="DefaultParagraphFont" style:family="text">
      <style:text-properties fo:color="#000000" style:font-size-complex="12pt" style:text-underline-type="single" style:text-underline-style="solid" style:text-underline-width="auto" style:text-underline-mode="continuous"/>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fo:color="#000000" fo:font-size="10pt" style:font-size-asian="10pt"/>
    </style:style>
    <style:style style:name="T483" style:parent-style-name="DefaultParagraphFont" style:family="text">
      <style:text-properties style:font-size-complex="12pt"/>
    </style:style>
    <style:style style:name="T484" style:parent-style-name="DefaultParagraphFont" style:family="text">
      <style:text-properties fo:color="#000000"/>
    </style:style>
    <style:style style:name="T485" style:parent-style-name="DefaultParagraphFont" style:family="text">
      <style:text-properties style:font-size-complex="12pt"/>
    </style:style>
    <style:style style:name="P486" style:parent-style-name="Normal" style:family="paragraph">
      <style:paragraph-properties fo:text-align="justify" fo:margin-right="-0.0006in"/>
      <style:text-properties fo:font-weight="bold" style:font-weight-asian="bold" fo:color="#000000" fo:font-size="10pt" style:font-size-asian="10pt" fo:language="en" fo:country="US"/>
    </style:style>
    <style:style style:name="TableColumn488" style:family="table-column">
      <style:table-column-properties style:column-width="0.4312in"/>
    </style:style>
    <style:style style:name="TableColumn489" style:family="table-column">
      <style:table-column-properties style:column-width="1.4888in"/>
    </style:style>
    <style:style style:name="TableColumn490" style:family="table-column">
      <style:table-column-properties style:column-width="1.5652in"/>
    </style:style>
    <style:style style:name="TableColumn491" style:family="table-column">
      <style:table-column-properties style:column-width="1.45in"/>
    </style:style>
    <style:style style:name="TableColumn492" style:family="table-column">
      <style:table-column-properties style:column-width="1.8513in"/>
    </style:style>
    <style:style style:name="Table487" style:family="table">
      <style:table-properties style:width="6.7868in" style:rel-width="99.18%" fo:margin-left="0in" table:align="left"/>
    </style:style>
    <style:style style:name="TableRow493" style:family="table-row">
      <style:table-row-properties style:min-row-height="0.3222in"/>
    </style:style>
    <style:style style:name="TableCell494" style:family="table-cell">
      <style:table-cell-properties fo:border="0.0138in solid #000000" fo:background-color="#C0C0C0" style:vertical-align="middle" fo:padding-top="0in" fo:padding-left="0.075in" fo:padding-bottom="0in" fo:padding-right="0.075in"/>
    </style:style>
    <style:style style:name="T495" style:parent-style-name="DefaultParagraphFont" style:family="text">
      <style:text-properties style:font-size-complex="12pt"/>
    </style:style>
    <style:style style:name="TableCell49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497" style:parent-style-name="DefaultParagraphFont" style:family="text">
      <style:text-properties style:font-size-complex="12pt"/>
    </style:style>
    <style:style style:name="TableCell49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min-row-height="0.3in"/>
    </style:style>
    <style:style style:name="TableCell50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TableRow510" style:family="table-row">
      <style:table-row-properties style:min-row-height="0.3in"/>
    </style:style>
    <style:style style:name="TableCell51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margin-right="-0.1979in" fo:text-indent="0.043in"/>
      <style:text-properties fo:color="#000000" style:font-size-complex="12pt" fo:language="en" fo:country="US"/>
    </style:style>
    <style:style style:name="P517" style:parent-style-name="Normal" style:family="paragraph">
      <style:paragraph-properties fo:text-align="justify" fo:margin-right="-0.0006in" fo:text-indent="0.043in"/>
    </style:style>
    <style:style style:name="T518" style:parent-style-name="DefaultParagraphFont" style:family="text">
      <style:text-properties fo:color="#000000" style:font-size-complex="12pt" style:text-underline-type="single" style:text-underline-style="solid" style:text-underline-width="auto" style:text-underline-mode="continuous"/>
    </style:style>
    <style:style style:name="T51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20" style:parent-style-name="DefaultParagraphFont" style:family="text">
      <style:text-properties fo:font-weight="bold" style:font-weight-asian="bold" fo:color="#000000" fo:font-size="10pt" style:font-size-asian="10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1784in" fo:text-indent="0.043in"/>
      <style:text-properties fo:font-weight="bold" style:font-weight-asian="bold" fo:color="#000000" fo:font-size="10pt" style:font-size-asian="10pt" fo:language="en" fo:country="US"/>
    </style:style>
    <style:style style:name="TableColumn528" style:family="table-column">
      <style:table-column-properties style:column-width="0.3777in"/>
    </style:style>
    <style:style style:name="TableColumn529" style:family="table-column">
      <style:table-column-properties style:column-width="2.1347in"/>
    </style:style>
    <style:style style:name="TableColumn530" style:family="table-column">
      <style:table-column-properties style:column-width="2.625in"/>
    </style:style>
    <style:style style:name="TableColumn531" style:family="table-column">
      <style:table-column-properties style:column-width="1.7055in"/>
    </style:style>
    <style:style style:name="Table527" style:family="table">
      <style:table-properties style:width="6.843in" style:rel-width="100%" fo:margin-left="0in" table:align="left"/>
    </style:style>
    <style:style style:name="TableRow532" style:family="table-row">
      <style:table-row-properties style:min-row-height="0.6583in"/>
    </style:style>
    <style:style style:name="TableCell533" style:family="table-cell">
      <style:table-cell-properties fo:border="0.0138in solid #000000" fo:background-color="#C0C0C0" style:vertical-align="middle" fo:padding-top="0in" fo:padding-left="0.075in" fo:padding-bottom="0in" fo:padding-right="0.075in"/>
    </style:style>
    <style:style style:name="P534" style:parent-style-name="Normal" style:family="paragraph">
      <style:paragraph-properties fo:text-align="center" fo:margin-left="-0.0833in" fo:margin-right="-0.0916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fo:text-align="center" fo:margin-left="-0.0833in" fo:text-indent="0.043in">
        <style:tab-stops/>
      </style:paragraph-properties>
    </style:style>
    <style:style style:name="T537" style:parent-style-name="DefaultParagraphFont" style:family="text">
      <style:text-properties style:font-size-complex="12pt"/>
    </style:style>
    <style:style style:name="TableCell53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539" style:parent-style-name="DefaultParagraphFont" style:family="text">
      <style:text-properties style:font-size-complex="12pt"/>
    </style:style>
    <style:style style:name="TableCell54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541" style:parent-style-name="DefaultParagraphFont" style:family="text">
      <style:text-properties style:font-size-complex="12pt"/>
    </style:style>
    <style:style style:name="TableCell54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543" style:parent-style-name="DefaultParagraphFont" style:family="text">
      <style:text-properties style:font-size-complex="12pt"/>
    </style:style>
    <style:style style:name="TableRow544" style:family="table-row">
      <style:table-row-properties style:min-row-height="0.3in"/>
    </style:style>
    <style:style style:name="TableCell54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TableRow549" style:family="table-row">
      <style:table-row-properties style:min-row-height="0.3in"/>
    </style:style>
    <style:style style:name="TableCell550"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master-page-name="MPF4" style:family="paragraph">
      <style:paragraph-properties fo:break-before="page" fo:margin-left="4.3312in" fo:margin-right="-0.0006in" style:page-number="1">
        <style:tab-stops/>
      </style:paragraph-properties>
    </style:style>
    <style:style style:name="T560" style:parent-style-name="DefaultParagraphFont" style:family="text">
      <style:text-properties fo:color="#000000" style:font-size-complex="12pt"/>
    </style:style>
    <style:style style:name="P561" style:parent-style-name="Normal" style:family="paragraph">
      <style:paragraph-properties fo:margin-left="4.3312in" fo:margin-right="-0.0006in">
        <style:tab-stops/>
      </style:paragraph-properties>
    </style:style>
    <style:style style:name="T562" style:parent-style-name="DefaultParagraphFont" style:family="text">
      <style:text-properties fo:color="#000000" style:font-size-complex="12pt"/>
    </style:style>
    <style:style style:name="P563" style:parent-style-name="Normal" style:family="paragraph">
      <style:paragraph-properties fo:margin-left="4.3312in" fo:margin-right="-0.0006in">
        <style:tab-stops/>
      </style:paragraph-properties>
    </style:style>
    <style:style style:name="T564" style:parent-style-name="DefaultParagraphFont" style:family="text">
      <style:text-properties fo:color="#000000" style:font-size-complex="12pt"/>
    </style:style>
    <style:style style:name="P565" style:parent-style-name="Normal" style:family="paragraph">
      <style:paragraph-properties fo:margin-left="4.3312in" fo:margin-right="-0.0006in">
        <style:tab-stops/>
      </style:paragraph-properties>
    </style:style>
    <style:style style:name="T566" style:parent-style-name="DefaultParagraphFont" style:family="text">
      <style:text-properties fo:color="#000000" style:font-size-complex="12pt"/>
    </style:style>
    <style:style style:name="P567" style:parent-style-name="Normal" style:family="paragraph">
      <style:paragraph-properties fo:margin-left="4.3312in" fo:margin-right="-0.0006in">
        <style:tab-stops/>
      </style:paragraph-properties>
      <style:text-properties fo:color="#000000" style:font-size-complex="12pt"/>
    </style:style>
    <style:style style:name="P568" style:parent-style-name="Normal" style:family="paragraph">
      <style:paragraph-properties fo:margin-left="4.134in" fo:margin-right="-0.0006in" fo:text-indent="0.1972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end"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P572"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TableColumn576" style:family="table-column">
      <style:table-column-properties style:column-width="4.002in"/>
    </style:style>
    <style:style style:name="TableColumn577" style:family="table-column">
      <style:table-column-properties style:column-width="2.7041in"/>
    </style:style>
    <style:style style:name="Table575" style:family="table">
      <style:table-properties style:width="6.7062in" style:rel-width="98%" fo:margin-left="0in" table:align="left"/>
    </style:style>
    <style:style style:name="TableRow578" style:family="table-row">
      <style:table-row-properties style:min-row-height="0.0486in"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2958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Row583" style:family="table-row">
      <style:table-row-properties style:min-row-height="0.1215in"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2958in"/>
        </style:tab-stops>
      </style:paragraph-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Row588" style:family="table-row">
      <style:table-row-properties style:min-row-height="0.1215in"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2958in"/>
        </style:tab-stops>
      </style:paragraph-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Row593" style:family="table-row">
      <style:table-row-properties style:min-row-height="0.1215in"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2958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Row598" style:family="table-row">
      <style:table-row-properties style:min-row-height="0.1215in"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2958in"/>
        </style:tab-stops>
      </style:paragraph-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Row603" style:family="table-row">
      <style:table-row-properties style:min-row-height="0.1215in"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2958in"/>
        </style:tab-stops>
      </style:paragraph-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Row608" style:family="table-row">
      <style:table-row-properties style:min-row-height="0.1215in"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2958in"/>
        </style:tab-stops>
      </style:paragraph-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Row613" style:family="table-row">
      <style:table-row-properties style:min-row-height="0.1215in"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2958in"/>
        </style:tab-stops>
      </style:paragraph-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min-row-height="0.1215in"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2958in"/>
        </style:tab-stops>
      </style:paragraph-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style:tab-stops>
          <style:tab-stop style:type="center" style:position="3.25in"/>
          <style:tab-stop style:type="right" style:position="6.5in"/>
        </style:tab-stops>
      </style:paragraph-properties>
    </style:style>
    <style:style style:name="P624" style:parent-style-name="Normal" style:master-page-name="MPF5" style:family="paragraph">
      <style:paragraph-properties fo:break-before="page" fo:margin-left="4.3312in" fo:margin-right="-0.0006in" style:page-number="1">
        <style:tab-stops/>
      </style:paragraph-properties>
    </style:style>
    <style:style style:name="T630" style:parent-style-name="DefaultParagraphFont" style:family="text">
      <style:text-properties fo:color="#000000" style:font-size-complex="12pt"/>
    </style:style>
    <style:style style:name="P631" style:parent-style-name="Normal" style:family="paragraph">
      <style:paragraph-properties fo:margin-left="4.3312in" fo:margin-right="-0.0006in">
        <style:tab-stops/>
      </style:paragraph-properties>
    </style:style>
    <style:style style:name="T632" style:parent-style-name="DefaultParagraphFont" style:family="text">
      <style:text-properties fo:color="#000000" style:font-size-complex="12pt"/>
    </style:style>
    <style:style style:name="P633" style:parent-style-name="Normal" style:family="paragraph">
      <style:paragraph-properties fo:margin-left="4.3312in" fo:margin-right="-0.0006in">
        <style:tab-stops/>
      </style:paragraph-properties>
    </style:style>
    <style:style style:name="T634" style:parent-style-name="DefaultParagraphFont" style:family="text">
      <style:text-properties fo:color="#000000" style:font-size-complex="12pt"/>
    </style:style>
    <style:style style:name="P635" style:parent-style-name="Normal" style:family="paragraph">
      <style:paragraph-properties fo:margin-left="4.3312in" fo:margin-right="-0.0006in">
        <style:tab-stops/>
      </style:paragraph-properties>
    </style:style>
    <style:style style:name="T636" style:parent-style-name="DefaultParagraphFont" style:family="text">
      <style:text-properties fo:color="#000000" style:font-size-complex="12pt"/>
    </style:style>
    <style:style style:name="P637" style:parent-style-name="Normal" style:family="paragraph">
      <style:paragraph-properties fo:margin-left="4.3312in" fo:margin-right="-0.0006in">
        <style:tab-stops/>
      </style:paragraph-properties>
      <style:text-properties fo:color="#000000" style:font-size-complex="12pt"/>
    </style:style>
    <style:style style:name="P638" style:parent-style-name="Normal" style:family="paragraph">
      <style:paragraph-properties fo:margin-left="4.134in" fo:margin-right="-0.0006in" fo:text-indent="0.1972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margin-right="-0.1979in"/>
      <style:text-properties fo:color="#000000" style:font-size-complex="12pt" fo:language="en" fo:country="US"/>
    </style:style>
    <style:style style:name="P642" style:parent-style-name="Normal" style:family="paragraph">
      <style:paragraph-properties fo:text-align="center" fo:margin-right="-0.0006in"/>
    </style:style>
    <style:style style:name="T643" style:parent-style-name="DefaultParagraphFont" style:family="text">
      <style:text-properties fo:font-weight="bold" style:font-weight-asian="bold" fo:color="#000000" style:font-size-complex="12pt"/>
    </style:style>
    <style:style style:name="P644" style:parent-style-name="Normal" style:family="paragraph">
      <style:paragraph-properties fo:text-align="justify" style:line-height-at-least="0.1784in"/>
      <style:text-properties fo:font-weight="bold" style:font-weight-asian="bold" fo:color="#000000" fo:font-size="10pt" style:font-size-asian="10pt" fo:language="en" fo:country="US"/>
    </style:style>
    <style:style style:name="TableColumn646" style:family="table-column">
      <style:table-column-properties style:column-width="0.4652in"/>
    </style:style>
    <style:style style:name="TableColumn647" style:family="table-column">
      <style:table-column-properties style:column-width="1.477in"/>
    </style:style>
    <style:style style:name="TableColumn648" style:family="table-column">
      <style:table-column-properties style:column-width="1.1736in"/>
    </style:style>
    <style:style style:name="TableColumn649" style:family="table-column">
      <style:table-column-properties style:column-width="0.8944in"/>
    </style:style>
    <style:style style:name="TableColumn650" style:family="table-column">
      <style:table-column-properties style:column-width="0.8472in"/>
    </style:style>
    <style:style style:name="TableColumn651" style:family="table-column">
      <style:table-column-properties style:column-width="0.8319in"/>
    </style:style>
    <style:style style:name="TableColumn652" style:family="table-column">
      <style:table-column-properties style:column-width="1.0854in"/>
    </style:style>
    <style:style style:name="Table645" style:family="table">
      <style:table-properties style:width="6.775in" style:rel-width="100%" fo:margin-left="0in" table:align="left"/>
    </style:style>
    <style:style style:name="TableRow653" style:family="table-row">
      <style:table-row-properties style:min-row-height="0.8652in"/>
    </style:style>
    <style:style style:name="TableCell654" style:family="table-cell">
      <style:table-cell-properties fo:border="0.0138in solid #000000" fo:background-color="#C0C0C0" style:vertical-align="middle" fo:padding-top="0in" fo:padding-left="0.075in" fo:padding-bottom="0in" fo:padding-right="0.075in"/>
    </style:style>
    <style:style style:name="P655" style:parent-style-name="Normal" style:family="paragraph">
      <style:paragraph-properties fo:text-align="center" fo:margin-left="-0.0833in">
        <style:tab-stops/>
      </style:paragraph-properties>
    </style:style>
    <style:style style:name="T656" style:parent-style-name="DefaultParagraphFont" style:family="text">
      <style:text-properties style:font-size-complex="12pt"/>
    </style:style>
    <style:style style:name="P657" style:parent-style-name="Normal" style:family="paragraph">
      <style:paragraph-properties fo:text-align="center" fo:margin-left="-0.0833in">
        <style:tab-stops/>
      </style:paragraph-properties>
    </style:style>
    <style:style style:name="T658" style:parent-style-name="DefaultParagraphFont" style:family="text">
      <style:text-properties style:font-size-complex="12pt"/>
    </style:style>
    <style:style style:name="TableCell65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660" style:parent-style-name="DefaultParagraphFont" style:family="text">
      <style:text-properties style:font-size-complex="12pt"/>
    </style:style>
    <style:style style:name="TableCell66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ableCell66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ableCell667"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ableCell671" style:family="table-cell">
      <style:table-cell-properties fo:border-top="0.0138in solid #000000" fo:border-left="none" fo:border-bottom="0.0138in solid #000000" fo:border-right="0.0138in solid #000000" fo:background-color="#C0C0C0" fo:padding-top="0in" fo:padding-left="0in" fo:padding-bottom="0in" fo:padding-right="0in"/>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ext-properties style:font-size-complex="12pt"/>
    </style:style>
    <style:style style:name="TableCell674" style:family="table-cell">
      <style:table-cell-properties fo:border-top="0.0138in solid #000000" fo:border-left="none" fo:border-bottom="0.0138in solid #000000" fo:border-right="0.0138in solid #000000" fo:background-color="#C0C0C0" fo:padding-top="0in" fo:padding-left="0in" fo:padding-bottom="0in" fo:padding-right="0in"/>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text-align="center"/>
      <style:text-properties style:font-size-complex="12pt"/>
    </style:style>
    <style:style style:name="TableRow677" style:family="table-row">
      <style:table-row-properties style:min-row-height="0.0534in"/>
    </style:style>
    <style:style style:name="TableCell678"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TableCell683" style:family="table-cell">
      <style:table-cell-properties fo:border-top="none" fo:border-left="none" fo:border-bottom="0.0138in solid #000000" fo:border-right="0.0138in solid #000000" fo:padding-top="0in" fo:padding-left="0in" fo:padding-bottom="0in" fo:padding-right="0in"/>
    </style:style>
    <style:style style:name="P684" style:parent-style-name="Normal" style:family="paragraph">
      <style:paragraph-properties fo:text-align="justify" style:line-height-at-least="0.0486in"/>
      <style:text-properties style:font-size-complex="12pt"/>
    </style:style>
    <style:style style:name="TableCell685" style:family="table-cell">
      <style:table-cell-properties fo:border-top="none" fo:border-left="none" fo:border-bottom="0.0138in solid #000000" fo:border-right="0.0138in solid #000000" fo:padding-top="0in" fo:padding-left="0in" fo:padding-bottom="0in" fo:padding-right="0in"/>
    </style:style>
    <style:style style:name="P686" style:parent-style-name="Normal" style:family="paragraph">
      <style:paragraph-properties fo:text-align="justify" style:line-height-at-least="0.0486in"/>
      <style:text-properties style:font-size-complex="12pt"/>
    </style:style>
    <style:style style:name="TableRow687" style:family="table-row">
      <style:table-row-properties style:min-row-height="0.1361in"/>
    </style:style>
    <style:style style:name="TableCell688"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TableCell693" style:family="table-cell">
      <style:table-cell-properties fo:border-top="none" fo:border-left="none" fo:border-bottom="0.0138in solid #000000" fo:border-right="0.0138in solid #000000" fo:padding-top="0in" fo:padding-left="0in" fo:padding-bottom="0in" fo:padding-right="0in"/>
    </style:style>
    <style:style style:name="P694" style:parent-style-name="Normal" style:family="paragraph">
      <style:paragraph-properties fo:text-align="justify" style:line-height-at-least="0.1215in"/>
      <style:text-properties style:font-size-complex="12pt"/>
    </style:style>
    <style:style style:name="TableCell695" style:family="table-cell">
      <style:table-cell-properties fo:border-top="none" fo:border-left="none" fo:border-bottom="0.0138in solid #000000" fo:border-right="0.0138in solid #000000" fo:padding-top="0in" fo:padding-left="0in" fo:padding-bottom="0in" fo:padding-right="0in"/>
    </style:style>
    <style:style style:name="P696" style:parent-style-name="Normal" style:family="paragraph">
      <style:paragraph-properties fo:text-align="justify" style:line-height-at-least="0.1215in"/>
      <style:text-properties style:font-size-complex="12pt"/>
    </style:style>
    <style:style style:name="P6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AUTOMOBILIŲ KELIŲ DIREKCIJOS</text:p>
      <text:p text:style-name="P9">PRIE SUSISIEKIMO MINISTERIJOS</text:p>
      <text:p text:style-name="P10">DIREKTORIUS</text:p>
      <text:p text:style-name="P11"/>
      <text:p text:style-name="P12">ĮSAKYMAS</text:p>
      <text:p text:style-name="P13">DĖL PERKĖLIMO KELTAIS PER KLAIPĖDOS VALSTYBINIO JŪRŲ UOSTO AKVATORIJĄ Į KURŠIŲ NERIJĄ IR IŠ KURŠIŲ NERIJOS BILIETO KAINOS KOMPENSAVIMO TVARKOS APRAŠO PATVIRTINIMO</text:p>
      <text:p text:style-name="P14"/>
      <text:p text:style-name="P15">2019 m. gruodžio 23 d. Nr. V-195</text:p>
      <text:p text:style-name="P16">Vilnius</text:p>
      <text:p text:style-name="P17"/>
      <text:p text:style-name="P18"/>
      <text:p text:style-name="P19"><text:span text:style-name="T20">Vadovaudamasis Lietuvos Respublikos Vyriausybės <text:s/>2005 m. balandžio 21 d. nutarimu Nr. 447 „Dėl Lietuvos Respublikos kelių priežiūros ir plėtros programos finansavimo įstatymo įgyvendinimo“ patvirtintu „</text:span><text:span text:style-name="T21">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text:span><text:span text:style-name="T22">“ tvarkos aprašu:<text:s/></text:span></text:p>
      <text:p text:style-name="P23"><text:span text:style-name="T24">1</text:span><text:span text:style-name="T25">.</text:span><text:span text:style-name="T26"><text:tab/></text:span><text:span text:style-name="T27">T v i r t i n u <text:s/>Perkėlimo keltais per Klaipėdos valstybinio jūrų uosto akvatoriją į Kuršių neriją ir iš Kuršių nerijos bilieto kainos kompensavimo</text:span><text:span text:style-name="T28"><text:s/></text:span><text:span text:style-name="T29">tvarkos aprašą</text:span><text:span text:style-name="T30"><text:s/></text:span><text:span text:style-name="T31">(pridedamas).</text:span></text:p>
      <text:p text:style-name="P32"><text:span text:style-name="T33">2</text:span><text:span text:style-name="T34">.</text:span><text:span text:style-name="T35"><text:tab/></text:span><text:span text:style-name="T36">P r i p a ž į s t u <text:s/>netekus galios Lietuvos automobilių kelių direkcijos prie Susisiekimo ministerijos direktoriaus 2019 m. vasario 12 d. įsakymą Nr. V-30 „Dėl<text:s/></text:span>Perkėlimo keltais per Klaipėdos valstybinio jūrų uosto akvatoriją į Kuršių neriją ir iš Kuršių nerijos bilieto kainos kompensavimo<text:span text:style-name="T37"><text:s/></text:span>tvarkos aprašo patvirtinimo“ su vėlesniais pakeitimais<text:span text:style-name="T38">.<text:s/></text:span></text:p>
      <text:p text:style-name="P39"><text:span text:style-name="T40">3</text:span><text:span text:style-name="T41">.</text:span><text:span text:style-name="T42"><text:tab/></text:span><text:span text:style-name="T43">N u s t a t a u , <text:s/>kad įsakymas įsigalioja 2020 m. sausio 27 d.</text:span></text:p>
      <text:p text:style-name="Normal"/>
      <text:p text:style-name="Normal"/>
      <text:p text:style-name="Normal"/>
      <text:p text:style-name="Normal"><text:span text:style-name="T44">Direktoriu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2"/>Vitalijus Andrejevas</text:span></text:p>
      <text:soft-page-break/>
      <text:p text:style-name="P67">PATVIRTINTA</text:p>
      <text:p text:style-name="P73">Lietuvos automobilių kelių direkcijos prie<text:s/></text:p>
      <text:p text:style-name="P74">Susisiekimo ministerijos direktoriaus</text:p>
      <text:p text:style-name="P75">2019 m. gruodžio 23 d. įsakymu Nr. V-195</text:p>
      <text:p text:style-name="P76"/>
      <text:p text:style-name="P77"/>
      <text:p text:style-name="P78"><text:span text:style-name="T79">PERKĖLIMO KELTAIS PER KLAIPĖDOS VALSTYBINIO JŪRŲ UOSTO AKVATORIJĄ Į KURŠIŲ NERIJĄ IR IŠ KURŠIŲ NERIJOS BILIETO KAINOS KOMPENS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Perkėlimo keltais per Klaipėdos valstybinio jūrų uosto akvatoriją į Kuršių neriją ir iš Kuršių nerijos bilieto (toliau – bilietas) kainos kompensavimo<text:s/></text:span><text:span text:style-name="T91">tvarkos aprašas (toliau<text:s/></text:span><text:span text:style-name="T92">– Aprašas):</text:span></text:p>
      <text:p text:style-name="P93"><text:span text:style-name="T94">1.1</text:span><text:span text:style-name="T95">.</text:span><text:span text:style-name="T96"><text:tab/></text:span><text:span text:style-name="T97"><text:s/>reglamentuoja</text:span><text:span text:style-name="T98"><text:s/>keleivių ir transporto priemonių, nurodytų Lietuvos Respublikos kelių priežiūros ir plėtros programos finansavimo įstatymo (toliau – KPPPF įstatymas) 9 straipsnio 6 dalyje ir</text:span><text:span text:style-name="T99"><text:s/>Lietuvos Respublikos Vyriausybės 2005 m. balandžio 21 d. nutarimu<text:s/></text:span><text:span text:style-name="T100">Nr. 447 „Dėl Lietuvos Respublikos kelių priežiūros ir plėtros programos finansavimo įstatymo įgyvendinimo“ (toliau – Nutarimas) patvirtintame<text:s/></text:span><text:span text:style-name="T101">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e<text:s/></text:span><text:span text:style-name="T102">(toliau – Tvarkos aprašas)</text:span><text:span text:style-name="T103">,</text:span><text:span text:style-name="T104"><text:s/>bilietų kainos kompensavimo tvarką;</text:span></text:p>
      <text:p text:style-name="P105"><text:span text:style-name="T106">1.2</text:span><text:span text:style-name="T107">.</text:span><text:span text:style-name="T108"><text:tab/><text:s/>nustato keleivių ir transporto priemonių</text:span><text:span text:style-name="T109">, kuriems, vadovaujantis KPPPF įstatymu ir Nutarimu, priklauso bilieto kainos kompensacija,</text:span><text:span text:style-name="T110"><text:s/>registravimo Lietuvos automobilių kelių direkcijos prie Susisiekimo ministerijos (toliau – Kelių direkcija) valdomoje Valstybinės reikšmės kelių eismo informacinėje sistemoje (toliau – EIS) tvarką.<text:s/></text:span></text:p>
      <text:p text:style-name="P111"><text:span text:style-name="T112">2</text:span><text:span text:style-name="T113">.</text:span><text:span text:style-name="T114"><text:tab/>Elektroninis sąrašas – tai<text:s/></text:span><text:span text:style-name="T115">EIS modulis, kuriame tvarkomi duomenys apie asmenis ir transporto priemones, suteikiantys ir patvirtinantys teisę gauti bilieto kainos kompensaciją.<text:s/></text:span></text:p>
      <text:p text:style-name="P116"><text:span text:style-name="T117">3</text:span><text:span text:style-name="T118">.</text:span><text:span text:style-name="T119"><text:tab/>Elektroninį sąrašą sudaro:<text:s/></text:span></text:p>
      <text:p text:style-name="P120"><text:span text:style-name="T121">3.1</text:span><text:span text:style-name="T122">.</text:span><text:span text:style-name="T123"><text:tab/>duomenys apie keleivius ir transporto priemones, kuriems buvo pritaikytas bilieto kainos kompensavimas, įrašyti užfiksavus perkėlimo faktą;</text:span></text:p>
      <text:p text:style-name="P124"><text:span text:style-name="T125">3.2</text:span><text:span text:style-name="T126">.</text:span><text:span text:style-name="T127"><text:tab/></text:span><text:span text:style-name="T128">duomenys apie asmenis ir transporto priemones, patvirtinantys teisę gauti bilieto kainos kompensaciją, įrašyti Aprašo 11, 13, 14, 15, 16, 18 ir 24 punktuose nustatyta tvarka.</text:span></text:p>
      <text:p text:style-name="P129"><text:span text:style-name="T130">4</text:span><text:span text:style-name="T131">.</text:span><text:span text:style-name="T132"><text:tab/>Kitos Apraše vartojamos sąvokos<text:s/></text:span><text:span text:style-name="T133">suprantamos taip, kaip jos<text:s/></text:span><text:span text:style-name="T134">apibrėžtos KPPPF įstatyme, Lietuvos Respublikos transporto veiklos pagrindų įstatyme,<text:s/></text:span><text:span text:style-name="T135">Nutarime</text:span><text:span text:style-name="T136">.</text:span></text:p>
      <text:p text:style-name="P137"><text:span text:style-name="T138">5</text:span><text:span text:style-name="T139">.</text:span><text:span text:style-name="T140"><text:tab/>Aprašas parengtas ir įgyvendinamas vadovaujantis KPPPF įstatymu, Nutarimu, EIS nuostatais, Bendruoju duomenų apsaugos reglamentu ir kitais susijusiais teisės aktais.</text:span></text:p>
      <text:p text:style-name="P141"/>
      <text:p text:style-name="P142"><text:span text:style-name="T143">II</text:span><text:span text:style-name="T144"><text:s/>SKYRIUS</text:span></text:p>
      <text:p text:style-name="P145"><text:span text:style-name="T146">KOMPENSAVIMO TVARKOS ORGANIZAVIMAS</text:span></text:p>
      <text:p text:style-name="P147"/>
      <text:p text:style-name="P148"><text:span text:style-name="T149">6</text:span><text:span text:style-name="T150">.</text:span><text:span text:style-name="T151"><text:tab/>Bilieto kaina<text:s/></text:span><text:span text:style-name="T152">gali būti kompensuojama tik už tų<text:s/></text:span><text:span text:style-name="T153">keleivių arba transporto priemonių perkėlimą ir tik tomis sąlygomis, kurios atitinka<text:s/></text:span><text:span text:style-name="T154">T</text:span><text:span text:style-name="T155">varkos aprašo II skyriaus nuostatas.</text:span></text:p>
      <text:p text:style-name="P156"><text:span text:style-name="T157">7</text:span><text:span text:style-name="T158">.</text:span><text:span text:style-name="T159"><text:tab/>Keleiviai (Neringos mieste ir Klaipėdos miesto dalyje Smiltynėje gyvenamąją vietą deklaravę asmenys; juridinių asmenų, turinčių registruotą buveinę Neringos mieste ir Klaipėdos miesto dalyje Smiltynėje,<text:s/></text:span>Valstybinio socialinio draudimo fondo valdybos duomenų bazėje (toliau – SODRA)<text:span text:style-name="T160"><text:s/></text:span>registruoti<text:span text:style-name="T161"><text:s/>darbuotojai; neįgalieji,<text:s/></text:span>registruoti Neįgalumo ir darbingumo nustatymo tarnybos prie Socialinės apsaugos ir darbo ministerijos informacinėje sistemoje (toliau – NDNT)<text:span text:style-name="T162">;<text:s/></text:span><text:soft-page-break/><text:span text:style-name="T163">Klaipėdos miesto savivaldybės<text:s/></text:span><text:span text:style-name="T164">valstybės</text:span><text:span text:style-name="T165"><text:s/>tarnautojai ir darbuotojai; Klaipėdos miesto savivaldybės įstaigų ir įmonių darbuotojai, atliekantys darbus Klaipėdos dalyje Smiltynėje; Aprašo 13 ir 15 punktuose nurodytų tarnybų darbuotojai ir valstybės tarnautojai), norėdami gauti keleivio bilieto kainos kompensavimą, prieš keliantis keltu privalo AB „Smiltynės perkėla“ (toliau – vežėjui) pateikti savo asmens tapatybės dokumentą. Asmens tapatybės dokumentas nuskaitomas elektroninėmis priemonėmis arba į Elektroninio sąrašo tikrinimo lauką vežėjo atsakingi darbuotojai iš asmens tapatybės dokumento suveda keleivio asmens kodą. EIS automatiniu būdu registruose patikrina duomenis apie keleivį. Esant teisiniam pagrindui, suteikiama bilieto kainos kompensacija ir įrašas fiksuojamas Elektroniniame sąraše.</text:span></text:p>
      <text:p text:style-name="P166"><text:span text:style-name="T167">8</text:span><text:span text:style-name="T168">.</text:span><text:span text:style-name="T169"><text:tab/>Keleiviai, pateikę savo asmens tapatybės ar kitą Apraše nurodytą dokumentą, sutinka, kad jų asmens duomenys būtų tikrinami registruose, siekiant patikrinti bilieto kainos kompensavimo pagrindą. Asmeniui, nesutikus pateikti nurodytų asmens dokumentų, kompensacija už bilieto kainą negali būti suteikiama.</text:span></text:p>
      <text:p text:style-name="P170"><text:span text:style-name="T171">9</text:span><text:span text:style-name="T172">.</text:span><text:span text:style-name="T173"><text:tab/>Transporto priemonių, įskaitant specialiuosius reisus, valstybiniai registracijos numeriai yra nuskaitomi elektroninėmis priemonėmis arba, pateikus transporto priemonės registracijos liudijimą, vežėjo atsakingų darbuotojų suvedami į Elektroninio sąrašo tikrinimo lauką prieš įvažiuojant į keltą, privažiavus prie įleidimo į keltą punkto. EIS automatiniu būdu registruose patikrina duomenis apie transporto priemonių valdytojus. Esant teisiniam pagrindui, suteikiama bilieto kainos kompensacija ir įrašas fiksuojamas Elektroniniame sąraše.</text:span></text:p>
      <text:p text:style-name="P174"><text:span text:style-name="T175">10</text:span><text:span text:style-name="T176">.</text:span><text:span text:style-name="T177"><text:tab/></text:span><text:span text:style-name="T178">Aprašo 11, 13, 14, 15, 16 ir 24 punktuose nurodytų juridinių asmenų atsakingi darbuotojai, norėdami pirmą kartą į Elektroninį sąrašą pateikti darbuotojų ir transporto priemonių bilieto kainos kompensacijai gauti sąrašus, turi kreiptis į Kelių direkciją el. paštu<text:s/></text:span><text:span text:style-name="T179">keltas@lakd.lt</text:span><text:span text:style-name="T180"><text:s/>dėl vartotojo paskyros sukūrimo ir nurodyti:</text:span></text:p>
      <text:p text:style-name="P181"><text:span text:style-name="T182">10.1</text:span><text:span text:style-name="T183">.</text:span><text:span text:style-name="T184"><text:tab/>juridinio asmens pavadinimą, kodą ir registruotos buveinės adresą;</text:span></text:p>
      <text:p text:style-name="P185"><text:span text:style-name="T186">10.2</text:span><text:span text:style-name="T187">.</text:span><text:span text:style-name="T188"><text:tab/>darbuotojų, atsakingų už keleivių ir transporto priemonių sąrašų pateikimą, vardus, pavardes, el. pašto adresus ir telefono numerius;</text:span></text:p>
      <text:p text:style-name="P189"><text:span text:style-name="T190">10.3</text:span><text:span text:style-name="T191">.</text:span><text:span text:style-name="T192"><text:tab/>teisinį pagrindą bilieto kainos kompensavimui gauti.</text:span></text:p>
      <text:p text:style-name="P193"><text:span text:style-name="T194">11</text:span><text:span text:style-name="T195">.</text:span><text:span text:style-name="T196"><text:tab/></text:span><text:span text:style-name="T197">Klaipėdos miesto<text:s/></text:span><text:span text:style-name="T198">savivaldybės administracijos direktoriaus įsakymu paskirti atsakingi darbuotojai<text:s/></text:span><text:span text:style-name="T199">į Elektroninį sąrašą<text:s/></text:span><text:span text:style-name="T200">kiekvienais metais iki sausio 31 d. pateikia arba, atsiradus būtinybei, metų eigoje atnaujina</text:span><text:span text:style-name="T201"><text:s/>Klaipėdos miesto savivaldybės tarnybinių transporto priemonių, valstybės tarnautojų ir darbuotojų bei Klaipėdos miesto<text:s/></text:span><text:span text:style-name="T202">savivaldybės įmonių ir įstaigų transporto priemonių ir darbuotojų,</text:span><text:span text:style-name="T203"><text:s/>atliekančių tarnybines funkcijas</text:span><text:span text:style-name="T204"> </text:span><text:span text:style-name="T205">ir dirbančių darbus Klaipėdos miesto dalyje Smiltynėje</text:span><text:span text:style-name="T206">, nustatytos formos<text:s/></text:span><text:span text:style-name="T207">sąrašus<text:s/></text:span><text:span text:style-name="T208">(2 priedas).</text:span></text:p>
      <text:p text:style-name="P209"><text:span text:style-name="T210">12</text:span><text:span text:style-name="T211">.</text:span><text:span text:style-name="T212"><text:tab/>Klaipėdos miesto savivaldybės administracija yra atsakinga už Kelių direkcijai pateiktų Klaipėdos miesto savivaldybės transporto priemonių, valstybės tarnautojų ir darbuotojų, atliekančių tarnybines funkcijas Klaipėdos miesto dalyje Smiltynėje bei Klaipėdos miesto savivaldybės įmonių ir įstaigų transporto priemonių ir darbuotojų, dirbančių darbus Klaipėdos miesto dalyje Smiltynėje, sąrašų ir duomenų teisingumą.</text:span></text:p>
      <text:p text:style-name="P213"><text:span text:style-name="T214">13</text:span><text:span text:style-name="T215">.</text:span><text:span text:style-name="T216"><text:tab/>Tarnybos reikalais vykstančių greitosios medicinos pagalbos ir reanimacijos, priešgaisrinių gelbėjimo tarnybų, policijos, valstybės sienos apsaugos, civilinės saugos, kelių priežiūros, uosto saugos tarnybų, prokuratūros, muitinės pareigūnų, valstybės tarnautojų ir pagal darbo sutartis dirbančių darbuotojų ir šiame punkte nurodytų institucijų ir tarnybų transporto priemonių duomenys įtraukiami į Elektroninį sąrašą pagal šių institucijų ar įstaigų vadovų paskirtų atsakingų darbuotojų pateiktus ir, atsiradus pagrįstam poreikiui, atnaujintus nustatytos formos sąrašus (2 priedas).</text:span></text:p>
      <text:p text:style-name="P217"><text:span text:style-name="T218">14</text:span><text:span text:style-name="T219">.</text:span><text:span text:style-name="T220"><text:tab/>Tarnybos reikalais vykstančių Lietuvos kariuomenėje tarnaujančių karių, valstybės tarnautojų ir pagal darbo sutartis dirbančių darbuotojų ir Lietuvos kariuomenės transporto priemonių duomenys į Elektroninį sąrašą</text:span><text:span text:style-name="T221"><text:s/>įtraukiami pagal Lietuvos kariuomenės atsakingų asmenų<text:s/></text:span><text:span text:style-name="T222">pateiktus ir, atsiradus pagrįstam poreikiui, atnaujintus nustatytos formos sąrašus (2 priedas).</text:span></text:p>
      <text:p text:style-name="P223"><text:span text:style-name="T224">15</text:span><text:span text:style-name="T225">.</text:span><text:span text:style-name="T226"><text:tab/></text:span><text:span text:style-name="T227"><text:s/>Darbo reikalais vykstančių miškų urėdijos, kuriai perduotas valdyti Kuršių nerijoje esantis valstybinės miško žemės sklypas, darbuotojų ir jų transporto priemonių duomenys<text:s/></text:span><text:span text:style-name="T228">įtraukiami į Elektroninį sąrašą pagal<text:s/></text:span><text:span text:style-name="T229">Valstybinių miškų urėdijos Kretingos regioninio padalinio vadovo<text:s/></text:span><text:span text:style-name="T230">paskirtų atsakingų darbuotojų pateiktus ir, atsiradus pagrįstam poreikiui, atnaujintus nustatytos formos sąrašus</text:span><text:span text:style-name="T231"><text:s/></text:span><text:span text:style-name="T232">(2 priedas).</text:span></text:p>
      <text:p text:style-name="P233"><text:span text:style-name="T234">16</text:span><text:span text:style-name="T235">.</text:span><text:span text:style-name="T236"><text:tab/></text:span><text:span text:style-name="T237">Specialiųjų</text:span><text:span text:style-name="T238"><text:s/></text:span><text:span text:style-name="T239">tarnybų tarnautojai ar darbuotojai ir Lietuvos kariuomenėje tarnaujantys kariai, tarnautojai ar darbuotojai prieš keldamiesi keltu turi pateikti asmens dokumentą, darbuotojo ar tarnautojo pažymėjimą arba kitą su Kelių direkcija suderintą unikalų kodą, skirtą keleiviui identifikuoti (toliau – kodas). Kodas nuskaitomas elektroninėmis priemonėmis arba, keleiviui pateikus asmens tapatybę patvirtinantį ar asmenį identifikuojantį dokumentą, vežėjo atsakingų darbuotojų suvedamas į Elektroninio sąrašo tikrinimo lauką. EIS automatiniu būdu patikrina pateiktus duomenis apie keleivį. Esant teisiniam pagrindui, suteikiama bilieto kainos kompensacija ir įrašas apie keleivį fiksuojamas Elektroniniame sąraše.</text:span></text:p>
      <text:p text:style-name="P240"><text:span text:style-name="T241">17</text:span><text:span text:style-name="T242">.</text:span><text:span text:style-name="T243"><text:tab/>Aprašo 11, 13, 14, 15 ir 16 punktuose nustatytų juridinių asmenų darbuotojų ir transporto priemonių duomenys per 3 darbo dienas nuo duomenų pateikimo (atnaujinimo) EIS peržiūrimi ir patvirtinami atsakingų Kelių direkcijos darbuotojų,</text:span><text:span text:style-name="T244"><text:s/></text:span><text:span text:style-name="T245">suteikiant galimybę pasinaudoti bilieto kainos kompensavimu.</text:span><text:span text:style-name="T246"><text:s/></text:span></text:p>
      <text:p text:style-name="P247"><text:span text:style-name="T248">18</text:span><text:span text:style-name="T249">.</text:span><text:span text:style-name="T250"><text:tab/>T</text:span><text:span text:style-name="T251">olimojo, vietinio (miesto) reguliaraus susisiekimo autobusai įtraukiami į Elektroninį sąrašą, atsižvelgus į įmonės vadovo ar jo paskirto atsakingo darbuotojo prašymą, kuriame nurodoma:</text:span></text:p>
      <text:p text:style-name="P252"><text:span text:style-name="T253">18.1</text:span><text:span text:style-name="T254">.</text:span><text:span text:style-name="T255"><text:tab/></text:span><text:span text:style-name="T256">autobuso valstybinis registracijos numeris;</text:span></text:p>
      <text:p text:style-name="P257"><text:span text:style-name="T258">18.2</text:span><text:span text:style-name="T259">.</text:span><text:span text:style-name="T260"><text:tab/></text:span><text:span text:style-name="T261">įmonės, kuriai priklauso autobusas, pavadinimas;</text:span></text:p>
      <text:p text:style-name="P262"><text:span text:style-name="T263">18.3</text:span><text:span text:style-name="T264">.</text:span><text:span text:style-name="T265"><text:tab/></text:span><text:span text:style-name="T266">įmonės kodas;</text:span></text:p>
      <text:p text:style-name="P267"><text:span text:style-name="T268">18.4</text:span><text:span text:style-name="T269">.</text:span><text:span text:style-name="T270"><text:tab/></text:span><text:span text:style-name="T271">maršrutų tvarkaraščiai.<text:s/></text:span></text:p>
      <text:p text:style-name="P272"><text:span text:style-name="T273">19</text:span><text:span text:style-name="T274">.</text:span><text:span text:style-name="T275"><text:tab/>Dviračių perkėlimo kompensavimą vežėjas pažymi keleivio su dviračiu biliete.<text:s/></text:span></text:p>
      <text:p text:style-name="P276"><text:span text:style-name="T277">20</text:span><text:span text:style-name="T278">.</text:span><text:span text:style-name="T279"><text:tab/></text:span>Vežėjas iki kiekvieno mėnesio 10 dienos pateikia Kelių direkcijai nustatytos formos<text:s/><text:span text:style-name="T280">Dviračių perkėlimo kompensavimo ataskaitą<text:s/></text:span>(4 priedas)<text:span text:style-name="T281"><text:s/>už praėjusį<text:s/></text:span>mėnesį.</text:p>
      <text:p text:style-name="P282"><text:span text:style-name="T283">21</text:span><text:span text:style-name="T284">.</text:span><text:span text:style-name="T285"><text:tab/>Esant EIS sutrikimams arba kai asmuo įgyja teisę į bilieto kainos kompensavimą, tačiau ši informacija dar nėra atnaujinta registruose, arba kai transporto priemonė yra registruota užsienyje ar Žemės ūkio ministerijos valdomame Lietuvos Respublikos traktorių, savaeigių ir žemės ūkio mašinų ir jų priekabų registre, asmenys, turintys<text:s/></text:span><text:span text:style-name="T286">teisę gauti bilieto kainos kompensaciją</text:span><text:span text:style-name="T287">:</text:span></text:p>
      <text:p text:style-name="P288"><text:span text:style-name="T289">21.1</text:span><text:span text:style-name="T290">.</text:span><text:span text:style-name="T291"><text:tab/>įsigyja bilietą transporto priemonei, kuriame nurodytas įsigijimo laikas, ir kurį vežėjo atstovas patvirtina spaudu ir parašu bei įrašo transporto priemonės valstybinį registracijos numerį;</text:span></text:p>
      <text:p text:style-name="P292"><text:span text:style-name="T293">21.2</text:span><text:span text:style-name="T294">.</text:span><text:span text:style-name="T295"><text:tab/>įsigyja bilietą keleiviui, kuriame nurodytas įsigijimo laikas, ir kurį patvirtina vežėjo atstovas spaudu ir parašu;</text:span></text:p>
      <text:p text:style-name="P296"><text:span text:style-name="T297">21.3</text:span><text:span text:style-name="T298">.</text:span><text:span text:style-name="T299"><text:tab/>pateikia Kelių direkcijai patvirtintos formos prašymą (1 priedas) dėl bilieto kainos kompensavimo su rekvizitais bei sąskaitos, į kurią turi būti pervestos lėšos, numeriu, patvirtinto keleivio ar transporto priemonės bilieto kopiją ir atitinkamai transporto priemonės registracijos liudijimo, darbo sutarties, ar kito, teisę į bilieto kainos kompensavimą įrodančio, dokumento kopiją;</text:span></text:p>
      <text:p text:style-name="P300"><text:span text:style-name="T301">21.4</text:span><text:span text:style-name="T302">.</text:span><text:span text:style-name="T303"><text:tab/>Kelių direkcija, gavusi 21.3 papunktyje nurodytus dokumentus, ne vėliau kaip per 14 darbo dienų patikrina gautų duomenų teisingumą ir įpareigoja vežėją, gavus bilieto originalą, asmeniui kompensuoti transporto priemonės ar keleivio bilieto kainą.</text:span><text:span text:style-name="T304"><text:s/></text:span></text:p>
      <text:p text:style-name="P305"/>
      <text:p text:style-name="P306"><text:span text:style-name="T307">III</text:span><text:span text:style-name="T308"><text:s/>SKYRIUS</text:span></text:p>
      <text:p text:style-name="P309"><text:span text:style-name="T310">SPECIALIŲJŲ REISŲ KOMPENSAVIMAS</text:span></text:p>
      <text:p text:style-name="P311"/>
      <text:p text:style-name="P312"><text:span text:style-name="T313">22</text:span><text:span text:style-name="T314">.</text:span><text:span text:style-name="T315"><text:tab/><text:s/>Greitosios medicinos pagalbos, reanimacijos, priešgaisrinės gelbėjimo tarnybos, policijos, valstybės sienos apsaugos ir civilinės saugos tarnybų darbuotojai, atliekantys specialiųjų, avarinių tarnybų funkcijas bei vykstantys į Kuršių neriją likviduoti avarijų pagal specialius iškvietimus su transporto priemonėmis, kurios yra su specialiais šviesos, garso signalais, specialias tarnybas<text:s/></text:span><text:soft-page-break/><text:span text:style-name="T316">žyminčiais užrašais, skiriamaisiais ženklais, bus keliami specialiaisiais reisais vežėjo dispečerinei tarnybai gavus pranešimą tel. (8 46) 31 1117 arba 1870.</text:span></text:p>
      <text:p text:style-name="P317"><text:span text:style-name="T318">23</text:span><text:span text:style-name="T319">.</text:span><text:span text:style-name="T320"><text:tab/>Transporto priemonės valstybinį registracijos numerį ir perkėlimo specialiuoju reisu faktą, pagal nustatytus įkainius Elektroninio sąrašo sistemoje užfiksuoja vežėjas.</text:span></text:p>
      <text:p text:style-name="P321"><text:span text:style-name="T322">24</text:span><text:span text:style-name="T323">.</text:span><text:span text:style-name="T324"><text:tab/></text:span><text:span text:style-name="T325">Autocisternų, gabenančių kurą į Kuršių neriją, bilieto kainos kompensavimo tvarka:</text:span></text:p>
      <text:p text:style-name="P326"><text:span text:style-name="T327">24.1</text:span><text:span text:style-name="T328">.</text:span><text:span text:style-name="T329"><text:tab/></text:span><text:span text:style-name="T330">įmonių, gabenančių kurą į Kuršių neriją autocisternomis, vadovai ar jų paskirti atsakingi asmenys, siekdami gauti bilieto kainos kompensavimą, turi kas kartą prieš gabendami kurą į Kuršių Neriją, kaip galima anksčiau, bet likus ne mažiau nei 30 minučių iki autocisternos perkėlimo, užpildyti nustatytą formą (</text:span><text:span text:style-name="T331">3<text:s/></text:span><text:span text:style-name="T332">priedas) EIS Elektroniniame sąraše ir pridėti kuro vežimo važtaraštį;<text:s/></text:span></text:p>
      <text:p text:style-name="P333"><text:span text:style-name="T334">24.2</text:span><text:span text:style-name="T335">.</text:span><text:span text:style-name="T336"><text:tab/>duomenys važtaraštyje ir EIS turi sutapti;</text:span></text:p>
      <text:p text:style-name="P337"><text:span text:style-name="T338">24.3</text:span><text:span text:style-name="T339">.</text:span><text:span text:style-name="T340"><text:tab/></text:span><text:span text:style-name="T341">važtaraštis turi būti registruotas Valstybinės mokesčių inspekcijos prie Lietuvos Respublikos finansų ministerijos valdomoje Išmaniosios mokesčių administravimo informacinės sistemos elektroninių važtaraščių posistemėje ir (ar) Akcizų informacinėje sistemoje;</text:span></text:p>
      <text:p text:style-name="P342"><text:span text:style-name="T343">24.4</text:span><text:span text:style-name="T344">.</text:span><text:span text:style-name="T345"><text:tab/>važtaraščiuose ir informacinėse sistemose pateiktos informacijos teisingumas ir sutapimas bus tikrinamas iki kito mėnesio 10 dienos;</text:span></text:p>
      <text:p text:style-name="P346"><text:span text:style-name="T347">24.5</text:span><text:span text:style-name="T348">.</text:span><text:span text:style-name="T349"><text:tab/>už važtaraščiuose pateiktos informacijos teisingumą ir sutapimą, siekiant gauti bilieto kainos kompensavimą, atsako įmonės, gabenančios kurą, vadovas.</text:span></text:p>
      <text:p text:style-name="P350"/>
      <text:p text:style-name="P351"><text:span text:style-name="T352">IV</text:span><text:span text:style-name="T353"><text:s/>SKYRIUS</text:span></text:p>
      <text:p text:style-name="P354"><text:span text:style-name="T355">PATEIKTŲ DUOMENŲ TVARKYMAS</text:span></text:p>
      <text:p text:style-name="P356"/>
      <text:p text:style-name="P357"><text:span text:style-name="T358">25</text:span><text:span text:style-name="T359">.</text:span><text:span text:style-name="T360"><text:tab/><text:s/>Duomenys, įrašomi į EIS apie keleivius ir transporto priemones, bilieto kainos kompensavimui suteikti:</text:span></text:p>
      <text:p text:style-name="P361"><text:span text:style-name="T362">25.1</text:span><text:span text:style-name="T363">.</text:span><text:span text:style-name="T364"><text:tab/>fizinių asmenų – vardas, pavardė, asmens kodas ir deklaruota gyvenamoji vieta;</text:span></text:p>
      <text:p text:style-name="P365"><text:span text:style-name="T366">25.2</text:span><text:span text:style-name="T367">.</text:span><text:span text:style-name="T368"><text:tab/>juridinių asmenų darbuotojų – vardas, pavardė, asmens kodas, registravimo SODRA pradžios data ir registravimo faktas;</text:span></text:p>
      <text:p text:style-name="P369"><text:span text:style-name="T370">25.3</text:span><text:span text:style-name="T371">.</text:span><text:span text:style-name="T372"><text:tab/>juridinių asmenų – pavadinimas, kodas, registruotos buveinės adresas, darbuotojų sąrašai, atnaujinami kiekvieną pirmą savaitės darbo dieną;</text:span></text:p>
      <text:p text:style-name="P373"><text:span text:style-name="T374">25.4</text:span><text:span text:style-name="T375">.</text:span><text:span text:style-name="T376"><text:tab/>transporto priemonių valstybiniai registracijos numeriai, savininkai ir valdytojai;</text:span></text:p>
      <text:p text:style-name="P377"><text:span text:style-name="T378">25.5</text:span><text:span text:style-name="T379">.</text:span><text:span text:style-name="T380"><text:tab/>asmenų, turinčių negalią ir registruotų NDNT, asmens kodai bei jų valdomų transporto priemonių, kurias jie vairuoja arba kuriomis jie važiuoja, valstybiniai registracijos numeriai;</text:span></text:p>
      <text:p text:style-name="P381"><text:span text:style-name="T382">25.6</text:span><text:span text:style-name="T383">.</text:span><text:span text:style-name="T384"><text:tab/>autocisternų, gabenančių kurą į Kuršių neriją, važtaraščiai, kuriuose pateikiama informacija apie gabenamą kurą, transporto priemonių valstybiniai registracijos numeriai, vežėjo pavadinimas ir kodas, gabenimo data ir laikas bei pristatymo adresai.</text:span></text:p>
      <text:p text:style-name="P385"/>
      <text:p text:style-name="P386"/>
      <text:p text:style-name="P387"><text:span text:style-name="T388">V</text:span><text:span text:style-name="T389"><text:s/>SKYRIUS</text:span></text:p>
      <text:p text:style-name="P390"><text:span text:style-name="T391">BAIGIAMOSIOS NUOSTATOS</text:span></text:p>
      <text:p text:style-name="P392"/>
      <text:p text:style-name="P393"><text:span text:style-name="T394">26</text:span><text:span text:style-name="T395">.</text:span><text:span text:style-name="T396"><text:tab/>Vežėjas kiekvieną mėnesį, sutartyje nustatytomis sąlygomis, Kelių direkcijai suderinimui pateikia Keleivių ir transporto priemonių perkėlimo keltais per Klaipėdos valstybinio jūrų uosto akvatoriją į Kuršių neriją ir iš Kuršių nerijos bilieto kainos kompensavimo ataskaitą su vežėjo atsakingų asmenų parašais.<text:s/></text:span></text:p>
      <text:p text:style-name="P397"><text:span text:style-name="T398">27</text:span><text:span text:style-name="T399">.</text:span><text:span text:style-name="T400"><text:tab/>Kelių direkcija, vežėjas bei fiziniai ir juridiniai asmenys, siekiantys bilieto kainos kompensacijos šio Aprašo nustatyta tvarka ir pagrindais, yra atsakingi už Apraše nustatytų reikalavimų laikymąsi.</text:span></text:p>
      <text:p text:style-name="P401">28.<text:tab/><text:span text:style-name="T402"><text:s/></text:span>Nustačius, kad duomenys tyčia ar dėl neatsargumo buvo pateikti klaidingai, sumą už perkėlimo keltu kompensavimą privalo grąžinti Kelių direkcijai asmenys, neteisėtai pasinaudoję bilieto kainos kompensavimu.</text:p>
      <text:soft-page-break/>
      <text:p text:style-name="P403">Perkėlimo keltais per Klaipėdos<text:s/></text:p>
      <text:p text:style-name="P409">valstybinio jūrų uosto akvatoriją<text:s/></text:p>
      <text:p text:style-name="P410">į Kuršių neriją ir iš Kuršių nerijos</text:p>
      <text:p text:style-name="P411">bilieto kainos kompensavimo</text:p>
      <text:p text:style-name="P412">tvarkos aprašo</text:p>
      <text:p text:style-name="P413"><text:span text:style-name="T414">1</text:span><text:span text:style-name="T415"><text:s/>priedas</text:span></text:p>
      <text:p text:style-name="P416"/>
      <text:p text:style-name="P417">______________________________________________________________</text:p>
      <text:p text:style-name="P418">(Vardas, pavardė ir (arba) įmonės pavadinimas, įmonės kodas)</text:p>
      <text:p text:style-name="P419"/>
      <text:p text:style-name="P420">______________________________________________________________</text:p>
      <text:p text:style-name="P421">(Deklaruotos gyvenamosios vietos adresas arba registruotos buveinės adresas)</text:p>
      <text:p text:style-name="P422"/>
      <text:p text:style-name="P423">______________________________________________________________</text:p>
      <text:p text:style-name="P424">Kontaktinė informacija (el. p. adresas, telefono Nr.)</text:p>
      <text:p text:style-name="P425"/>
      <text:p text:style-name="P426">Lietuvos automobilių kelių direkcijai</text:p>
      <text:p text:style-name="P427">prie Susisiekimo ministerijos</text:p>
      <text:p text:style-name="P428"/>
      <text:p text:style-name="P429">PRAŠYMAS</text:p>
      <text:p text:style-name="P430"/>
      <text:p text:style-name="P431">______________________</text:p>
      <text:p text:style-name="P432">Data</text:p>
      <text:p text:style-name="P433"/>
      <text:p text:style-name="P434">Vadovaudamasis (-damasi) Lietuvos Respublikos kelių priežiūros ir plėtros programos finansavimo įstatymo 9 straipsnio 6 dalimi bei 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u, patvirtintu Lietuvos Respublikos Vyriausybės 2005 m. balandžio 21 d. nutarimu Nr. 447 „Dėl Lietuvos Respublikos kelių priežiūros ir plėtros programos finansavimo įstatymo įgyvendinimo“, prašau į Lietuvos automobilių kelių direkcijos prie Susisiekimo ministerijos valdomą Valstybinės reikšmės kelių eismo informacinę sistemą įtraukti ir kompensuoti patirtas išlaidas:</text:p>
      <text:p text:style-name="P435">_______________________________________________________________________________________</text:p>
      <text:p text:style-name="P436"/>
      <text:p text:style-name="P437">_______________________________________________________________________________________</text:p>
      <text:p text:style-name="P438"/>
      <text:p text:style-name="P439">_______________________________________________________________________________________</text:p>
      <text:p text:style-name="P440"/>
      <text:p text:style-name="P441">_______________________________________________________________________________________</text:p>
      <text:p text:style-name="P442">(Asmens vardas pavardė, asmens kodas, juridinio asmens darbuotojo vardas pavardė, asmens kodas, registravimo SODRA data, transporto priemonės valstybinis registracijos numeris, transporto priemonės kategorija).</text:p>
      <text:p text:style-name="P443"/>
      <text:p text:style-name="P444">PRIDEDAMA:</text:p>
      <text:p text:style-name="P445">1.<text:tab/>Pažyma apie asmens deklaruotą gyvenamąją vietą arba dokumentas, patvirtinantis įmonės registruotos buveinės adresą.</text:p>
      <text:p text:style-name="P446">2.<text:tab/>Transporto priemonės (-ių) registracijos liudijimo (-ų) kopija (-os).</text:p>
      <text:p text:style-name="P447">3.<text:tab/>Patvirtinto perkėlimo bilieto kopija.</text:p>
      <text:p text:style-name="P448"/>
      <text:soft-page-break/>
      <text:p text:style-name="P449">Sutinku, kad perkėlimo keltais per Klaipėdos valstybinio jūrų uosto akvatoriją į Kuršių neriją ir iš Kuršių nerijos bilieto kainos kompensavimo tikslu būtų tikrinamas pateiktos informacijos teisingumas ir mano asmens duomenys būtų perduoti AB „Smiltynės perkėla“.</text:p>
      <text:p text:style-name="P450"/>
      <text:p text:style-name="P451"/>
      <text:p text:style-name="P452">_________________<text:tab/><text:s text:c="28"/>_______________________________</text:p>
      <text:p text:style-name="P453">Parašas <text:s text:c="57"/>Vardas, pavardė <text:s text:c="9"/></text:p>
      <text:p text:style-name="P454"/>
      <text:soft-page-break/>
      <text:p text:style-name="P455"><text:span text:style-name="T461">Perkėlimo keltais per Klaipėdos</text:span></text:p>
      <text:p text:style-name="P462"><text:span text:style-name="T463">valstybinio jūrų uosto akvatoriją</text:span></text:p>
      <text:p text:style-name="P464"><text:span text:style-name="T465">į Kuršių neriją ir iš Kuršių nerijos</text:span></text:p>
      <text:p text:style-name="P466"><text:span text:style-name="T467">bilieto kainos kompensavimo</text:span></text:p>
      <text:p text:style-name="P468">tvarkos aprašo</text:p>
      <text:p text:style-name="P469"><text:span text:style-name="T470">2</text:span><text:span text:style-name="T471"> priedas</text:span></text:p>
      <text:p text:style-name="P472"/>
      <text:p text:style-name="P473"><text:span text:style-name="T474">DUOMENŲ APIE ASMENIS IR TRANSPORTO PRIEMONES, PATVIRTINANČIŲ TEISĘ GAUTI BILIETO KAINOS KOMPENSACIJĄ,</text:span><text:span text:style-name="T475"><text:s/>SĄRAŠAI:</text:span></text:p>
      <text:p text:style-name="P476"><text:span text:style-name="T477">(Sąrašų formos)</text:span></text:p>
      <text:p text:style-name="P478"/>
      <text:p text:style-name="P479"><text:span text:style-name="T480">1 lentelė.</text:span><text:span text:style-name="T481"> </text:span><text:span text:style-name="T482"><text:s/></text:span><text:span text:style-name="T483">Klaipėdos miesto savivaldybės valstybės tarnautojų, darbuotojų ir Klaipėdos miesto savivaldybės įmonių darbuotojų, atliekančių tarnybines funkcijas ar dirbančių darbus Klaipėdos miesto dalyje Smiltynėje, tarnybos reikalais vykstančių greitosios medicinos pagalbos ir reanimacijos, priešgaisrinių gelbėjimo tarnybų, policijos, valstybės sienos apsaugos, civilinės saugos, kelių priežiūros, uosto saugos tarnybų, prokuratūros, muitinės pareigūnų, valstybės tarnautojų ir pagal darbo sutartis dirbančių darbuotojų, Lietuvos kariuomenėje tarnaujančių karių, valstybės tarnautojų ir pagal darbo sutartis dirbančių darbuotojų bei<text:s/></text:span><text:span text:style-name="T484">darbo reikalais vykstančių miškų urėdijos, kuriai perduotas valdyti Kuršių nerijoje esantis valstybinės miško žemės sklypas, darbuotojų</text:span><text:span text:style-name="T485"><text:s/>sąrašas:</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Normal"><text:span text:style-name="T495">Eil. Nr.</text:span></text:p>
          </table:table-cell>
          <table:table-cell table:style-name="TableCell496">
            <text:p text:style-name="Normal"><text:span text:style-name="T497">Vardas</text:span></text:p>
          </table:table-cell>
          <table:table-cell table:style-name="TableCell498">
            <text:p text:style-name="P499">Pavardė</text:p>
          </table:table-cell>
          <table:table-cell table:style-name="TableCell500">
            <text:p text:style-name="P501">Darbuotojo asmens kodas</text:p>
          </table:table-cell>
          <table:table-cell table:style-name="TableCell502">
            <text:p text:style-name="P503">Darbuotojo pažymėjimo numeris</text:p>
          </table:table-cell>
        </table:table-row>
        <table:table-row table:style-name="TableRow504">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row>
        <table:table-row table:style-name="TableRow510">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row>
      </table:table>
      <text:p text:style-name="P516"/>
      <text:p text:style-name="P517"><text:span text:style-name="T518">2 lentelė</text:span><text:span text:style-name="T519">.</text:span><text:span text:style-name="T520"> </text:span><text:span text:style-name="T521">T</text:span><text:span text:style-name="T522">arnybos reikalais vykstančių greitosios medicinos pagalbos ir reanimacijos, priešgaisrinių gelbėjimo tarnybų, policijos, valstybės sienos apsaugos, civilinės saugos, kelių priežiūros, uosto saugos tarnybų, prokuratūros, muitinės,</text:span><text:span text:style-name="T523"><text:s/></text:span><text:span text:style-name="T524">Lietuvos kariuomenės transporto priemonių ir Klaipėdos miesto savivaldybės tarnybinių transporto priemonių ir Klaipėdos miesto savivaldybės įmonių transporto priemonių, registruotų Klaipėdos miesto savivaldybės įmonių ar įstaigų vardu, arba šių įmonių ar įstaigų valdomų transporto priemonių, kurių registracijos liudijime šios įmonės ar įstaigos nurodytos transporto priemonių valdytojomis;<text:s/></text:span>miškų urėdijos, kuriai perduotas valdyti Kuršių nerijoje esantis valstybinės miško žemės sklypas transporto priemonių,<text:s/><text:span text:style-name="T525">sąrašas:</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Eil.</text:span></text:p>
            <text:p text:style-name="P536"><text:span text:style-name="T537">Nr.</text:span></text:p>
          </table:table-cell>
          <table:table-cell table:style-name="TableCell538">
            <text:p text:style-name="Normal"><text:span text:style-name="T539">Transporto priemonės pavadinimas</text:span></text:p>
          </table:table-cell>
          <table:table-cell table:style-name="TableCell540">
            <text:p text:style-name="Normal"><text:span text:style-name="T541">Transporto priemonės valstybinis registracijos numeris</text:span></text:p>
          </table:table-cell>
          <table:table-cell table:style-name="TableCell542">
            <text:p text:style-name="Normal"><text:span text:style-name="T543">Transporto priemonės tipas arba kategorija</text:span></text:p>
          </table:table-cell>
        </table:table-row>
        <table:table-row table:style-name="TableRow544">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row>
        <table:table-row table:style-name="TableRow549">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row>
      </table:table>
      <text:soft-page-break/>
      <text:p text:style-name="P554"><text:span text:style-name="T560">Perkėlimo keltais per Klaipėdos</text:span></text:p>
      <text:p text:style-name="P561"><text:span text:style-name="T562">valstybinio jūrų uosto akvatoriją</text:span></text:p>
      <text:p text:style-name="P563"><text:span text:style-name="T564">į Kuršių neriją ir iš Kuršių nerijos</text:span></text:p>
      <text:p text:style-name="P565"><text:span text:style-name="T566">bilieto kainos kompensavimo</text:span></text:p>
      <text:p text:style-name="P567">tvarkos aprašo</text:p>
      <text:p text:style-name="P568"><text:span text:style-name="T569">3</text:span><text:span text:style-name="T570"> priedas</text:span></text:p>
      <text:p text:style-name="P571"/>
      <text:p text:style-name="P572"><text:span text:style-name="T573">AUTOCISTERNŲ, KURIOMIS VEŽAMAS KURAS Į KURŠIŲ NERIJĄ, DUOMENYS:</text:span></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Važtaraščio numeris</text:p>
          </table:table-cell>
          <table:table-cell table:style-name="TableCell581">
            <text:p text:style-name="P582"/>
          </table:table-cell>
        </table:table-row>
        <table:table-row table:style-name="TableRow583">
          <table:table-cell table:style-name="TableCell584">
            <text:p text:style-name="P585">Transporto priemonės valstybinis registracijos numeris</text:p>
          </table:table-cell>
          <table:table-cell table:style-name="TableCell586">
            <text:p text:style-name="P587"/>
          </table:table-cell>
        </table:table-row>
        <table:table-row table:style-name="TableRow588">
          <table:table-cell table:style-name="TableCell589">
            <text:p text:style-name="P590">Priekabos valstybinis registracijos numeris</text:p>
          </table:table-cell>
          <table:table-cell table:style-name="TableCell591">
            <text:p text:style-name="P592"/>
          </table:table-cell>
        </table:table-row>
        <table:table-row table:style-name="TableRow593">
          <table:table-cell table:style-name="TableCell594">
            <text:p text:style-name="P595">Perkėlimo data</text:p>
          </table:table-cell>
          <table:table-cell table:style-name="TableCell596">
            <text:p text:style-name="P597"/>
          </table:table-cell>
        </table:table-row>
        <table:table-row table:style-name="TableRow598">
          <table:table-cell table:style-name="TableCell599">
            <text:p text:style-name="P600">Perkėlimo laikas</text:p>
          </table:table-cell>
          <table:table-cell table:style-name="TableCell601">
            <text:p text:style-name="P602"/>
          </table:table-cell>
        </table:table-row>
        <table:table-row table:style-name="TableRow603">
          <table:table-cell table:style-name="TableCell604">
            <text:p text:style-name="P605">Įmonės pavadinimas</text:p>
          </table:table-cell>
          <table:table-cell table:style-name="TableCell606">
            <text:p text:style-name="P607"/>
          </table:table-cell>
        </table:table-row>
        <table:table-row table:style-name="TableRow608">
          <table:table-cell table:style-name="TableCell609">
            <text:p text:style-name="P610">Įmonės kodas</text:p>
          </table:table-cell>
          <table:table-cell table:style-name="TableCell611">
            <text:p text:style-name="P612"/>
          </table:table-cell>
        </table:table-row>
        <table:table-row table:style-name="TableRow613">
          <table:table-cell table:style-name="TableCell614">
            <text:p text:style-name="P615">Kuro pristatymo adresas</text:p>
          </table:table-cell>
          <table:table-cell table:style-name="TableCell616">
            <text:p text:style-name="P617"/>
          </table:table-cell>
        </table:table-row>
        <table:table-row table:style-name="TableRow618">
          <table:table-cell table:style-name="TableCell619">
            <text:p text:style-name="P620">Kuro tipas</text:p>
          </table:table-cell>
          <table:table-cell table:style-name="TableCell621">
            <text:p text:style-name="P622"/>
          </table:table-cell>
        </table:table-row>
      </table:table>
      <text:p text:style-name="P623"/>
      <text:soft-page-break/>
      <text:p text:style-name="P624"><text:span text:style-name="T630">Perkėlimo keltais per Klaipėdos</text:span></text:p>
      <text:p text:style-name="P631"><text:span text:style-name="T632">valstybinio jūrų uosto akvatoriją</text:span></text:p>
      <text:p text:style-name="P633"><text:span text:style-name="T634">į Kuršių neriją ir iš Kuršių nerijos</text:span></text:p>
      <text:p text:style-name="P635"><text:span text:style-name="T636">bilieto kainos kompensavimo</text:span></text:p>
      <text:p text:style-name="P637">tvarkos aprašo</text:p>
      <text:p text:style-name="P638"><text:span text:style-name="T639">4</text:span><text:span text:style-name="T640"> priedas</text:span></text:p>
      <text:p text:style-name="P641"/>
      <text:p text:style-name="P642"><text:span text:style-name="T643">PER ATASKAITINĮ LAIKOTARPĮ PERKELTŲ DVIRAČIŲ ATASKAITOS FORMA:</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Eil.</text:span></text:p>
            <text:p text:style-name="P657"><text:span text:style-name="T658">Nr.</text:span></text:p>
          </table:table-cell>
          <table:table-cell table:style-name="TableCell659">
            <text:p text:style-name="Normal"><text:span text:style-name="T660">Perkėlimo data</text:span></text:p>
          </table:table-cell>
          <table:table-cell table:style-name="TableCell661">
            <text:p text:style-name="P662"><text:span text:style-name="T663">Perkėlimo laikas</text:span></text:p>
          </table:table-cell>
          <table:table-cell table:style-name="TableCell664">
            <text:p text:style-name="P665"><text:span text:style-name="T666">Perkėlimo vieta</text:span></text:p>
          </table:table-cell>
          <table:table-cell table:style-name="TableCell667">
            <text:p text:style-name="P668"/>
            <text:p text:style-name="P669"><text:span text:style-name="T670">Vartų numeris</text:span></text:p>
          </table:table-cell>
          <table:table-cell table:style-name="TableCell671">
            <text:p text:style-name="P672"/>
            <text:p text:style-name="P673">Panaudoto bilieto numeris</text:p>
          </table:table-cell>
          <table:table-cell table:style-name="TableCell674">
            <text:p text:style-name="P675"/>
            <text:p text:style-name="P676">Kompensuotina suma</text:p>
          </table:table-cell>
        </table:table-row>
        <table:table-row table:style-name="TableRow677">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P694"/>
          </table:table-cell>
          <table:table-cell table:style-name="TableCell695">
            <text:p text:style-name="P696"/>
          </table:table-cell>
        </table:table-row>
      </table:table>
      <text:p text:style-name="P69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Header" style:family="paragraph">
      <style:paragraph-properties fo:text-align="center"/>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5" style:parent-style-name="Header" style:family="paragraph">
      <style:paragraph-properties fo:text-align="center"/>
    </style:style>
    <style:style style:name="P5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7" style:parent-style-name="Normal" style:family="paragraph">
      <style:paragraph-properties>
        <style:tab-stops>
          <style:tab-stop style:type="center" style:position="3.4625in"/>
          <style:tab-stop style:type="right" style:position="6.925in"/>
        </style:tab-stops>
      </style:paragraph-properties>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Header" style:family="paragraph">
      <style:paragraph-properties fo:text-align="center"/>
    </style:style>
    <style:style style:name="P6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04"><text:page-number text:fixed="false">2</text:page-number></text:p>
        <text:p text:style-name="P405"/>
      </style:header>
      <style:footer>
        <text:p text:style-name="P406"/>
      </style:footer>
    </style:master-page>
    <style:master-page style:next-style-name="MP2" style:name="MPF2" style:page-layout-name="PL2">
      <style:header>
        <text:p text:style-name="P407"/>
      </style:header>
      <style:footer>
        <text:p text:style-name="P408"/>
      </style:footer>
    </style:master-page>
    <style:master-page style:name="MP3" style:page-layout-name="PL3">
      <style:header>
        <text:p text:style-name="P456"><text:page-number text:fixed="false">2</text:page-number></text:p>
        <text:p text:style-name="P457"/>
      </style:header>
      <style:footer>
        <text:p text:style-name="P458"/>
      </style:footer>
    </style:master-page>
    <style:master-page style:next-style-name="MP3" style:name="MPF3" style:page-layout-name="PL3">
      <style:header>
        <text:p text:style-name="P459"/>
      </style:header>
      <style:footer>
        <text:p text:style-name="P460"/>
      </style:footer>
    </style:master-page>
    <style:master-page style:name="MP4" style:page-layout-name="PL4">
      <style:header>
        <text:p text:style-name="P555"><text:page-number text:fixed="false">1</text:page-number></text:p>
        <text:p text:style-name="P556"/>
      </style:header>
      <style:footer>
        <text:p text:style-name="P557"/>
      </style:footer>
    </style:master-page>
    <style:master-page style:next-style-name="MP4" style:name="MPF4" style:page-layout-name="PL4">
      <style:header>
        <text:p text:style-name="P558"/>
      </style:header>
      <style:footer>
        <text:p text:style-name="P559"/>
      </style:footer>
    </style:master-page>
    <style:master-page style:name="MP5" style:page-layout-name="PL5">
      <style:header>
        <text:p text:style-name="P625"><text:page-number text:fixed="false">1</text:page-number></text:p>
        <text:p text:style-name="P626"/>
      </style:header>
      <style:footer>
        <text:p text:style-name="P627"/>
      </style:footer>
    </style:master-page>
    <style:master-page style:next-style-name="MP5" style:name="MPF5" style:page-layout-name="PL5">
      <style:header>
        <text:p text:style-name="P628"/>
      </style:header>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27T09:45:00Z</meta:creation-date>
    <dc:date>2019-12-27T09:45:00Z</dc:date>
    <meta:template xlink:href="Normal.dotm" xlink:type="simple"/>
    <meta:editing-cycles>1</meta:editing-cycles>
    <meta:editing-duration>PT0S</meta:editing-duration>
    <meta:document-statistic meta:page-count="10" meta:paragraph-count="99" meta:word-count="2624" meta:character-count="21709" meta:row-count="314" meta:non-whitespace-character-count="19184"/>
  </office:meta>
</office:document-meta>
</file>