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left" style:position="4.3312in"/>
          <style:tab-stop style:type="left" style:position="4.4298in"/>
        </style:tab-stops>
      </style:paragraph-properties>
    </style:style>
    <style:style style:name="P14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14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145" style:parent-style-name="Normal" style:family="paragraph">
      <style:paragraph-properties>
        <style:tab-stops>
          <style:tab-stop style:type="left" style:position="4.3312in"/>
          <style:tab-stop style:type="left" style:position="4.42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TARYBA</text:p>
      <text:p text:style-name="P9"/>
      <text:p text:style-name="P10">SPRENDIMAS</text:p>
      <text:p text:style-name="P11">DĖL MARIJAMPOLĖS SAVIVALDYBĖS TARYBOS 2018 M. KOVO 26 D. SPRENDIMO NR. 1-119 „DĖL SOCIALINĖS PARAMOS MOKINIAMS TVARKŲ APRAŠŲ PATVIRTINIMO“ <text:s/>PAKEITIMO</text:p>
      <text:p text:style-name="P12"/>
      <text:p text:style-name="P13">2018 m. lapkričio 26 d. Nr. 1-326</text:p>
      <text:p text:style-name="P14">Marijampolė</text:p>
      <text:p text:style-name="P15"/>
      <text:p text:style-name="P16"/>
      <text:p text:style-name="P17"><text:span text:style-name="T18">Vadovaudamasi Lietuvos Respublikos vietos savivaldos įstatymo 16 straipsnio 4 dalimi ir <text:s/>18 straipsnio 1 dalimi, Lietuvos Respublikos socialinės paramos mokiniams įstatymu, Lietuvos Respublikos švietimo įstatymo 36 straipsnio 8 ir 9 dalimis, Mokinių nemokamo maitinimo mokyklose tvarkos aprašu, patvirtintu Lietuvos Respublikos Vyriausybės 2009 m. gruodžio 23 d. nutarimu Nr. 1770 „Dėl Mokinių nemokamo maitinimo mokyklose tvarkos aprašo patvirtinimo“, Marijampolės savivaldybės taryba<text:s/></text:span><text:span text:style-name="T19">nusprendžia:</text:span><text:span text:style-name="T20"><text:s/></text:span></text:p>
      <text:p text:style-name="P21"><text:span text:style-name="T22">1</text:span><text:span text:style-name="T23">.</text:span><text:span text:style-name="T24"><text:tab/>Pakeisti Kreipimosi dėl socialinės paramos mokiniams tvarkos aprašo, patvirtinto Marijampolės savivaldybės tarybos 2018 m. kovo 26 d. sprendimu Nr. 1-119 „Dėl socialinės paramos mokiniams tvarkų aprašų patvirtinimo“, 14 punktą ir jį išdėstyti taip:</text:span></text:p>
      <text:p text:style-name="P25"><text:span text:style-name="T26">„</text:span><text:span text:style-name="T27">14</text:span><text:span text:style-name="T28">. Marijampolės savivaldybės administracija pati gauna informaciją ir duomenis iš:</text:span></text:p>
      <text:p text:style-name="P29"><text:span text:style-name="T30">14.1</text:span><text:span text:style-name="T31">. Gyventojų registro apie asmens kodą, vardą pavardę, deklaruotą gyvenamąją vietą ir gyvenamosios vietos deklaravimo datą, šeimos sudėtį, šeiminę padėtį, šeimos narių asmens kodus, tėvų asmens kodus, asmens tapatybę patvirtinančio dokumento rūšį;</text:span></text:p>
      <text:p text:style-name="P32"><text:span text:style-name="T33">14.2</text:span><text:span text:style-name="T34">. Valstybinio sociali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35"><text:span text:style-name="T36">14.3</text:span><text:span text:style-name="T37">. Užimtumo tarnybos prie Lietuvos Respublikos socialinės apsaugos ir darbo ministerijos <text:s/>apie registravimosi Užimtumo tarnyboje datą ir registracijos nutraukimo datą bei priežastį, Užimtumo tarnybos pasiūlymus įsidarbinti, pasiūlytas darbo rinkos priemones, jų pradžią ir pabaigą;</text:span></text:p>
      <text:p text:style-name="P38"><text:span text:style-name="T39">14.4</text:span><text:span text:style-name="T40">. Nacionalinės mokėjimo agentūros prie Lietuvos Respublikos žemės ūkio ministerijos apie gaunamas pajamas apie paramos rūšį, išmokų sumą ir išmokėjimo datą;<text:s/></text:span></text:p>
      <text:p text:style-name="P41"><text:span text:style-name="T42">14.5</text:span><text:span text:style-name="T43">. Neįgalumo ir darbingumo nustatymo tarnybos prie Lietuvos Respublikos socialinės apsaugos ir darbo ministerijos apie nustatytus darbingumo ir neįgalumo lygius bei jų nustatymo laikotarpius, nustatytus specialiuosius poreikius bei jų nustatymo laikotarpius, įtakojančias diagnozes;</text:span></text:p>
      <text:p text:style-name="P44"><text:span text:style-name="T45">14.6</text:span><text:span text:style-name="T46">. Žemės ūkio transporto priemonių registro apie turimas žemės ūkio transporto priemones bei jų charakteristikas;</text:span></text:p>
      <text:p text:style-name="P47"><text:span text:style-name="T48">14.7</text:span><text:span text:style-name="T49">. VĮ „Regitra“ apie turimas transporto priemones bei jų charakteristikas, transporto priemonių įregistravimo ir išregistravimo datas, registravimo aplinkybes;</text:span></text:p>
      <text:p text:style-name="P50"><text:span text:style-name="T51">14.8</text:span><text:span text:style-name="T52">. Mokinių registro apie asmens ugdymo įstaigą, ugdymo įstaigos lankymo laikotarpius; klasę; <text:s/></text:span></text:p>
      <text:p text:style-name="P53"><text:span text:style-name="T54">14.9</text:span><text:span text:style-name="T55">. Studentų registro apie aukštosios mokyklos pavadinimą, studijų pradžią ir pabaigą, mokamas stipendijas, studijų formą;</text:span></text:p>
      <text:p text:style-name="P56"><text:span text:style-name="T57">14.10</text:span><text:span text:style-name="T58">. Valstybinės mokesčių inspekcijos apie nelegalų darbą.“</text:span></text:p>
      <text:p text:style-name="P59"><text:span text:style-name="T60">2</text:span><text:span text:style-name="T61">. Papildyti Kreipimosi dėl socialinės paramos mokiniams tvarkos aprašą, patvirtintą Marijampolės savivaldybės tarybos 2018 m. kovo 26 d. sprendimu Nr. 1-119 „Dėl socialinės paramos mokiniams tvarkų aprašų patvirtinimo“ XI skyriumi ir jį išdėstyti taip:</text:span></text:p>
      <text:p text:style-name="P62"/>
      <text:p text:style-name="P63"><text:span text:style-name="T64">„</text:span><text:span text:style-name="T65">XI</text:span><text:span text:style-name="T66"><text:s/>SKYRIUS</text:span></text:p>
      <text:p text:style-name="P67"><text:span text:style-name="T68">ASMENS DUOMENŲ TVARKYMAS PRIIMANT PRAŠYMUS-PARAIŠKAS SOCIALINEI PARAMAI MOKINIAMS GAUTI BEI <text:s/>SKIRIANT IR IŠMOKANT SOCIALINĘ PARAMĄ</text:span></text:p>
      <text:p text:style-name="P69"><text:span text:style-name="T70">MOKINIAMS</text:span></text:p>
      <text:p text:style-name="P71"><text:span text:style-name="T72">37</text:span><text:span text:style-name="T73">. Bendrai gyvenančių asmenų ar vieno gyvenančio asmens (toliau-asmuo) duomenų tvarkymo tikslas priimant prašymus-paraiškas socialinei paramai mokiniams gauti bei skiriant ir išmokant socialinę paramą mokiniams – nustatyti asmens tapatybę ir gauti papildomą informaciją, reikalingą paslaugai teikti.</text:span></text:p>
      <text:p text:style-name="P74"><text:span text:style-name="T75">38</text:span><text:span text:style-name="T76">. Priimant prašymus-paraiškas socialinei paramai mokiniams gauti bei skiriant ir išmokant socialinę paramą mokiniams, tvarkyti asmens duomenis yra būtina vykdant Marijampolės savivaldybės administracijai pavestas viešosios valdžios funkcijas. Viešosios valdžios funkcijos įtvirtintos Lietuvos Respublikos vietos savivaldos įstatymo 6 straipsnio 43 punktu. Rinkti asmens duomenis yra būtina Marijampolės savivaldybės administracijai taikomos teisinės prievolės pagrindu. Teisinė prievolė numatyta Lietuvos Respublikos socialinės paramos mokiniams įstatyme, Lietuvos Respublikos socialinės apsaugos ir darbo ministro 2005 m. <text:s/>birželio 27 d. įsakymu Nr. A1-183 „Dėl kai kurių socialinei paramai gauti reikalingų formų patvirtinimo“ patvirtintame prašyme-paraiškoje socialinei paramai mokiniams gauti bei šiame apraše.<text:s/></text:span></text:p>
      <text:p text:style-name="P77"><text:span text:style-name="T78">39</text:span><text:span text:style-name="T79">. Priimant prašymus-paraiškas socialinei paramai mokiniams gauti bei skiriant ir išmokant socialinę paramą mokiniams, asmens 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bei Asmens duomenų tvarkymo Marijampolės savivaldybės administracijoje taisyklėmis.<text:s/></text:span></text:p>
      <text:p text:style-name="P80"><text:span text:style-name="T81">40</text:span><text:span text:style-name="T82">. Marijampolės savivaldybės administracijos valstybės tarnautojas, priimantis prašymus- paraiškas socialinei paramai mokiniams gauti bei skiriantis ir išmokantis socialinę paramą mokiniams, pasirašytinai įsipareigoja saugoti asmens duomenis, kurie jam tapo žinomi priimant prašymus-paraiškas socialinei paramai mokiniams gauti bei skiriant ir išmokant socialinę paramą mokiniams. <text:s/></text:span></text:p>
      <text:p text:style-name="P83"><text:span text:style-name="T84">41</text:span><text:span text:style-name="T85">. Skiriant ir išmokant socialinę paramą mokiniams, asmeniui, besikreipiančiam socialinės paramos mokiniams, duodamas užpildyti prašymas-paraiška socialinei paramai mokiniams gauti. <text:s/>Prašyme-paraiškoje socialinei paramai mokiniams gauti renkami tokie asmens duomenys:</text:span></text:p>
      <text:p text:style-name="P86"><text:span text:style-name="T87">41.1</text:span><text:span text:style-name="T88">. besikreipiančio asmens vardas, pavardė, gimimo data, asmens kodas;</text:span></text:p>
      <text:p text:style-name="P89"><text:span text:style-name="T90">41.2</text:span><text:span text:style-name="T91">. deklaruotos gyvenamosios vietos adresas arba gyvenamosios vietos adresas, kai asmuo įrauktas į gyvenamosios vietos neturinčių (nedeklaravusių) asmenų apskaitą ir faktinės gyvenamosios vietos adresas;</text:span></text:p>
      <text:p text:style-name="P92"><text:span text:style-name="T93">41.3</text:span><text:span text:style-name="T94">. asmens telefonas ir elektroninis paštas;</text:span></text:p>
      <text:p text:style-name="P95"><text:span text:style-name="T96">41.4</text:span><text:span text:style-name="T97">. banko sąskaitos Nr., bankas;</text:span></text:p>
      <text:p text:style-name="P98"><text:span text:style-name="T99">41,5.</text:span><text:span text:style-name="T100"><text:s/>mokinio vardas, <text:s/>asmens kodas ar gimimo data, klasė, mokyklos pavadinimas;</text:span></text:p>
      <text:p text:style-name="P101"><text:span text:style-name="T102">41.6</text:span><text:span text:style-name="T103">. visų šeimos narių pajamos pagal pajamų rūšis;</text:span></text:p>
      <text:p text:style-name="P104"><text:span text:style-name="T105">41.7</text:span><text:span text:style-name="T106">. šeimos nario statusas;</text:span></text:p>
      <text:p text:style-name="P107"><text:span text:style-name="T108">41.8</text:span><text:span text:style-name="T109">. duomenys apie asmens veiklos pobūdį ir socialinę padėtį;</text:span></text:p>
      <text:p text:style-name="P110"><text:span text:style-name="T111">41.9</text:span><text:span text:style-name="T112">. esant pagrįstai abejonei, priimant prašymus-paraiškas socialinei paramai mokiniams gauti bei skiriant ir išmokant socialinę paramą mokiniams, gali būti renkami ir kiti duomenys, įrodantys asmens teisę į socialinę paramą mokiniams.<text:s/></text:span></text:p>
      <text:p text:style-name="P113"><text:span text:style-name="T114">42</text:span><text:span text:style-name="T115">. Lietuvos Respublikos socialinės paramos mokiniams įstatyme bei šiame apraše numatyta teisinė prievolė Marijampolės savivaldybės teritorijoje esančioms mokykloms pateikti administracijos direktoriaus įsakymus apie socialinės paramos mokiniams skyrimą. Administracijos direktoriaus įsakyme pateikiami tokie duomenys:</text:span></text:p>
      <text:p text:style-name="P116"><text:span text:style-name="T117">42.1</text:span><text:span text:style-name="T118">. mokinio vardas, pavardė;</text:span></text:p>
      <text:p text:style-name="P119"><text:span text:style-name="T120">42.2</text:span><text:span text:style-name="T121">. gimimo data arba asmens kodas;</text:span></text:p>
      <text:p text:style-name="P122"><text:span text:style-name="T123">42.3</text:span><text:span text:style-name="T124">. klasė;</text:span></text:p>
      <text:p text:style-name="P125"><text:span text:style-name="T126">42.4</text:span><text:span text:style-name="T127">. skirtos socialinės paramos mokiniams rūšys bei skyrimo laikotarpiai;</text:span></text:p>
      <text:p text:style-name="P128"><text:span text:style-name="T129">42.5</text:span><text:span text:style-name="T130">. aprūpinimo mokinio reikmenims suma.</text:span></text:p>
      <text:p text:style-name="P131"><text:span text:style-name="T132">43</text:span><text:span text:style-name="T133">. Užpildytas prašymas-paraiška socialinei paramai mokiniams gauti saugomas socialinės paramos mokiniams skyrimo bylose Marijampolės savivaldybės administracijos dokumentacijos plane nustatytą laikotarpį. Pasibaigus saugojimo terminui, duomenys sunaikinami.</text:span></text:p>
      <text:p text:style-name="P134"><text:span text:style-name="T135">44</text:span><text:span text:style-name="T136">. Marijampolės savivaldybės administracija turi teisę gauti duomenis iš registrų, numatytų šio Aprašo 14 punkte.<text:s/></text:span></text:p>
      <text:p text:style-name="P137"><text:span text:style-name="T138">45</text:span><text:span text:style-name="T139">. Apie asmens duomenų tvarkymą asmuo, kuris kreipiasi dėl socialinės paramos mokiniams skyrimo ir išmokėjimo, informuojamas asmens duomenų gavimo metu - informaciniame stende. Suteikiama tokia informacija: duomenų valdytojo kontaktiniai duomenys; duomenų apsaugos pareigūno kontaktiniai duomenys; duomenų tvarkymo tikslas ir teisinis duomenų tvarkymo pagrindas; asmens duomenų saugojimo laikotarpis; duomenų subjekto teisės asmens duomenų tvarkymo srityje.“</text:span></text:p>
      <text:p text:style-name="P140"><text:span text:style-name="T141">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142"/>
      <text:p text:style-name="P143"/>
      <text:p text:style-name="P144"/>
      <text:p text:style-name="P145"><text:span text:style-name="T146">Savivaldybės merė</text:span><text:span text:style-name="T147"><text:tab/></text:span><text:span text:style-name="T148"><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da Bružinskaitė</meta:initial-creator>
    <dc:creator>adlibuser</dc:creator>
    <meta:creation-date>2019-01-31T06:15:00Z</meta:creation-date>
    <dc:date>2019-01-31T06:15:00Z</dc:date>
    <meta:print-date>2018-11-14T08:28:00Z</meta:print-date>
    <meta:template xlink:href="Normal.dotm" xlink:type="simple"/>
    <meta:editing-cycles>2</meta:editing-cycles>
    <meta:editing-duration>PT0S</meta:editing-duration>
    <meta:document-statistic meta:page-count="3" meta:paragraph-count="387" meta:word-count="1060" meta:character-count="8149" meta:row-count="679" meta:non-whitespace-character-count="7476"/>
  </office:meta>
</office:document-meta>
</file>