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line-height="107%"/>
      <style:text-properties fo:hyphenate="false"/>
    </style:style>
    <style:style style:name="P146" style:parent-style-name="Normal" style:family="paragraph">
      <style:paragraph-properties fo:line-height="107%"/>
      <style:text-properties fo:hyphenate="false"/>
    </style:style>
    <style:style style:name="P147" style:parent-style-name="Normal" style:family="paragraph">
      <style:paragraph-properties fo:line-height="107%"/>
      <style:text-properties fo:hyphenate="false"/>
    </style:style>
    <style:style style:name="P148" style:parent-style-name="Normal" style:family="paragraph">
      <style:paragraph-properties fo:line-height="107%"/>
      <style:text-properties style:letter-kerning="true" style:font-size-complex="12pt" style:language-asian="ar" style:country-asian="SA" fo:hyphenate="false"/>
    </style:style>
    <style:style style:name="P149" style:parent-style-name="Normal" style:family="paragraph">
      <style:paragraph-properties>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2"><text:span text:style-name="T8"><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4 M. GEGUŽĖS 15 D. ĮSAKYMO NR. B1-433 „DĖL GYVŪNŲ AUGINTINIŲ LAIKYMO VIEŠOJO MAITINIMO ĮMONĖSE TVARKOS APRAŠO PATVIRTINIMO“ PAKEITIMO</text:span></text:p>
      <text:p text:style-name="P19"/>
      <text:p text:style-name="P20"><text:span text:style-name="T21">2023 m. gruodžio 5 d. Nr.<text:s/></text:span><text:span text:style-name="T22">B1-812</text:span></text:p>
      <text:p text:style-name="P23">Vilnius</text:p>
      <text:p text:style-name="P24"/>
      <text:p text:style-name="P25"/>
      <text:p text:style-name="P26"><text:span text:style-name="T27">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8"><text:span text:style-name="T29">1</text:span><text:span text:style-name="T30">.  P a k e i č i u Valstybinės maisto ir veterinarijos tarnybos direktoriaus 2014 m. gegužės 15 d. įsakymą Nr. B1-433 „Dėl Gyvūnų augintinių laikymo viešojo maitinimo įmonėse tvarkos aprašo patvirtinimo“:</text:span></text:p>
      <text:p text:style-name="P31"><text:span text:style-name="T32">1.1</text:span><text:span text:style-name="T33">. pakeičiu 2 punktą ir jį išdėstau taip:</text:span></text:p>
      <text:p text:style-name="P34"><text:span text:style-name="T35">„</text:span><text:span text:style-name="T36">2</text:span><text:span text:style-name="T37">. P a v e d u Valstybinės maisto ir veterinarijos tarnybos Priežiūros departamento apygardų priežiūros skyriams vykdyti Gyvūnų augintinių laikymo viešojo maitinimo įmonėse tvarkos aprašo laikymosi priežiūrą.“;</text:span></text:p>
      <text:p text:style-name="P38"><text:span text:style-name="T39">1.2</text:span><text:span text:style-name="T40">. pakeičiu nurodytuoju įsakymu patvirtintą Gyvūnų augintinių laikymo viešojo maitinimo įmonėse tvarkos aprašą:</text:span></text:p>
      <text:p text:style-name="P41"><text:span text:style-name="T42">1.2.1</text:span><text:span text:style-name="T43">. pakeičiu 2 punktą ir jį išdėstau taip:</text:span></text:p>
      <text:p text:style-name="P44"><text:span text:style-name="T45">„</text:span><text:span text:style-name="T46">2</text:span><text:span text:style-name="T47">. Aprašas taikomas kavinėms, restoranams, barams, picerijoms ir kt. įmonėms, teikiančioms viešojo maitinimo paslaugas (toliau – viešojo maitinimo įmonės), kurios lankytojų salėje laiko gyvūnus augintinius. Viešojo maitinimo įmonės, kurių maisto gaminimo vieta yra įrengta lankytojų salėje, laikyti gyvūnus augintinius lankytojų salėje gali tik gyvūnų laikymo įrangoje. Viešojo maitinimo įmonėms draudžiama laikyti gyvūnus augintinius maisto gaminimo ir sandėliavimo patalpose.“,</text:span></text:p>
      <text:p text:style-name="P48"><text:span text:style-name="T49">1.2.2</text:span><text:span text:style-name="T50">. pakeičiu 6 punktą ir jį išdėstau taip:</text:span></text:p>
      <text:p text:style-name="P51"><text:span text:style-name="T52">„</text:span><text:span text:style-name="T53">6</text:span><text:span text:style-name="T54">. </text:span><text:span text:style-name="T55">Vartojamos sąvokos:</text:span></text:p>
      <text:p text:style-name="P56"><text:span text:style-name="T57">6.1</text:span><text:span text:style-name="T58">. </text:span><text:span text:style-name="T59">Gyvūnas augintinis</text:span><text:span text:style-name="T60"> – kaip apibrėžta </text:span><text:span text:style-name="T61">2016 m. kovo 9 d. Europos Parlamento ir Tarybos reglamento (ES) 2016/429 dėl užkrečiamųjų gyvūnų ligų, kuriuo iš dalies keičiami ir panaikinami tam tikri gyvūnų sveikatos<text:s/></text:span><text:span text:style-name="T62">srities aktai (Gyvūnų sveikatos teisės aktas), 4 straipsnio 11 punkte.</text:span></text:p>
      <text:p text:style-name="P63"><text:span text:style-name="T64">6.2</text:span><text:span text:style-name="T65">. </text:span><text:span text:style-name="T66">Maistinis gyvūnas</text:span><text:span text:style-name="T67"> – gyvūnas, iš kurio gauti produktai naudojami maistui.</text:span></text:p>
      <text:p text:style-name="P68"><text:span text:style-name="T69">6.3</text:span><text:span text:style-name="T70">. Kitos Apraše vartojamos sąvokos atitinka sąvokas, vartojamas Lietuvos Respublikos veterinarijos įstatyme, Lietuvos Respublikos gyvūnų gerovės ir apsaugos įstatyme, </text:span><text:span text:style-name="T71">Lietuvos Respublikos maisto įstatyme ir Lietuvos Respublikos viešojo administravimo įstatyme.“,</text:span></text:p>
      <text:p text:style-name="P72"><text:span text:style-name="T73">1.2.3</text:span><text:span text:style-name="T74">. pakeičiu 9 punktą ir jį išdėstau taip:</text:span></text:p>
      <text:p text:style-name="P75"><text:span text:style-name="T76">„</text:span><text:span text:style-name="T77">9</text:span><text:span text:style-name="T78">. Viešojo maitinimo įmonės, kurios lankytojų salėje laiko gyvūnus augintinius, privalo užtikrinti, kad gyvūnų augintinių laikymas nedarys neigiamos įtakos maisto tvarkymui.“,</text:span></text:p>
      <text:p text:style-name="P79"><text:span text:style-name="T80">1.2.4</text:span><text:span text:style-name="T81">. pakeičiu 10 punktą ir jį išdėstau taip:</text:span></text:p>
      <text:p text:style-name="P82"><text:span text:style-name="T83">„</text:span><text:span text:style-name="T84">10</text:span><text:span text:style-name="T85">. Viešojo maitinimo įmonės, siekiančios laikyti gyvūnus augintinius lankytojų salėje, turi Valstybinei maisto ir veterinarijos tarnybai (toliau – VMVT) pateikti Pranešimą apie renginį (-ius) su gyvūnais, kurio forma patvirtinta Valstybinės maisto ir veterinarijos tarnybos direktoriaus 2018 m. kovo 28 d. įsakymu Nr. B1-286 „Dėl Pranešimo apie renginį (-ius) su gyvūnais formos patvirtinimo“. Šis reikalavimas nėra taikomas viešojo maitinimo įmonėms, kurios lankytojų salėje laiko šaltakraujus stuburinius gyvūnus augintinius (pvz.: akvariuminės žuvytės, vėžliai ir kt.) akvariumuose, terariumuose ar paukščius (pvz.: papūgos, kanarėlės ir kt.) narveliuose, iš kurių gyvūnų neišleidžia.“,</text:span></text:p>
      <text:p text:style-name="P86"><text:span text:style-name="T87">1.2.5</text:span><text:span text:style-name="T88">. pakeičiu 11 punktą ir jį išdėstau taip:</text:span></text:p>
      <text:p text:style-name="P89"><text:span text:style-name="T90">„</text:span><text:span text:style-name="T91">11</text:span><text:span text:style-name="T92">. VMVT, atsižvelgdama į faktorius, galinčius turėti įtakos maisto saugai, žmonių sveikatai ar gyvūnų sveikatai ir (ar) gerovei, gali nurodyti viešojo maitinimo įmonei, lankytojų salėje laikančiai gyvūnus augintinius, užtikrinti papildomų, nei nurodyti šiame Apraše, veterinarijos reikalavimų laikymąsi ir (ar) taikyti laikinus apribojimus.“,</text:span></text:p>
      <text:p text:style-name="P93"><text:span text:style-name="T94">1.2.6</text:span><text:span text:style-name="T95">. pakeičiu 12.1 papunktį ir jį išdėstau taip:</text:span></text:p>
      <text:p text:style-name="P96"><text:span text:style-name="T97">„</text:span><text:span text:style-name="T98">12.1</text:span><text:span text:style-name="T99">. užtikrinti Gyvūnų gerovės ir apsaugos įstatymo 6 straipsnio, 20 straipsnio 2, 5 ir 6 dalių nuostatų laikymąsi;“,</text:span></text:p>
      <text:p text:style-name="P100"><text:span text:style-name="T101">1.2.7</text:span><text:span text:style-name="T102">. pakeičiu 12.6 papunktį ir jį išdėstau taip:</text:span></text:p>
      <text:p text:style-name="P103"><text:span text:style-name="T104">„</text:span><text:span text:style-name="T105">12.6</text:span><text:span text:style-name="T106">. vykdyti kitus VMVT nurodymus;“,</text:span></text:p>
      <text:p text:style-name="P107"><text:span text:style-name="T108">1.2.8</text:span><text:span text:style-name="T109">. pakeičiu 14.1 papunktį ir jį išdėstau taip:</text:span></text:p>
      <text:p text:style-name="P110"><text:span text:style-name="T111">„</text:span><text:span text:style-name="T112">14.1</text:span><text:span text:style-name="T113">. būti paženklinti ir registruoti gyvūnų augintinių ženklinimą ir registravimą reglamentuojančių teisės aktų nustatyta tvarka;“,</text:span></text:p>
      <text:p text:style-name="P114"><text:span text:style-name="T115">1.2.9</text:span><text:span text:style-name="T116">. pakeičiu 14.2 papunktį ir jį išdėstau taip:</text:span></text:p>
      <text:p text:style-name="P117"><text:span text:style-name="T118">„</text:span><text:span text:style-name="T119">14.2</text:span><text:span text:style-name="T120">. turėti gyvūno augintinio pasą, kurio forma</text:span><text:span text:style-name="T121"> </text:span><text:span text:style-name="T122">nustatyta Gyvūno augintinio pasų įforminimo tvarkos aprašo, patvirtinto Valstybinės maisto ir veterinarijos tarnybos direktoriaus 2014 m. rugsėjo 22 d. įsakymu Nr. B1-804 „Dėl Gyvūno augintinio pasų įforminimo tvarkos aprašo patvirtinimo“, 1 priede, arba Gyvūno vakcinacijos nuo pasiutligės pažymėjimą, kurio forma patvirtinta Valstybinės maisto ir veterinarijos tarnybos direktoriaus 2008 m. rugsėjo 30 d. įsakymu Nr. B1-514 „Dėl Gyvūno vakcinacijos nuo pasiutligės pažymėjimo formos patvirtinimo“;“,</text:span></text:p>
      <text:p text:style-name="P123"><text:span text:style-name="T124">1.2.10</text:span><text:span text:style-name="T125">. pripažįstu netekusiu galios 20 punktą;</text:span></text:p>
      <text:p text:style-name="P126"><text:span text:style-name="T127">1.2.</text:span><text:span text:style-name="T128">11</text:span><text:span text:style-name="T129">. pakeičiu 26 punktą ir jį išdėstau taip:</text:span></text:p>
      <text:p text:style-name="P130"><text:span text:style-name="T131">„</text:span><text:span text:style-name="T132">26</text:span><text:span text:style-name="T133">. VMVT, vadovaudamasi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ir Ūkio subjektų veiklos patikrinimų taisyklėmis, patvirtintomis Valstybinės maisto ir veterinarijos tarnybos direktoriaus 2015 m. sausio 28 d. įsakymu Nr. B1-59 „Dėl Ūkio subjektų veiklos patikrinimų taisyklių patvirtinimo“, ir siekdama nustatyti, kaip įgyvendinamos Aprašo nuostatos, kontroliuoja viešojo maitinimo įmones, lankytojų salėje laikančias gyvūnus augintinius.“,</text:span></text:p>
      <text:p text:style-name="P134"><text:span text:style-name="T135">1.2.12</text:span><text:span text:style-name="T136">. pakeičiu 28 punktą ir jį išdėstau taip:</text:span></text:p>
      <text:p text:style-name="P137"><text:span text:style-name="T138">„</text:span><text:span text:style-name="T139">28</text:span><text:span text:style-name="T140">. VMVT sprendimai, kontroliuojančių pareigūnų veiksmai gali būti skundžiami Lietuvos<text:s/></text:span><text:span text:style-name="T141">Respublikos administracinių bylų teisenos įstatymo nustatyta tvarka.“.</text:span></text:p>
      <text:p text:style-name="P142"><text:span text:style-name="T143">2</text:span><text:span text:style-name="T144">. N u s t a t a u, kad šis įsakymas įsigalioja 2024 m. vasario 15 d.</text:span></text:p>
      <text:p text:style-name="P145"/>
      <text:p text:style-name="P146"/>
      <text:p text:style-name="P147"/>
      <text:p text:style-name="P148">Direktorė<text:tab/><text:tab/><text:tab/><text:tab/><text:tab/><text:s text:c="9"/>Audronė Mikalauskienė</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Juknevičienė</meta:initial-creator>
    <dc:creator>adlibuser</dc:creator>
    <meta:creation-date>2023-12-05T15:21:00Z</meta:creation-date>
    <dc:date>2023-12-05T15:21:00Z</dc:date>
    <meta:print-date>2022-05-18T11:26:00Z</meta:print-date>
    <meta:template xlink:href="Normal.dotm" xlink:type="simple"/>
    <meta:editing-cycles>2</meta:editing-cycles>
    <meta:editing-duration>PT0S</meta:editing-duration>
    <meta:document-statistic meta:page-count="3" meta:paragraph-count="198" meta:word-count="832" meta:character-count="6542" meta:row-count="656" meta:non-whitespace-character-count="5908"/>
  </office:meta>
</office:document-meta>
</file>