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style:style>
    <style:style style:name="P24" style:parent-style-name="Normal" style:family="paragraph">
      <style:paragraph-properties fo:text-align="justify" fo:line-height="115%"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line-height="115%"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margin-left="0.0055in" fo:margin-right="0.0236in">
        <style:tab-stops>
          <style:tab-stop style:type="left" style:position="5.1131in"/>
        </style:tab-stops>
      </style:paragraph-properties>
    </style:style>
    <style:style style:name="T55" style:parent-style-name="DefaultParagraphFont" style:family="text">
      <style:text-properties style:language-asian="zh" style:country-asian="CN"/>
    </style:style>
    <style:style style:name="T56" style:parent-style-name="DefaultParagraphFont" style:family="text">
      <style:text-properties style:language-asian="zh" style:country-asian="CN"/>
    </style:style>
    <style:style style:name="P57" style:parent-style-name="Normal" style:master-page-name="MPF1" style:family="paragraph">
      <style:paragraph-properties fo:widows="0" fo:orphans="0" fo:break-before="page" fo:margin-left="3.7409in" style:page-number="1">
        <style:tab-stops/>
      </style:paragraph-properties>
      <style:text-properties style:font-size-complex="12pt"/>
    </style:style>
    <style:style style:name="P63" style:parent-style-name="Normal" style:family="paragraph">
      <style:paragraph-properties fo:widows="0" fo:orphans="0" fo:margin-left="3.7409in">
        <style:tab-stops/>
      </style:paragraph-properties>
      <style:text-properties style:font-size-complex="12pt"/>
    </style:style>
    <style:style style:name="P64" style:parent-style-name="Normal" style:family="paragraph">
      <style:paragraph-properties fo:widows="0" fo:orphans="0" fo:margin-left="3.7409in">
        <style:tab-stops/>
      </style:paragraph-properties>
      <style:text-properties style:font-size-complex="12pt"/>
    </style:style>
    <style:style style:name="P65"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style:style>
    <style:style style:name="P66"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text-indent="0.3937in"/>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text-indent="0.3937in"/>
      <style:text-properties fo:font-weight="bold" style:font-weight-asian="bold" style:font-size-complex="12pt" style:language-asian="lt" style:country-asian="LT"/>
    </style:style>
    <style:style style:name="P76" style:parent-style-name="Normal" style:family="paragraph">
      <style:paragraph-properties fo:text-align="justify" fo:line-height="115%" fo:text-indent="0.3937in">
        <style:tab-stops>
          <style:tab-stop style:type="left" style:position="0.5909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text-transform="uppercase"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3937in">
        <style:tab-stops>
          <style:tab-stop style:type="left" style:position="0.5909in"/>
        </style:tab-stops>
      </style:paragraph-properties>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3937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3937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3937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3937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3937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3937in">
        <style:tab-stops>
          <style:tab-stop style:type="left" style:position="0.5909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3937in">
        <style:tab-stops>
          <style:tab-stop style:type="left" style:position="0.5909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Symbol" style:font-name-asian="Symbol" style:font-name-complex="Symbol"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3937in">
        <style:tab-stops>
          <style:tab-stop style:type="left" style:position="0.5909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fo:background-color="#FFFFFF" style:language-asian="lt" style:country-asian="LT"/>
    </style:style>
    <style:style style:name="P149" style:parent-style-name="Normal" style:family="paragraph">
      <style:paragraph-properties fo:widows="0" fo:orphans="0" fo:text-align="justify" fo:line-height="115%" fo:text-indent="0.3937in">
        <style:tab-stops>
          <style:tab-stop style:type="left" style:position="0.5909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Symbol" style:font-name-asian="Symbol" style:font-name-complex="Symbol"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Symbol" style:font-name-asian="Symbol" style:font-name-complex="Symbol"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name="Symbol" style:font-name-asian="Symbol" style:font-name-complex="Symbol" style:font-weight-complex="bold"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Symbol" style:font-name-asian="Symbol" style:font-name-complex="Symbol" style:font-weight-complex="bold"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15%" fo:text-indent="0.3937in">
        <style:tab-stops>
          <style:tab-stop style:type="left" style:position="0.9847in"/>
        </style:tab-stops>
      </style:paragraph-properties>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15%" fo:text-indent="0.3937in">
        <style:tab-stops>
          <style:tab-stop style:type="left" style:position="0.9847in"/>
        </style:tab-stops>
      </style:paragraph-properties>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tyle-complex="italic" fo:color="#000000" style:font-size-complex="12pt" fo:background-color="#FFFFFF"/>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15%" fo:text-indent="0.3937in">
        <style:tab-stops>
          <style:tab-stop style:type="left" style:position="0.9847in"/>
        </style:tab-stops>
      </style:paragraph-properties>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line-height="115%" fo:text-indent="0.3937in">
        <style:tab-stops>
          <style:tab-stop style:type="left" style:position="0.9847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15%" fo:text-indent="0.3937in">
        <style:tab-stops>
          <style:tab-stop style:type="left" style:position="0.9847in"/>
        </style:tab-stops>
      </style:paragraph-properties>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name="Symbol" style:font-name-asian="Symbol" style:font-name-complex="Symbol"/>
    </style:style>
    <style:style style:name="T299" style:parent-style-name="DefaultParagraphFont" style:family="text">
      <style:text-properties style:font-weight-complex="bold" style:font-size-complex="12pt"/>
    </style:style>
    <style:style style:name="T300" style:parent-style-name="DefaultParagraphFont" style:family="text">
      <style:text-properties fo:color="#000000"/>
    </style:style>
    <style:style style:name="T301" style:parent-style-name="DefaultParagraphFont" style:family="text">
      <style:text-properties style:font-name="Symbol" style:font-name-asian="Symbol" style:font-name-complex="Symbol"/>
    </style:style>
    <style:style style:name="T302" style:parent-style-name="DefaultParagraphFont" style:family="text">
      <style:text-properties fo:color="#000000"/>
    </style:style>
    <style:style style:name="T303" style:parent-style-name="DefaultParagraphFont" style:family="text">
      <style:text-properties style:font-weight-complex="bold" style:font-size-complex="12pt"/>
    </style:style>
    <style:style style:name="P304"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15%" fo:text-indent="0.3937in">
        <style:tab-stops>
          <style:tab-stop style:type="left" style:position="0.5909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style:font-size-complex="12pt"/>
    </style:style>
    <style:style style:name="P330"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name-asian="Calibri" style:font-size-complex="12pt"/>
    </style:style>
    <style:style style:name="P340"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15%" fo:text-indent="0.3937in">
        <style:tab-stops>
          <style:tab-stop style:type="left" style:position="0.5909in"/>
        </style:tab-stops>
      </style:paragraph-properties>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fo:letter-spacing="-0.0013in"/>
    </style:style>
    <style:style style:name="P355"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letter-spacing="-0.0013in" style:font-size-complex="12pt" style:language-asian="lt" style:country-asian="LT"/>
    </style:style>
    <style:style style:name="P361"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fo:color="#000000"/>
    </style:style>
    <style:style style:name="P446"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47" style:parent-style-name="DefaultParagraphFont" style:family="text">
      <style:text-properties style:font-size-complex="12pt" fo:language="en" fo:country="US" style:language-asian="lt" style:country-asian="LT"/>
    </style:style>
    <style:style style:name="T448" style:parent-style-name="DefaultParagraphFont" style:family="text">
      <style:text-properties style:font-size-complex="12pt" fo:language="en" fo:country="US" style:language-asian="lt" style:country-asian="LT"/>
    </style:style>
    <style:style style:name="T449" style:parent-style-name="DefaultParagraphFont" style:family="text">
      <style:text-properties style:font-size-complex="12pt" fo:language="en" fo:country="US" style:language-asian="lt" style:country-asian="L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fo:color="#000000" style:font-size-complex="12pt"/>
    </style:style>
    <style:style style:name="P456"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line-height="115%" fo:margin-left="0.3937in">
        <style:tab-stops>
          <style:tab-stop style:type="left" style:position="0.3937in"/>
        </style:tab-stops>
      </style:paragraph-properties>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widows="0" fo:orphans="0" fo:text-align="justify" fo:margin-left="0.3937in">
        <style:tab-stops>
          <style:tab-stop style:type="left" style:position="0.3937in"/>
        </style:tab-stops>
      </style:paragraph-properties>
      <style:text-properties style:font-weight-complex="bold" style:font-size-complex="12pt" style:language-asian="lt" style:country-asian="LT"/>
    </style:style>
    <style:style style:name="P472"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fo:color="#000000" style:font-size-complex="12pt"/>
    </style:style>
    <style:style style:name="P511"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Symbol" style:font-name-asian="Symbol" style:font-name-complex="Symbol"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fo:color="#000000" style:font-size-complex="12pt"/>
    </style:style>
    <style:style style:name="P570"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fo:background-color="#FFFFFF"/>
    </style:style>
    <style:style style:name="T591" style:parent-style-name="DefaultParagraphFont" style:family="text">
      <style:text-properties fo:color="#000000"/>
    </style:style>
    <style:style style:name="T592" style:parent-style-name="DefaultParagraphFont" style:family="text">
      <style:text-properties fo:color="#000000" fo:background-color="#FFFFFF"/>
    </style:style>
    <style:style style:name="T593" style:parent-style-name="DefaultParagraphFont" style:family="text">
      <style:text-properties style:font-name="Symbol" style:font-name-asian="Symbol" style:font-name-complex="Symbol" fo:color="#000000" fo:background-color="#FFFFFF"/>
    </style:style>
    <style:style style:name="T594" style:parent-style-name="DefaultParagraphFont" style:family="text">
      <style:text-properties fo:color="#000000" fo:background-color="#FFFFFF"/>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fo:letter-spacing="-0.0027in" style:font-size-complex="12pt" fo:background-color="#FFFFFF"/>
    </style:style>
    <style:style style:name="T601" style:parent-style-name="DefaultParagraphFont" style:family="text">
      <style:text-properties fo:color="#000000" fo:letter-spacing="-0.0027in" style:font-size-complex="12pt" style:language-asian="lt" style:country-asian="LT"/>
    </style:style>
    <style:style style:name="T602" style:parent-style-name="DefaultParagraphFont" style:family="text">
      <style:text-properties fo:letter-spacing="-0.0027in" style:font-size-complex="12pt" fo:background-color="#FFFFFF"/>
    </style:style>
    <style:style style:name="T603" style:parent-style-name="DefaultParagraphFont" style:family="text">
      <style:text-properties style:font-size-complex="12pt" fo:background-color="#FFFFFF"/>
    </style:style>
    <style:style style:name="T604" style:parent-style-name="DefaultParagraphFont" style:family="text">
      <style:text-properties fo:letter-spacing="-0.0013in" style:font-size-complex="12pt" fo:background-color="#FFFFFF"/>
    </style:style>
    <style:style style:name="T605" style:parent-style-name="DefaultParagraphFont" style:family="text">
      <style:text-properties fo:letter-spacing="-0.0013in"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fo:background-color="#FFFFFF"/>
    </style:style>
    <style:style style:name="P609"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style:punctuation-wrap="simple" fo:text-align="justify" style:vertical-align="baseline" fo:line-height="115%" fo:text-indent="0.3937in">
        <style:tab-stops>
          <style:tab-stop style:type="left" style:position="0.6895in"/>
        </style:tab-stops>
      </style:paragraph-properties>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style>
    <style:style style:name="P620"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PMingLiU"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PMingLiU"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name-asian="PMingLiU" style:font-size-complex="12pt"/>
    </style:style>
    <style:style style:name="T640" style:parent-style-name="DefaultParagraphFont" style:family="text">
      <style:text-properties style:font-size-complex="12pt"/>
    </style:style>
    <style:style style:name="P641"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name-asian="PMingLiU"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asian="PMingLiU" style:font-size-complex="12pt"/>
    </style:style>
    <style:style style:name="P648"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PMingLiU"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name-asian="PMingLiU"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style>
    <style:style style:name="P660"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asian="PMingLiU"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name-asian="PMingLiU"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name-asian="PMingLiU"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name-asian="PMingLiU" style:font-size-complex="12pt"/>
    </style:style>
    <style:style style:name="T686" style:parent-style-name="DefaultParagraphFont" style:family="text">
      <style:text-properties style:font-size-complex="12pt"/>
    </style:style>
    <style:style style:name="P687"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asian="PMingLiU"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asian="PMingLiU"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name-asian="PMingLiU" style:font-size-complex="12pt"/>
    </style:style>
    <style:style style:name="P696"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name-asian="PMingLiU" style:font-size-complex="12p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name-asian="PMingLiU" style:font-size-complex="12pt"/>
    </style:style>
    <style:style style:name="P708"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name="Symbol" style:font-name-asian="Symbol" style:font-name-complex="Symbol"/>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line-height="115%" fo:margin-left="0.3937in">
        <style:tab-stops>
          <style:tab-stop style:type="left" style:position="0.2958in"/>
        </style:tab-stops>
      </style:paragraph-properties>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widows="0" fo:orphans="0" fo:text-align="justify" fo:margin-left="0.3937in">
        <style:tab-stops>
          <style:tab-stop style:type="left" style:position="0.2958in"/>
        </style:tab-stops>
      </style:paragraph-properties>
      <style:text-properties style:font-size-complex="12pt" style:language-asian="lt" style:country-asian="LT"/>
    </style:style>
    <style:style style:name="P759"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line-height="115%" fo:text-indent="0.3937in">
        <style:tab-stops>
          <style:tab-stop style:type="left" style:position="0.9847in"/>
        </style:tab-stops>
      </style:paragraph-properties>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line-height="115%" fo:text-indent="0.3937in">
        <style:tab-stops>
          <style:tab-stop style:type="left" style:position="0.9847in"/>
        </style:tab-stops>
      </style:paragraph-properties>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line-height="115%" fo:text-indent="0.3937in">
        <style:tab-stops>
          <style:tab-stop style:type="left" style:position="0.9847in"/>
        </style:tab-stops>
      </style:paragraph-properties>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line-height="115%" fo:text-indent="0.3937in">
        <style:tab-stops>
          <style:tab-stop style:type="left" style:position="0.9847in"/>
        </style:tab-stops>
      </style:paragraph-properties>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333333" style:font-size-complex="12pt" fo:background-color="#F7FBFF"/>
    </style:style>
    <style:style style:name="P834"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line-height="115%" fo:text-indent="0.3937in">
        <style:tab-stops>
          <style:tab-stop style:type="left" style:position="0.6895in"/>
          <style:tab-stop style:type="left" style:position="0.8861in"/>
        </style:tab-stops>
      </style:paragraph-properties>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letter-spacing="-0.0013in" style:font-size-complex="12pt" style:language-asian="lt" style:country-asian="LT"/>
    </style:style>
    <style:style style:name="P845" style:parent-style-name="Normal" style:family="paragraph">
      <style:paragraph-properties fo:widows="0" fo:orphans="0" fo:text-align="justify" fo:line-height="115%" fo:text-indent="0.3937in">
        <style:tab-stops>
          <style:tab-stop style:type="left" style:position="0.6895in"/>
          <style:tab-stop style:type="left" style:position="0.8861in"/>
        </style:tab-stops>
      </style:paragraph-properties>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856" style:parent-style-name="DefaultParagraphFont" style:family="text">
      <style:text-properties style:font-weight-complex="bold" style:font-size-complex="12pt" fo:language="en" fo:country="US" style:language-asian="lt" style:country-asian="LT"/>
    </style:style>
    <style:style style:name="T857" style:parent-style-name="DefaultParagraphFont" style:family="text">
      <style:text-properties style:font-weight-complex="bold" style:font-size-complex="12pt" fo:language="en" fo:country="US" style:language-asian="lt" style:country-asian="LT"/>
    </style:style>
    <style:style style:name="T858" style:parent-style-name="DefaultParagraphFont" style:family="text">
      <style:text-properties style:font-weight-complex="bold" style:font-size-complex="12pt" fo:language="en" fo:country="US"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Symbol" style:font-name-asian="Symbol" style:font-name-complex="Symbol"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863" style:parent-style-name="DefaultParagraphFont" style:family="text">
      <style:text-properties style:font-weight-complex="bold" style:font-size-complex="12pt" fo:language="en" fo:country="US" style:language-asian="lt" style:country-asian="LT"/>
    </style:style>
    <style:style style:name="T864" style:parent-style-name="DefaultParagraphFont" style:family="text">
      <style:text-properties style:font-weight-complex="bold" style:font-size-complex="12pt" fo:language="en" fo:country="US" style:language-asian="lt" style:country-asian="LT"/>
    </style:style>
    <style:style style:name="T865" style:parent-style-name="DefaultParagraphFont" style:family="text">
      <style:text-properties style:font-weight-complex="bold" style:font-size-complex="12pt" fo:language="en" fo:country="US"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868" style:parent-style-name="DefaultParagraphFont" style:family="text">
      <style:text-properties style:font-weight-complex="bold" style:font-size-complex="12pt" fo:language="en" fo:country="US" style:language-asian="lt" style:country-asian="LT"/>
    </style:style>
    <style:style style:name="T869" style:parent-style-name="DefaultParagraphFont" style:family="text">
      <style:text-properties style:font-weight-complex="bold" style:font-size-complex="12pt" fo:language="en" fo:country="US" style:language-asian="lt" style:country-asian="LT"/>
    </style:style>
    <style:style style:name="T870" style:parent-style-name="DefaultParagraphFont" style:family="text">
      <style:text-properties style:font-weight-complex="bold" style:font-size-complex="12pt" fo:language="en" fo:country="US"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line-height="115%" fo:text-indent="0.3937in">
        <style:tab-stops>
          <style:tab-stop style:type="left" style:position="0.9847in"/>
        </style:tab-stops>
      </style:paragraph-properties>
    </style:style>
    <style:style style:name="T873" style:parent-style-name="DefaultParagraphFont" style:family="text">
      <style:text-properties style:font-weight-complex="bold" style:font-size-complex="12pt" fo:language="en" fo:country="US" style:language-asian="lt" style:country-asian="LT"/>
    </style:style>
    <style:style style:name="T874" style:parent-style-name="DefaultParagraphFont" style:family="text">
      <style:text-properties style:font-weight-complex="bold" style:font-size-complex="12pt" fo:language="en" fo:country="US" style:language-asian="lt" style:country-asian="LT"/>
    </style:style>
    <style:style style:name="T875" style:parent-style-name="DefaultParagraphFont" style:family="text">
      <style:text-properties style:font-weight-complex="bold" style:font-size-complex="12pt" fo:language="en" fo:country="US"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fo:letter-spacing="-0.0006in" style:font-size-complex="12pt"/>
    </style:style>
    <style:style style:name="T879" style:parent-style-name="DefaultParagraphFont" style:family="text">
      <style:text-properties style:font-name="Symbol" style:font-name-asian="Symbol" style:font-name-complex="Symbol" fo:letter-spacing="-0.0006in" style:language-asian="lt" style:country-asian="LT"/>
    </style:style>
    <style:style style:name="T880" style:parent-style-name="DefaultParagraphFont" style:family="text">
      <style:text-properties fo:letter-spacing="-0.0006in" style:font-size-complex="12pt"/>
    </style:style>
    <style:style style:name="T881" style:parent-style-name="DefaultParagraphFont" style:family="text">
      <style:text-properties fo:letter-spacing="-0.0006in" style:font-size-complex="12pt" style:language-asian="lt" style:country-asian="LT"/>
    </style:style>
    <style:style style:name="P882" style:parent-style-name="Normal" style:family="paragraph">
      <style:paragraph-properties fo:widows="0" fo:orphans="0" fo:text-align="justify" fo:line-height="115%" fo:text-indent="0.3937in">
        <style:tab-stops>
          <style:tab-stop style:type="left" style:position="0.9847in"/>
        </style:tab-stops>
      </style:paragraph-properties>
    </style:style>
    <style:style style:name="T883" style:parent-style-name="DefaultParagraphFont" style:family="text">
      <style:text-properties style:font-weight-complex="bold" style:font-size-complex="12pt" fo:language="en" fo:country="US" style:language-asian="lt" style:country-asian="LT"/>
    </style:style>
    <style:style style:name="T884" style:parent-style-name="DefaultParagraphFont" style:family="text">
      <style:text-properties style:font-weight-complex="bold" style:font-size-complex="12pt" fo:language="en" fo:country="US" style:language-asian="lt" style:country-asian="LT"/>
    </style:style>
    <style:style style:name="T885" style:parent-style-name="DefaultParagraphFont" style:family="text">
      <style:text-properties style:font-weight-complex="bold" style:font-size-complex="12pt" fo:language="en" fo:country="US"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letter-spacing="-0.0027in"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line-height="115%" fo:text-indent="0.3937in">
        <style:tab-stops>
          <style:tab-stop style:type="left" style:position="0.9847in"/>
        </style:tab-stops>
      </style:paragraph-properties>
    </style:style>
    <style:style style:name="T890" style:parent-style-name="DefaultParagraphFont" style:family="text">
      <style:text-properties style:font-weight-complex="bold" style:font-size-complex="12pt" fo:language="en" fo:country="US" style:language-asian="lt" style:country-asian="LT"/>
    </style:style>
    <style:style style:name="T891" style:parent-style-name="DefaultParagraphFont" style:family="text">
      <style:text-properties style:font-weight-complex="bold" style:font-size-complex="12pt" fo:language="en" fo:country="US" style:language-asian="lt" style:country-asian="LT"/>
    </style:style>
    <style:style style:name="T892" style:parent-style-name="DefaultParagraphFont" style:family="text">
      <style:text-properties style:font-weight-complex="bold" style:font-size-complex="12pt" fo:language="en" fo:country="US"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line-height="115%" fo:text-indent="0.3937in">
        <style:tab-stops>
          <style:tab-stop style:type="left" style:position="0.9847in"/>
        </style:tab-stops>
      </style:paragraph-properties>
    </style:style>
    <style:style style:name="T895" style:parent-style-name="DefaultParagraphFont" style:family="text">
      <style:text-properties style:font-weight-complex="bold" style:font-size-complex="12pt" fo:language="en" fo:country="US" style:language-asian="lt" style:country-asian="LT"/>
    </style:style>
    <style:style style:name="T896" style:parent-style-name="DefaultParagraphFont" style:family="text">
      <style:text-properties style:font-weight-complex="bold" style:font-size-complex="12pt" fo:language="en" fo:country="US" style:language-asian="lt" style:country-asian="LT"/>
    </style:style>
    <style:style style:name="T897" style:parent-style-name="DefaultParagraphFont" style:family="text">
      <style:text-properties style:font-weight-complex="bold" style:font-size-complex="12pt" fo:language="en" fo:country="US"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line-height="115%" fo:text-indent="0.3937in">
        <style:tab-stops>
          <style:tab-stop style:type="left" style:position="0.9847in"/>
        </style:tab-stops>
      </style:paragraph-properties>
    </style:style>
    <style:style style:name="T900" style:parent-style-name="DefaultParagraphFont" style:family="text">
      <style:text-properties style:font-weight-complex="bold" style:font-size-complex="12pt" fo:language="en" fo:country="US" style:language-asian="lt" style:country-asian="LT"/>
    </style:style>
    <style:style style:name="T901" style:parent-style-name="DefaultParagraphFont" style:family="text">
      <style:text-properties style:font-weight-complex="bold" style:font-size-complex="12pt" fo:language="en" fo:country="US" style:language-asian="lt" style:country-asian="LT"/>
    </style:style>
    <style:style style:name="T902" style:parent-style-name="DefaultParagraphFont" style:family="text">
      <style:text-properties style:font-weight-complex="bold" style:font-size-complex="12pt" fo:language="en" fo:country="US" style:language-asian="lt" style:country-asian="LT"/>
    </style:style>
    <style:style style:name="T903" style:parent-style-name="DefaultParagraphFont" style:family="text">
      <style:text-properties fo:letter-spacing="0.0013in"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letter-spacing="-0.0013in" style:font-size-complex="12pt" style:language-asian="lt" style:country-asian="LT"/>
    </style:style>
    <style:style style:name="P906" style:parent-style-name="Normal" style:family="paragraph">
      <style:paragraph-properties fo:widows="0" fo:orphans="0" fo:text-align="justify" fo:line-height="115%" fo:text-indent="0.3937in">
        <style:tab-stops>
          <style:tab-stop style:type="left" style:position="0.9847in"/>
        </style:tab-stops>
      </style:paragraph-properties>
    </style:style>
    <style:style style:name="T907" style:parent-style-name="DefaultParagraphFont" style:family="text">
      <style:text-properties style:font-weight-complex="bold" style:font-size-complex="12pt" fo:language="en" fo:country="US" style:language-asian="lt" style:country-asian="LT"/>
    </style:style>
    <style:style style:name="T908" style:parent-style-name="DefaultParagraphFont" style:family="text">
      <style:text-properties style:font-weight-complex="bold" style:font-size-complex="12pt" fo:language="en" fo:country="US" style:language-asian="lt" style:country-asian="LT"/>
    </style:style>
    <style:style style:name="T909" style:parent-style-name="DefaultParagraphFont" style:family="text">
      <style:text-properties style:font-weight-complex="bold" style:font-size-complex="12pt" fo:language="en" fo:country="US"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912" style:parent-style-name="DefaultParagraphFont" style:family="text">
      <style:text-properties style:font-weight-complex="bold" style:font-size-complex="12pt" fo:language="en" fo:country="US" style:language-asian="lt" style:country-asian="LT"/>
    </style:style>
    <style:style style:name="T913" style:parent-style-name="DefaultParagraphFont" style:family="text">
      <style:text-properties style:font-weight-complex="bold" style:font-size-complex="12pt" fo:language="en" fo:country="US" style:language-asian="lt" style:country-asian="LT"/>
    </style:style>
    <style:style style:name="T914" style:parent-style-name="DefaultParagraphFont" style:family="text">
      <style:text-properties style:font-weight-complex="bold" style:font-size-complex="12pt" fo:language="en" fo:country="US"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Symbol" style:font-name-asian="Symbol" style:font-name-complex="Symbol"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line-height="115%" fo:text-indent="0.3937in">
        <style:tab-stops>
          <style:tab-stop style:type="left" style:position="0.9847in"/>
        </style:tab-stops>
      </style:paragraph-properties>
    </style:style>
    <style:style style:name="T919" style:parent-style-name="DefaultParagraphFont" style:family="text">
      <style:text-properties style:font-weight-complex="bold" style:font-size-complex="12pt" fo:language="en" fo:country="US" style:language-asian="lt" style:country-asian="LT"/>
    </style:style>
    <style:style style:name="T920" style:parent-style-name="DefaultParagraphFont" style:family="text">
      <style:text-properties style:font-weight-complex="bold" style:font-size-complex="12pt" fo:language="en" fo:country="US" style:language-asian="lt" style:country-asian="LT"/>
    </style:style>
    <style:style style:name="T921" style:parent-style-name="DefaultParagraphFont" style:family="text">
      <style:text-properties style:font-weight-complex="bold" style:font-size-complex="12pt" fo:language="en" fo:country="US"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line-height="115%" fo:text-indent="0.3937in">
        <style:tab-stops>
          <style:tab-stop style:type="left" style:position="0.9847in"/>
        </style:tab-stops>
      </style:paragraph-properties>
    </style:style>
    <style:style style:name="T924" style:parent-style-name="DefaultParagraphFont" style:family="text">
      <style:text-properties style:font-weight-complex="bold" style:font-size-complex="12pt" fo:language="en" fo:country="US" style:language-asian="lt" style:country-asian="LT"/>
    </style:style>
    <style:style style:name="T925" style:parent-style-name="DefaultParagraphFont" style:family="text">
      <style:text-properties style:font-weight-complex="bold" style:font-size-complex="12pt" fo:language="en" fo:country="US" style:language-asian="lt" style:country-asian="LT"/>
    </style:style>
    <style:style style:name="T926" style:parent-style-name="DefaultParagraphFont" style:family="text">
      <style:text-properties style:font-weight-complex="bold" style:font-size-complex="12pt" fo:language="en" fo:country="US" style:language-asian="lt" style:country-asian="L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line-height="115%" fo:text-indent="0.3861in">
        <style:tab-stops>
          <style:tab-stop style:type="left" style:position="1.0833in"/>
        </style:tab-stops>
      </style:paragraph-properties>
    </style:style>
    <style:style style:name="T930" style:parent-style-name="DefaultParagraphFont" style:family="text">
      <style:text-properties style:font-weight-complex="bold" style:font-size-complex="12pt" fo:language="en" fo:country="US" style:language-asian="lt" style:country-asian="LT"/>
    </style:style>
    <style:style style:name="T931" style:parent-style-name="DefaultParagraphFont" style:family="text">
      <style:text-properties style:font-weight-complex="bold" style:font-size-complex="12pt" fo:language="en" fo:country="US" style:language-asian="lt" style:country-asian="LT"/>
    </style:style>
    <style:style style:name="T932" style:parent-style-name="DefaultParagraphFont" style:family="text">
      <style:text-properties style:font-weight-complex="bold" style:font-size-complex="12pt" fo:language="en" fo:country="US"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line-height="115%" fo:text-indent="0.3861in">
        <style:tab-stops>
          <style:tab-stop style:type="left" style:position="1.0833in"/>
        </style:tab-stops>
      </style:paragraph-properties>
    </style:style>
    <style:style style:name="T935" style:parent-style-name="DefaultParagraphFont" style:family="text">
      <style:text-properties style:font-weight-complex="bold" style:font-size-complex="12pt" fo:language="en" fo:country="US" style:language-asian="lt" style:country-asian="LT"/>
    </style:style>
    <style:style style:name="T936" style:parent-style-name="DefaultParagraphFont" style:family="text">
      <style:text-properties style:font-weight-complex="bold" style:font-size-complex="12pt" fo:language="en" fo:country="US" style:language-asian="lt" style:country-asian="LT"/>
    </style:style>
    <style:style style:name="T937" style:parent-style-name="DefaultParagraphFont" style:family="text">
      <style:text-properties style:font-weight-complex="bold" style:font-size-complex="12pt" fo:language="en" fo:country="US"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line-height="115%" fo:text-indent="0.3861in">
        <style:tab-stops>
          <style:tab-stop style:type="left" style:position="1.0833in"/>
        </style:tab-stops>
      </style:paragraph-properties>
    </style:style>
    <style:style style:name="T940" style:parent-style-name="DefaultParagraphFont" style:family="text">
      <style:text-properties style:font-weight-complex="bold" style:font-size-complex="12pt" fo:language="en" fo:country="US" style:language-asian="lt" style:country-asian="LT"/>
    </style:style>
    <style:style style:name="T941" style:parent-style-name="DefaultParagraphFont" style:family="text">
      <style:text-properties style:font-weight-complex="bold" style:font-size-complex="12pt" fo:language="en" fo:country="US" style:language-asian="lt" style:country-asian="LT"/>
    </style:style>
    <style:style style:name="T942" style:parent-style-name="DefaultParagraphFont" style:family="text">
      <style:text-properties style:font-weight-complex="bold" style:font-size-complex="12pt" fo:language="en" fo:country="US" style:language-asian="lt" style:country-asian="LT"/>
    </style:style>
    <style:style style:name="T943" style:parent-style-name="DefaultParagraphFont" style:family="text">
      <style:text-properties style:font-name-asian="Calibri" style:font-size-complex="12pt"/>
    </style:style>
    <style:style style:name="P944" style:parent-style-name="Normal" style:family="paragraph">
      <style:paragraph-properties fo:widows="0" fo:orphans="0" fo:text-align="justify" fo:line-height="115%" fo:text-indent="0.3861in">
        <style:tab-stops>
          <style:tab-stop style:type="left" style:position="1.0833in"/>
        </style:tab-stops>
      </style:paragraph-properties>
    </style:style>
    <style:style style:name="T945" style:parent-style-name="DefaultParagraphFont" style:family="text">
      <style:text-properties style:font-weight-complex="bold" style:font-size-complex="12pt" fo:language="en" fo:country="US" style:language-asian="lt" style:country-asian="LT"/>
    </style:style>
    <style:style style:name="T946" style:parent-style-name="DefaultParagraphFont" style:family="text">
      <style:text-properties style:font-weight-complex="bold" style:font-size-complex="12pt" fo:language="en" fo:country="US" style:language-asian="lt" style:country-asian="LT"/>
    </style:style>
    <style:style style:name="T947" style:parent-style-name="DefaultParagraphFont" style:family="text">
      <style:text-properties style:font-weight-complex="bold" style:font-size-complex="12pt" fo:language="en" fo:country="US"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line-height="115%" fo:text-indent="0.3861in">
        <style:tab-stops>
          <style:tab-stop style:type="left" style:position="1.0833in"/>
        </style:tab-stops>
      </style:paragraph-properties>
    </style:style>
    <style:style style:name="T950" style:parent-style-name="DefaultParagraphFont" style:family="text">
      <style:text-properties style:font-weight-complex="bold" style:font-size-complex="12pt" fo:language="en" fo:country="US" style:language-asian="lt" style:country-asian="LT"/>
    </style:style>
    <style:style style:name="T951" style:parent-style-name="DefaultParagraphFont" style:family="text">
      <style:text-properties style:font-weight-complex="bold" style:font-size-complex="12pt" fo:language="en" fo:country="US" style:language-asian="lt" style:country-asian="LT"/>
    </style:style>
    <style:style style:name="T952" style:parent-style-name="DefaultParagraphFont" style:family="text">
      <style:text-properties style:font-weight-complex="bold" style:font-size-complex="12pt" fo:language="en" fo:country="US"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background-color="#FFFFFF"/>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961" style:parent-style-name="DefaultParagraphFont" style:family="text">
      <style:text-properties style:font-weight-complex="bold" style:font-size-complex="12pt" fo:language="en" fo:country="US" style:language-asian="lt" style:country-asian="LT"/>
    </style:style>
    <style:style style:name="T962" style:parent-style-name="DefaultParagraphFont" style:family="text">
      <style:text-properties style:font-weight-complex="bold" style:font-size-complex="12pt" fo:language="en" fo:country="US" style:language-asian="lt" style:country-asian="LT"/>
    </style:style>
    <style:style style:name="T963" style:parent-style-name="DefaultParagraphFont" style:family="text">
      <style:text-properties style:font-weight-complex="bold" style:font-size-complex="12pt" fo:language="en" fo:country="US"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line-height="115%" fo:margin-left="0.3937in">
        <style:tab-stops>
          <style:tab-stop style:type="left" style:position="0.5909in"/>
        </style:tab-stops>
      </style:paragraph-properties>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size-complex="12pt" style:language-asian="lt" style:country-asian="LT"/>
    </style:style>
    <style:style style:name="P972" style:parent-style-name="Normal" style:family="paragraph">
      <style:paragraph-properties fo:widows="0" fo:orphans="0" fo:text-align="justify" fo:margin-left="0.3937in">
        <style:tab-stops>
          <style:tab-stop style:type="left" style:position="0.5909in"/>
        </style:tab-stops>
      </style:paragraph-properties>
      <style:text-properties style:font-weight-complex="bold" style:font-size-complex="12pt" fo:language="en" fo:country="US" style:language-asian="lt" style:country-asian="LT"/>
    </style:style>
    <style:style style:name="P973"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979" style:parent-style-name="DefaultParagraphFont" style:family="text">
      <style:text-properties style:font-weight-complex="bold" style:font-size-complex="12pt" fo:language="en" fo:country="US" style:language-asian="lt" style:country-asian="LT"/>
    </style:style>
    <style:style style:name="T980" style:parent-style-name="DefaultParagraphFont" style:family="text">
      <style:text-properties style:font-weight-complex="bold" style:font-size-complex="12pt" fo:language="en" fo:country="US" style:language-asian="lt" style:country-asian="LT"/>
    </style:style>
    <style:style style:name="T981" style:parent-style-name="DefaultParagraphFont" style:family="text">
      <style:text-properties style:font-weight-complex="bold" style:font-size-complex="12pt" fo:language="en" fo:country="US"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986" style:parent-style-name="DefaultParagraphFont" style:family="text">
      <style:text-properties style:font-weight-complex="bold" style:font-size-complex="12pt" fo:language="en" fo:country="US" style:language-asian="lt" style:country-asian="LT"/>
    </style:style>
    <style:style style:name="T987" style:parent-style-name="DefaultParagraphFont" style:family="text">
      <style:text-properties style:font-weight-complex="bold" style:font-size-complex="12pt" fo:language="en" fo:country="US" style:language-asian="lt" style:country-asian="LT"/>
    </style:style>
    <style:style style:name="T988" style:parent-style-name="DefaultParagraphFont" style:family="text">
      <style:text-properties style:font-weight-complex="bold" style:font-size-complex="12pt" fo:language="en" fo:country="US"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line-height="115%" fo:text-indent="0.3861in">
        <style:tab-stops>
          <style:tab-stop style:type="left" style:position="0.9847in"/>
        </style:tab-stops>
      </style:paragraph-properties>
    </style:style>
    <style:style style:name="T993" style:parent-style-name="DefaultParagraphFont" style:family="text">
      <style:text-properties style:font-weight-complex="bold" style:font-size-complex="12pt" fo:language="en" fo:country="US" style:language-asian="lt" style:country-asian="LT"/>
    </style:style>
    <style:style style:name="T994" style:parent-style-name="DefaultParagraphFont" style:family="text">
      <style:text-properties style:font-weight-complex="bold" style:font-size-complex="12pt" fo:language="en" fo:country="US" style:language-asian="lt" style:country-asian="LT"/>
    </style:style>
    <style:style style:name="T995" style:parent-style-name="DefaultParagraphFont" style:family="text">
      <style:text-properties style:font-weight-complex="bold" style:font-size-complex="12pt" fo:language="en" fo:country="US"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line-height="115%" fo:text-indent="0.3861in">
        <style:tab-stops>
          <style:tab-stop style:type="left" style:position="0.9847in"/>
        </style:tab-stops>
      </style:paragraph-properties>
    </style:style>
    <style:style style:name="T998" style:parent-style-name="DefaultParagraphFont" style:family="text">
      <style:text-properties style:font-weight-complex="bold" style:font-size-complex="12pt" fo:language="en" fo:country="US" style:language-asian="lt" style:country-asian="LT"/>
    </style:style>
    <style:style style:name="T999" style:parent-style-name="DefaultParagraphFont" style:family="text">
      <style:text-properties style:font-weight-complex="bold" style:font-size-complex="12pt" fo:language="en" fo:country="US" style:language-asian="lt" style:country-asian="LT"/>
    </style:style>
    <style:style style:name="T1000" style:parent-style-name="DefaultParagraphFont" style:family="text">
      <style:text-properties style:font-weight-complex="bold" style:font-size-complex="12pt" fo:language="en" fo:country="US"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line-height="115%" fo:text-indent="0.3861in">
        <style:tab-stops>
          <style:tab-stop style:type="left" style:position="0.9847in"/>
        </style:tab-stops>
      </style:paragraph-properties>
    </style:style>
    <style:style style:name="T1003" style:parent-style-name="DefaultParagraphFont" style:family="text">
      <style:text-properties style:font-weight-complex="bold" style:font-size-complex="12pt" fo:language="en" fo:country="US" style:language-asian="lt" style:country-asian="LT"/>
    </style:style>
    <style:style style:name="T1004" style:parent-style-name="DefaultParagraphFont" style:family="text">
      <style:text-properties style:font-weight-complex="bold" style:font-size-complex="12pt" fo:language="en" fo:country="US" style:language-asian="lt" style:country-asian="LT"/>
    </style:style>
    <style:style style:name="T1005" style:parent-style-name="DefaultParagraphFont" style:family="text">
      <style:text-properties style:font-weight-complex="bold" style:font-size-complex="12pt" fo:language="en" fo:country="US"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line-height="115%" fo:text-indent="0.3861in">
        <style:tab-stops>
          <style:tab-stop style:type="left" style:position="0.9847in"/>
        </style:tab-stops>
      </style:paragraph-properties>
    </style:style>
    <style:style style:name="T1008" style:parent-style-name="DefaultParagraphFont" style:family="text">
      <style:text-properties style:font-weight-complex="bold" style:font-size-complex="12pt" fo:language="en" fo:country="US" style:language-asian="lt" style:country-asian="LT"/>
    </style:style>
    <style:style style:name="T1009" style:parent-style-name="DefaultParagraphFont" style:family="text">
      <style:text-properties style:font-weight-complex="bold" style:font-size-complex="12pt" fo:language="en" fo:country="US" style:language-asian="lt" style:country-asian="LT"/>
    </style:style>
    <style:style style:name="T1010" style:parent-style-name="DefaultParagraphFont" style:family="text">
      <style:text-properties style:font-weight-complex="bold" style:font-size-complex="12pt" fo:language="en" fo:country="US" style:language-asian="lt" style:country-asian="LT"/>
    </style:style>
    <style:style style:name="T1011" style:parent-style-name="DefaultParagraphFont" style:family="text">
      <style:text-properties fo:letter-spacing="-0.0027in"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line-height="115%" fo:text-indent="0.3861in">
        <style:tab-stops>
          <style:tab-stop style:type="left" style:position="0.9847in"/>
        </style:tab-stops>
      </style:paragraph-properties>
    </style:style>
    <style:style style:name="T1014" style:parent-style-name="DefaultParagraphFont" style:family="text">
      <style:text-properties style:font-weight-complex="bold" style:font-size-complex="12pt" fo:language="en" fo:country="US" style:language-asian="lt" style:country-asian="LT"/>
    </style:style>
    <style:style style:name="T1015" style:parent-style-name="DefaultParagraphFont" style:family="text">
      <style:text-properties style:font-weight-complex="bold" style:font-size-complex="12pt" fo:language="en" fo:country="US" style:language-asian="lt" style:country-asian="LT"/>
    </style:style>
    <style:style style:name="T1016" style:parent-style-name="DefaultParagraphFont" style:family="text">
      <style:text-properties style:font-weight-complex="bold" style:font-size-complex="12pt" fo:language="en" fo:country="US"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line-height="115%" fo:text-indent="0.3861in">
        <style:tab-stops>
          <style:tab-stop style:type="left" style:position="0.9847in"/>
        </style:tab-stops>
      </style:paragraph-properties>
    </style:style>
    <style:style style:name="T1023" style:parent-style-name="DefaultParagraphFont" style:family="text">
      <style:text-properties style:font-weight-complex="bold" style:font-size-complex="12pt" fo:language="en" fo:country="US" style:language-asian="lt" style:country-asian="LT"/>
    </style:style>
    <style:style style:name="T1024" style:parent-style-name="DefaultParagraphFont" style:family="text">
      <style:text-properties style:font-weight-complex="bold" style:font-size-complex="12pt" fo:language="en" fo:country="US" style:language-asian="lt" style:country-asian="LT"/>
    </style:style>
    <style:style style:name="T1025" style:parent-style-name="DefaultParagraphFont" style:family="text">
      <style:text-properties style:font-weight-complex="bold" style:font-size-complex="12pt" fo:language="en" fo:country="US"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1028" style:parent-style-name="DefaultParagraphFont" style:family="text">
      <style:text-properties style:font-weight-complex="bold" style:font-size-complex="12pt" fo:language="en" fo:country="US" style:language-asian="lt" style:country-asian="LT"/>
    </style:style>
    <style:style style:name="T1029" style:parent-style-name="DefaultParagraphFont" style:family="text">
      <style:text-properties style:font-weight-complex="bold" style:font-size-complex="12pt" fo:language="en" fo:country="US" style:language-asian="lt" style:country-asian="LT"/>
    </style:style>
    <style:style style:name="T1030" style:parent-style-name="DefaultParagraphFont" style:family="text">
      <style:text-properties style:font-weight-complex="bold" style:font-size-complex="12pt" fo:language="en" fo:country="US"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line-height="115%" fo:text-indent="0.3937in">
        <style:tab-stops>
          <style:tab-stop style:type="left" style:position="0.9847in"/>
        </style:tab-stops>
      </style:paragraph-properties>
    </style:style>
    <style:style style:name="T1033" style:parent-style-name="DefaultParagraphFont" style:family="text">
      <style:text-properties style:font-weight-complex="bold" style:font-size-complex="12pt" fo:language="en" fo:country="US" style:language-asian="lt" style:country-asian="LT"/>
    </style:style>
    <style:style style:name="T1034" style:parent-style-name="DefaultParagraphFont" style:family="text">
      <style:text-properties style:font-weight-complex="bold" style:font-size-complex="12pt" fo:language="en" fo:country="US" style:language-asian="lt" style:country-asian="LT"/>
    </style:style>
    <style:style style:name="T1035" style:parent-style-name="DefaultParagraphFont" style:family="text">
      <style:text-properties style:font-weight-complex="bold" style:font-size-complex="12pt" fo:language="en" fo:country="US"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line-height="115%" fo:text-indent="0.3937in">
        <style:tab-stops>
          <style:tab-stop style:type="left" style:position="0.9847in"/>
        </style:tab-stops>
      </style:paragraph-properties>
    </style:style>
    <style:style style:name="T1038" style:parent-style-name="DefaultParagraphFont" style:family="text">
      <style:text-properties style:font-weight-complex="bold" style:font-size-complex="12pt" fo:language="en" fo:country="US" style:language-asian="lt" style:country-asian="LT"/>
    </style:style>
    <style:style style:name="T1039" style:parent-style-name="DefaultParagraphFont" style:family="text">
      <style:text-properties style:font-weight-complex="bold" style:font-size-complex="12pt" fo:language="en" fo:country="US" style:language-asian="lt" style:country-asian="LT"/>
    </style:style>
    <style:style style:name="T1040" style:parent-style-name="DefaultParagraphFont" style:family="text">
      <style:text-properties style:font-weight-complex="bold" style:font-size-complex="12pt" fo:language="en" fo:country="US"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1043" style:parent-style-name="DefaultParagraphFont" style:family="text">
      <style:text-properties style:font-weight-complex="bold" style:font-size-complex="12pt" fo:language="en" fo:country="US" style:language-asian="lt" style:country-asian="LT"/>
    </style:style>
    <style:style style:name="T1044" style:parent-style-name="DefaultParagraphFont" style:family="text">
      <style:text-properties style:font-weight-complex="bold" style:font-size-complex="12pt" fo:language="en" fo:country="US" style:language-asian="lt" style:country-asian="LT"/>
    </style:style>
    <style:style style:name="T1045" style:parent-style-name="DefaultParagraphFont" style:family="text">
      <style:text-properties style:font-weight-complex="bold" style:font-size-complex="12pt" fo:language="en" fo:country="US"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line-height="115%" fo:text-indent="0.3937in">
        <style:tab-stops>
          <style:tab-stop style:type="left" style:position="0.9847in"/>
        </style:tab-stops>
      </style:paragraph-properties>
    </style:style>
    <style:style style:name="T1050" style:parent-style-name="DefaultParagraphFont" style:family="text">
      <style:text-properties style:font-weight-complex="bold" style:font-size-complex="12pt" fo:language="en" fo:country="US" style:language-asian="lt" style:country-asian="LT"/>
    </style:style>
    <style:style style:name="T1051" style:parent-style-name="DefaultParagraphFont" style:family="text">
      <style:text-properties style:font-weight-complex="bold" style:font-size-complex="12pt" fo:language="en" fo:country="US" style:language-asian="lt" style:country-asian="LT"/>
    </style:style>
    <style:style style:name="T1052" style:parent-style-name="DefaultParagraphFont" style:family="text">
      <style:text-properties style:font-weight-complex="bold" style:font-size-complex="12pt" fo:language="en" fo:country="US"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line-height="115%" fo:text-indent="0.3937in">
        <style:tab-stops>
          <style:tab-stop style:type="left" style:position="0.9847in"/>
        </style:tab-stops>
      </style:paragraph-properties>
    </style:style>
    <style:style style:name="T1055" style:parent-style-name="DefaultParagraphFont" style:family="text">
      <style:text-properties style:font-weight-complex="bold" style:font-size-complex="12pt" fo:language="en" fo:country="US" style:language-asian="lt" style:country-asian="LT"/>
    </style:style>
    <style:style style:name="T1056" style:parent-style-name="DefaultParagraphFont" style:family="text">
      <style:text-properties style:font-weight-complex="bold" style:font-size-complex="12pt" fo:language="en" fo:country="US" style:language-asian="lt" style:country-asian="LT"/>
    </style:style>
    <style:style style:name="T1057" style:parent-style-name="DefaultParagraphFont" style:family="text">
      <style:text-properties style:font-weight-complex="bold" style:font-size-complex="12pt" fo:language="en" fo:country="US"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line-height="115%" fo:text-indent="0.3937in">
        <style:tab-stops>
          <style:tab-stop style:type="left" style:position="0.9847in"/>
        </style:tab-stops>
      </style:paragraph-properties>
    </style:style>
    <style:style style:name="T1060" style:parent-style-name="DefaultParagraphFont" style:family="text">
      <style:text-properties style:font-weight-complex="bold" style:font-size-complex="12pt" fo:language="en" fo:country="US" style:language-asian="lt" style:country-asian="LT"/>
    </style:style>
    <style:style style:name="T1061" style:parent-style-name="DefaultParagraphFont" style:family="text">
      <style:text-properties style:font-weight-complex="bold" style:font-size-complex="12pt" fo:language="en" fo:country="US" style:language-asian="lt" style:country-asian="LT"/>
    </style:style>
    <style:style style:name="T1062" style:parent-style-name="DefaultParagraphFont" style:family="text">
      <style:text-properties style:font-weight-complex="bold" style:font-size-complex="12pt" fo:language="en" fo:country="US"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line-height="115%" fo:text-indent="0.3937in">
        <style:tab-stops>
          <style:tab-stop style:type="left" style:position="0.9847in"/>
        </style:tab-stops>
      </style:paragraph-properties>
    </style:style>
    <style:style style:name="T1069" style:parent-style-name="DefaultParagraphFont" style:family="text">
      <style:text-properties style:font-weight-complex="bold" style:font-size-complex="12pt" fo:language="en" fo:country="US" style:language-asian="lt" style:country-asian="LT"/>
    </style:style>
    <style:style style:name="T1070" style:parent-style-name="DefaultParagraphFont" style:family="text">
      <style:text-properties style:font-weight-complex="bold" style:font-size-complex="12pt" fo:language="en" fo:country="US" style:language-asian="lt" style:country-asian="LT"/>
    </style:style>
    <style:style style:name="T1071" style:parent-style-name="DefaultParagraphFont" style:family="text">
      <style:text-properties style:font-weight-complex="bold" style:font-size-complex="12pt" fo:language="en" fo:country="US"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line-height="115%" fo:text-indent="0.3937in">
        <style:tab-stops>
          <style:tab-stop style:type="left" style:position="0.9847in"/>
        </style:tab-stops>
      </style:paragraph-properties>
    </style:style>
    <style:style style:name="T1074" style:parent-style-name="DefaultParagraphFont" style:family="text">
      <style:text-properties style:font-weight-complex="bold" style:font-size-complex="12pt" fo:language="en" fo:country="US" style:language-asian="lt" style:country-asian="LT"/>
    </style:style>
    <style:style style:name="T1075" style:parent-style-name="DefaultParagraphFont" style:family="text">
      <style:text-properties style:font-weight-complex="bold" style:font-size-complex="12pt" fo:language="en" fo:country="US" style:language-asian="lt" style:country-asian="LT"/>
    </style:style>
    <style:style style:name="T1076" style:parent-style-name="DefaultParagraphFont" style:family="text">
      <style:text-properties style:font-weight-complex="bold" style:font-size-complex="12pt" fo:language="en" fo:country="US"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line-height="115%" fo:text-indent="0.3937in">
        <style:tab-stops>
          <style:tab-stop style:type="left" style:position="0.9847in"/>
        </style:tab-stops>
      </style:paragraph-properties>
    </style:style>
    <style:style style:name="T1081" style:parent-style-name="DefaultParagraphFont" style:family="text">
      <style:text-properties style:font-weight-complex="bold" style:font-size-complex="12pt" fo:language="en" fo:country="US" style:language-asian="lt" style:country-asian="LT"/>
    </style:style>
    <style:style style:name="T1082" style:parent-style-name="DefaultParagraphFont" style:family="text">
      <style:text-properties style:font-weight-complex="bold" style:font-size-complex="12pt" fo:language="en" fo:country="US" style:language-asian="lt" style:country-asian="LT"/>
    </style:style>
    <style:style style:name="T1083" style:parent-style-name="DefaultParagraphFont" style:family="text">
      <style:text-properties style:font-weight-complex="bold" style:font-size-complex="12pt" fo:language="en" fo:country="US"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line-height="115%" fo:text-indent="0.3937in">
        <style:tab-stops>
          <style:tab-stop style:type="left" style:position="0.9847in"/>
        </style:tab-stops>
      </style:paragraph-properties>
    </style:style>
    <style:style style:name="T1086" style:parent-style-name="DefaultParagraphFont" style:family="text">
      <style:text-properties style:font-weight-complex="bold" style:font-size-complex="12pt" fo:language="en" fo:country="US" style:language-asian="lt" style:country-asian="LT"/>
    </style:style>
    <style:style style:name="T1087" style:parent-style-name="DefaultParagraphFont" style:family="text">
      <style:text-properties style:font-weight-complex="bold" style:font-size-complex="12pt" fo:language="en" fo:country="US" style:language-asian="lt" style:country-asian="LT"/>
    </style:style>
    <style:style style:name="T1088" style:parent-style-name="DefaultParagraphFont" style:family="text">
      <style:text-properties style:font-weight-complex="bold" style:font-size-complex="12pt" fo:language="en" fo:country="US"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1091" style:parent-style-name="DefaultParagraphFont" style:family="text">
      <style:text-properties style:font-weight-complex="bold" style:font-size-complex="12pt" fo:language="en" fo:country="US" style:language-asian="lt" style:country-asian="LT"/>
    </style:style>
    <style:style style:name="T1092" style:parent-style-name="DefaultParagraphFont" style:family="text">
      <style:text-properties style:font-weight-complex="bold" style:font-size-complex="12pt" fo:language="en" fo:country="US" style:language-asian="lt" style:country-asian="LT"/>
    </style:style>
    <style:style style:name="T1093" style:parent-style-name="DefaultParagraphFont" style:family="text">
      <style:text-properties style:font-weight-complex="bold" style:font-size-complex="12pt" fo:language="en" fo:country="US" style:language-asian="lt" style:country-asian="LT"/>
    </style:style>
    <style:style style:name="T1094" style:parent-style-name="DefaultParagraphFont" style:family="text">
      <style:text-properties style:font-size-complex="12pt"/>
    </style:style>
    <style:style style:name="P1095"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1096" style:parent-style-name="DefaultParagraphFont" style:family="text">
      <style:text-properties style:font-weight-complex="bold" style:font-size-complex="12pt" fo:language="en" fo:country="US" style:language-asian="lt" style:country-asian="LT"/>
    </style:style>
    <style:style style:name="T1097" style:parent-style-name="DefaultParagraphFont" style:family="text">
      <style:text-properties style:font-weight-complex="bold" style:font-size-complex="12pt" fo:language="en" fo:country="US" style:language-asian="lt" style:country-asian="LT"/>
    </style:style>
    <style:style style:name="T1098" style:parent-style-name="DefaultParagraphFont" style:family="text">
      <style:text-properties style:font-weight-complex="bold" style:font-size-complex="12pt" fo:language="en" fo:country="US"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line-height="115%" fo:margin-left="0.3937in">
        <style:tab-stops>
          <style:tab-stop style:type="left" style:position="0.4923in"/>
        </style:tab-stops>
      </style:paragraph-properties>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size-complex="12pt" fo:background-color="#FFFFFF" style:language-asian="lt" style:country-asian="LT"/>
    </style:style>
    <style:style style:name="P1106" style:parent-style-name="Normal" style:family="paragraph">
      <style:paragraph-properties fo:widows="0" fo:orphans="0" fo:text-align="justify" fo:margin-left="0.3937in">
        <style:tab-stops>
          <style:tab-stop style:type="left" style:position="0.4923in"/>
        </style:tab-stops>
      </style:paragraph-properties>
      <style:text-properties style:font-size-complex="12pt" style:language-asian="lt" style:country-asian="LT"/>
    </style:style>
    <style:style style:name="P1107"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tyle-complex="italic" style:font-size-complex="12pt" style:language-asian="lt" style:country-asian="LT"/>
    </style:style>
    <style:style style:name="P1113"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fo:language="en" fo:country="US"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fo:language="en" fo:country="US"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line-height="115%" fo:text-indent="0.3631in">
        <style:tab-stops>
          <style:tab-stop style:type="left" style:position="0.8861in"/>
        </style:tab-stops>
      </style:paragraph-properties>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line-height="115%" fo:text-indent="0.3631in">
        <style:tab-stops>
          <style:tab-stop style:type="left" style:position="0.8861in"/>
        </style:tab-stops>
      </style:paragraph-properties>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letter-spacing="-0.0013in"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name-asian="Calibri" style:font-size-complex="12pt"/>
    </style:style>
    <style:style style:name="P1188"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name-asian="Calibri" style:font-size-complex="12pt"/>
    </style:style>
    <style:style style:name="P1193"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name-asian="Calibri" style:font-size-complex="12pt"/>
    </style:style>
    <style:style style:name="P1198"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fo:font-size="10pt" style:font-size-asian="10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1213" style:parent-style-name="DefaultParagraphFont" style:family="text">
      <style:text-properties style:font-weight-complex="bold" style:font-size-complex="12pt" fo:language="en" fo:country="US" style:language-asian="lt" style:country-asian="LT"/>
    </style:style>
    <style:style style:name="T1214" style:parent-style-name="DefaultParagraphFont" style:family="text">
      <style:text-properties style:font-weight-complex="bold" style:font-size-complex="12pt" fo:language="en" fo:country="US" style:language-asian="lt" style:country-asian="LT"/>
    </style:style>
    <style:style style:name="T1215" style:parent-style-name="DefaultParagraphFont" style:family="text">
      <style:text-properties style:font-weight-complex="bold" style:font-size-complex="12pt" fo:language="en" fo:country="US" style:language-asian="lt" style:country-asian="LT"/>
    </style:style>
    <style:style style:name="T1216" style:parent-style-name="DefaultParagraphFont" style:family="text">
      <style:text-properties style:font-name-asian="Calibri" style:font-size-complex="12pt"/>
    </style:style>
    <style:style style:name="P1217"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1218" style:parent-style-name="DefaultParagraphFont" style:family="text">
      <style:text-properties style:font-weight-complex="bold" style:font-size-complex="12pt" fo:language="en" fo:country="US" style:language-asian="lt" style:country-asian="LT"/>
    </style:style>
    <style:style style:name="T1219" style:parent-style-name="DefaultParagraphFont" style:family="text">
      <style:text-properties style:font-weight-complex="bold" style:font-size-complex="12pt" fo:language="en" fo:country="US" style:language-asian="lt" style:country-asian="LT"/>
    </style:style>
    <style:style style:name="T1220" style:parent-style-name="DefaultParagraphFont" style:family="text">
      <style:text-properties style:font-weight-complex="bold" style:font-size-complex="12pt" fo:language="en" fo:country="US" style:language-asian="lt" style:country-asian="LT"/>
    </style:style>
    <style:style style:name="T1221" style:parent-style-name="DefaultParagraphFont" style:family="text">
      <style:text-properties style:font-name-asian="Calibri" style:font-size-complex="12pt"/>
    </style:style>
    <style:style style:name="P1222"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name-asian="Calibri" style:font-size-complex="12pt"/>
    </style:style>
    <style:style style:name="P1227"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name-asian="Calibri" style:font-size-complex="12pt"/>
    </style:style>
    <style:style style:name="P1232"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name-asian="Calibri" style:font-size-complex="12pt"/>
    </style:style>
    <style:style style:name="P1237"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name-asian="Calibri" style:font-size-complex="12pt"/>
    </style:style>
    <style:style style:name="P1242"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name-asian="Calibri" style:font-size-complex="12pt"/>
    </style:style>
    <style:style style:name="P1247"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name-asian="Calibri" style:font-size-complex="12pt"/>
    </style:style>
    <style:style style:name="P1259"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name-asian="Calibri" style:font-size-complex="12pt"/>
    </style:style>
    <style:style style:name="P1264"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name-asian="Calibri" style:font-size-complex="12pt"/>
    </style:style>
    <style:style style:name="P1269"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name-asian="Calibri" style:font-size-complex="12pt"/>
    </style:style>
    <style:style style:name="P1274"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name-asian="Calibri" style:font-size-complex="12pt"/>
    </style:style>
    <style:style style:name="P1279"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name-asian="Calibri" style:font-size-complex="12pt"/>
    </style:style>
    <style:style style:name="P1284"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name-asian="Calibri" style:font-size-complex="12pt"/>
    </style:style>
    <style:style style:name="P1289"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name-asian="Calibri" style:font-size-complex="12pt"/>
    </style:style>
    <style:style style:name="P1294"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fo:color="#000000" fo:background-color="#FFFFFF"/>
    </style:style>
    <style:style style:name="P1299"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name-asian="Calibri" style:font-size-complex="12pt"/>
    </style:style>
    <style:style style:name="P1304"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1305" style:parent-style-name="DefaultParagraphFont" style:family="text">
      <style:text-properties style:font-weight-complex="bold" style:font-size-complex="12pt" fo:language="en" fo:country="US" style:language-asian="lt" style:country-asian="LT"/>
    </style:style>
    <style:style style:name="T1306" style:parent-style-name="DefaultParagraphFont" style:family="text">
      <style:text-properties style:font-weight-complex="bold" style:font-size-complex="12pt" fo:language="en" fo:country="US" style:language-asian="lt" style:country-asian="LT"/>
    </style:style>
    <style:style style:name="T1307" style:parent-style-name="DefaultParagraphFont" style:family="text">
      <style:text-properties style:font-weight-complex="bold" style:font-size-complex="12pt" fo:language="en" fo:country="US" style:language-asian="lt" style:country-asian="LT"/>
    </style:style>
    <style:style style:name="T1308" style:parent-style-name="DefaultParagraphFont" style:family="text">
      <style:text-properties style:font-name-asian="Calibri" style:font-size-complex="12pt"/>
    </style:style>
    <style:style style:name="P1309"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1310" style:parent-style-name="DefaultParagraphFont" style:family="text">
      <style:text-properties style:font-weight-complex="bold" style:font-size-complex="12pt" fo:language="en" fo:country="US" style:language-asian="lt" style:country-asian="LT"/>
    </style:style>
    <style:style style:name="T1311" style:parent-style-name="DefaultParagraphFont" style:family="text">
      <style:text-properties style:font-weight-complex="bold" style:font-size-complex="12pt" fo:language="en" fo:country="US" style:language-asian="lt" style:country-asian="LT"/>
    </style:style>
    <style:style style:name="T1312" style:parent-style-name="DefaultParagraphFont" style:family="text">
      <style:text-properties style:font-weight-complex="bold" style:font-size-complex="12pt" fo:language="en" fo:country="US" style:language-asian="lt" style:country-asian="LT"/>
    </style:style>
    <style:style style:name="T1313" style:parent-style-name="DefaultParagraphFont" style:family="text">
      <style:text-properties style:font-name-asian="Calibri" style:font-size-complex="12pt"/>
    </style:style>
    <style:style style:name="P1314"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1315" style:parent-style-name="DefaultParagraphFont" style:family="text">
      <style:text-properties style:font-weight-complex="bold" style:font-size-complex="12pt" fo:language="en" fo:country="US" style:language-asian="lt" style:country-asian="LT"/>
    </style:style>
    <style:style style:name="T1316" style:parent-style-name="DefaultParagraphFont" style:family="text">
      <style:text-properties style:font-weight-complex="bold" style:font-size-complex="12pt" fo:language="en" fo:country="US" style:language-asian="lt" style:country-asian="LT"/>
    </style:style>
    <style:style style:name="T1317" style:parent-style-name="DefaultParagraphFont" style:family="text">
      <style:text-properties style:font-weight-complex="bold" style:font-size-complex="12pt" fo:language="en" fo:country="US" style:language-asian="lt" style:country-asian="LT"/>
    </style:style>
    <style:style style:name="T1318" style:parent-style-name="DefaultParagraphFont" style:family="text">
      <style:text-properties style:font-name-asian="Calibri" style:font-size-complex="12pt"/>
    </style:style>
    <style:style style:name="P1319"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line-height="115%">
        <style:tab-stops>
          <style:tab-stop style:type="left" style:position="0.6895in"/>
        </style:tab-stops>
      </style:paragraph-properties>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size-complex="12pt" style:language-asian="lt" style:country-asian="LT"/>
    </style:style>
    <style:style style:name="P1360" style:parent-style-name="Normal" style:family="paragraph">
      <style:paragraph-properties fo:widows="0" fo:orphans="0" fo:text-align="justify">
        <style:tab-stops>
          <style:tab-stop style:type="left" style:position="0.6895in"/>
        </style:tab-stops>
      </style:paragraph-properties>
      <style:text-properties style:font-weight-complex="bold" style:font-size-complex="12pt" style:language-asian="lt" style:country-asian="LT"/>
    </style:style>
    <style:style style:name="P1361"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fo:background-color="#FFFFFF"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fo:background-color="#FFFFFF" style:language-asian="lt" style:country-asian="LT"/>
    </style:style>
    <style:style style:name="P137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fo:color="#000000" style:font-size-complex="12pt"/>
    </style:style>
    <style:style style:name="P1381"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style:style>
    <style:style style:name="P1396"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style:font-size-complex="12pt"/>
    </style:style>
    <style:style style:name="P1401"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font-size-complex="12pt"/>
    </style:style>
    <style:style style:name="P1406"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color="#000000" style:font-size-complex="12pt"/>
    </style:style>
    <style:style style:name="T1411" style:parent-style-name="DefaultParagraphFont" style:family="text">
      <style:text-properties style:font-size-complex="12pt" style:language-asian="zh" style:country-asian="CN"/>
    </style:style>
    <style:style style:name="T1412" style:parent-style-name="DefaultParagraphFont" style:family="text">
      <style:text-properties fo:color="#000000" style:font-size-complex="12pt"/>
    </style:style>
    <style:style style:name="T1413" style:parent-style-name="DefaultParagraphFont" style:family="text">
      <style:text-properties style:font-size-complex="12pt" style:language-asian="zh" style:country-asian="CN"/>
    </style:style>
    <style:style style:name="P1414"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00000" style:font-size-complex="12pt"/>
    </style:style>
    <style:style style:name="P1419"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fo:color="#000000" style:font-size-complex="12pt"/>
    </style:style>
    <style:style style:name="P1424"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fo:background-color="#F7FBFF"/>
    </style:style>
    <style:style style:name="P1459"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fo:background-color="#FFFFFF" style:language-asian="lt" style:country-asian="LT"/>
    </style:style>
    <style:style style:name="T1480" style:parent-style-name="DefaultParagraphFont" style:family="text">
      <style:text-properties fo:color="#000000"/>
    </style:style>
    <style:style style:name="T1481" style:parent-style-name="DefaultParagraphFont" style:family="text">
      <style:text-properties style:font-size-complex="12pt" fo:background-color="#FFFFFF" style:language-asian="lt" style:country-asian="LT"/>
    </style:style>
    <style:style style:name="P1482" style:parent-style-name="Normal" style:family="paragraph">
      <style:paragraph-properties fo:widows="0" fo:orphans="0" fo:text-align="justify" fo:line-height="115%" fo:margin-left="0.3937in">
        <style:tab-stops>
          <style:tab-stop style:type="left" style:position="0.2958in"/>
        </style:tab-stops>
      </style:paragraph-properties>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size-complex="12pt" style:language-asian="lt" style:country-asian="LT"/>
    </style:style>
    <style:style style:name="P1488" style:parent-style-name="Normal" style:family="paragraph">
      <style:paragraph-properties fo:widows="0" fo:orphans="0" fo:text-align="justify" fo:margin-left="0.3937in">
        <style:tab-stops>
          <style:tab-stop style:type="left" style:position="0.2958in"/>
        </style:tab-stops>
      </style:paragraph-properties>
      <style:text-properties style:font-weight-complex="bold" style:font-size-complex="12pt" style:language-asian="lt" style:country-asian="LT"/>
    </style:style>
    <style:style style:name="P1489"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fo:background-color="#FFFFFF"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font-weight="bold" style:font-weight-asian="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P1500" style:parent-style-name="Normal" style:family="paragraph">
      <style:paragraph-properties fo:widows="0" fo:orphans="0" fo:text-align="justify" fo:line-height="115%" fo:margin-left="0.3937in">
        <style:tab-stops>
          <style:tab-stop style:type="left" style:position="0.2958in"/>
        </style:tab-stops>
      </style:paragraph-properties>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size-complex="12pt" style:language-asian="lt" style:country-asian="LT"/>
    </style:style>
    <style:style style:name="P1506" style:parent-style-name="Normal" style:family="paragraph">
      <style:paragraph-properties fo:widows="0" fo:orphans="0" fo:text-align="justify" fo:margin-left="0.3937in">
        <style:tab-stops>
          <style:tab-stop style:type="left" style:position="0.2958in"/>
        </style:tab-stops>
      </style:paragraph-properties>
      <style:text-properties style:font-weight-complex="bold" style:font-size-complex="12pt" style:language-asian="lt" style:country-asian="LT"/>
    </style:style>
    <style:style style:name="P1507"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line-height="115%" fo:margin-left="0.3937in">
        <style:tab-stops>
          <style:tab-stop style:type="left" style:position="0.2958in"/>
        </style:tab-stops>
      </style:paragraph-properties>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size-complex="12pt" style:language-asian="lt" style:country-asian="LT"/>
    </style:style>
    <style:style style:name="P1523" style:parent-style-name="Normal" style:family="paragraph">
      <style:paragraph-properties fo:widows="0" fo:orphans="0" fo:text-align="justify" fo:margin-left="0.3937in">
        <style:tab-stops>
          <style:tab-stop style:type="left" style:position="0.2958in"/>
        </style:tab-stops>
      </style:paragraph-properties>
      <style:text-properties style:font-weight-complex="bold" style:font-size-complex="12pt" style:language-asian="lt" style:country-asian="LT"/>
    </style:style>
    <style:style style:name="P1524"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size-complex="12pt"/>
    </style:style>
    <style:style style:name="P1529" style:parent-style-name="Normal" style:family="paragraph">
      <style:paragraph-properties fo:widows="0" fo:orphans="0" fo:line-height="115%"/>
    </style:style>
    <style:style style:name="P1530" style:parent-style-name="Normal" style:family="paragraph">
      <style:paragraph-properties style:punctuation-wrap="simple" fo:text-align="center" style:vertical-align="baseline" fo:line-height="150%"/>
    </style:style>
    <style:style style:name="T15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text:span text:style-name="T14">DĖL<text:s/></text:span><text:span text:style-name="T15">LIETUVOS ERDVINĖS INFORMACIJOS PORTALO</text:span><text:span text:style-name="T16"><text:s/>PERTVARKYMO IR JO NUOSTATŲ</text:span><text:span text:style-name="T17"><text:s/></text:span><text:span text:style-name="T18">PATVIRTINIMO</text:span></text:p>
      <text:p text:style-name="P19"/>
      <text:p text:style-name="P20">2024 m. kovo 26 d. Nr.<text:s/>D1-98</text:p>
      <text:p text:style-name="P21">Vilnius</text:p>
      <text:p text:style-name="P22"/>
      <text:p text:style-name="P23"/>
      <text:p text:style-name="P24">Vadovaudamasis<text:s/><text:span text:style-name="T25">Lietuvos Respublikos geodezijos ir kartografijos įstatymo 21 straipsnio 2 dalimi</text:span>, Lietuvos Respublikos valstybės informacinių išteklių valdymo įstatymo 24 straipsnio 2 dalies 2 punktu<text:span text:style-name="T26"><text:s/>ir</text:span><text:s/>25 straipsnio 1 dalimi:</text:p>
      <text:p text:style-name="P27"><text:span text:style-name="T28">1</text:span><text:span text:style-name="T29">.  P e r t v a r k a u   Lietuvos erdvinės informacijos portalą pakeisdamas<text:s/></text:span><text:span text:style-name="T30">informacinės sistemos valdytoją ir tvarkytoją.</text:span></text:p>
      <text:p text:style-name="P31"><text:span text:style-name="T32">2</text:span><text:span text:style-name="T33">.</text:span><text:span text:style-name="T34">  </text:span><text:span text:style-name="T35">S</text:span><text:span text:style-name="T36"> </text:span><text:span text:style-name="T37">k</text:span><text:span text:style-name="T38"> </text:span><text:span text:style-name="T39">i</text:span><text:span text:style-name="T40"> </text:span><text:span text:style-name="T41">r</text:span><text:span text:style-name="T42"> </text:span><text:span text:style-name="T43">i</text:span><text:span text:style-name="T44"> </text:span><text:span text:style-name="T45">u Lietuvos Respublikos aplinkos ministeriją Lietuvos erdvinės informacijos portalo duomenų valdytoja ir šios informacinės sistemos valdytoja.</text:span></text:p>
      <text:p text:style-name="P46"><text:span text:style-name="T47">3</text:span><text:span text:style-name="T48">.  T v i r t i n u   </text:span><text:span text:style-name="T49">Lietuvos erdvinės informacijos portalo<text:s/></text:span><text:span text:style-name="T50">nuostatus (pridedama).</text:span></text:p>
      <text:p text:style-name="P51"/>
      <text:p text:style-name="P52"/>
      <text:p text:style-name="P53"/>
      <text:soft-page-break/>
      <text:p text:style-name="P54"><text:span text:style-name="T55">Aplinkos ministras</text:span><text:span text:style-name="T56"><text:tab/></text:span>Simonas Gentvilas</text:p>
      <text:soft-page-break/>
      <text:p text:style-name="P57">PATVIRTINTA</text:p>
      <text:p text:style-name="P63">Lietuvos Respublikos aplinkos ministro<text:s/></text:p>
      <text:p text:style-name="P64">2024 m. kovo 26 d. įsakymu Nr.<text:s/>D1-98</text:p>
      <text:p text:style-name="P65"/>
      <text:p text:style-name="P66"/>
      <text:p text:style-name="P67"><text:span text:style-name="T68">LIETUVOS ERDVINĖS INFORMACIJOS PORTALO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Lietuvos erdvinės informacijos portalo nuostatai (toliau –<text:s/></text:span><text:span text:style-name="T81">n</text:span><text:span text:style-name="T82">uostatai) reglamentuoja Lietuvos erdvinės informacijos portalo (toliau – Portalas) steigimo teisinį pagrindą,<text:s/></text:span><text:span text:style-name="T83">tikslus, uždavinius, pagrindines funkcijas,<text:s/></text:span><text:span text:style-name="T84">organizacinę, informacinę ir funkcinę struktūras,<text:s/></text:span><text:span text:style-name="T85">šios sistemos duomenų teikimą, naudojimą ir saugą, Portalo finansavimą, atnaujinimą, pertvarkymą ir likvidavimą.</text:span></text:p>
      <text:p text:style-name="P86"><text:span text:style-name="T87">2</text:span><text:span text:style-name="T88">.</text:span><text:span text:style-name="T89"><text:tab/></text:span><text:span text:style-name="T90">Nuostatuose vartojamos sąvokos:</text:span></text:p>
      <text:p text:style-name="P91"><text:span text:style-name="T92">2.1</text:span><text:span text:style-name="T93">.</text:span><text:span text:style-name="T94"><text:tab/></text:span><text:span text:style-name="T95">Erdvinių</text:span><text:span text:style-name="T96"><text:s/></text:span><text:span text:style-name="T97">duomenų teikimo sutartis</text:span><text:span text:style-name="T98"><text:s/>– erdvinių duomenų rinkinių teikėjo ir Portalo tvarkytojo sudaroma sutartis, kurioje nustatomos erdvinių duomenų rinkinių, jų metaduomenų teikimo į Portalą ir šio Portalo paslaugų gavėjams sąlygos.</text:span></text:p>
      <text:p text:style-name="P99"><text:span text:style-name="T100">2.2</text:span><text:span text:style-name="T101">.</text:span><text:span text:style-name="T102"><text:tab/></text:span><text:span text:style-name="T103">Naudojimosi erdvinių duomenų rinkiniais sutartis</text:span><text:span text:style-name="T104"><text:s/>– Nuostatų nustatytais atvejais Portalo tvarkytojo ir Portalo paslaugų gavėjo sudaroma sutartis, kurioje nustatomos naudojimosi konkrečiu erdvinių duomenų rinkiniu per Portalo elektronines paslaugas sąlygos.</text:span></text:p>
      <text:p text:style-name="P105"><text:span text:style-name="T106">2.3</text:span><text:span text:style-name="T107">.</text:span><text:span text:style-name="T108"><text:tab/></text:span><text:span text:style-name="T109">Portalo elektroninė paslauga</text:span><text:span text:style-name="T110"><text:s/>– paslauga, suteikianti galimybę Portalo paslaugų gavėjui naudoti erdvinių duomenų rinkinių teikėjų teikiamus erdvinių duomenų rinkinius, jų metaduomenis.<text:s/></text:span></text:p>
      <text:p text:style-name="P111"><text:span text:style-name="T112">2.4</text:span><text:span text:style-name="T113">.</text:span><text:span text:style-name="T114"><text:tab/></text:span><text:span text:style-name="T115">Portalo elektroninių paslaugų teikimo sutartis</text:span><text:span text:style-name="T116"><text:s/></text:span><text:span text:style-name="T117">– Nuostatų nustatytais atvejais Portalo tvarkytojo ir Portalo paslaugų gavėjo sudaroma sutartis, kurioje nustatomos konkrečių per Portalą teikiamų elektroninių paslaugų <text:s/>teikimo sąlygos.</text:span></text:p>
      <text:p text:style-name="P118"><text:span text:style-name="T119">2.5</text:span><text:span text:style-name="T120">.</text:span><text:span text:style-name="T121"><text:tab/></text:span><text:span text:style-name="T122">Portalo paslaugų gavėjas</text:span><text:span text:style-name="T123"><text:s/>– fizinis, juridinis asmuo, kita organizacija ar jos padalinys, kurie naudoja Portalo duomenis, erdvinių duomenų rinkinius, jų metaduomenis per Portalo elektronines paslaugas.</text:span></text:p>
      <text:p text:style-name="P124"><text:span text:style-name="T125">3</text:span><text:span text:style-name="T126">.</text:span><text:span text:style-name="T127"><text:tab/></text:span><text:span text:style-name="T128">Kitos Nuostatuose vartojamos sąvokos atitinka Lietuvos Respublikos geodezijos ir kartografijos įstatyme, Lietuvos Respublikos valstybės informacinių išteklių valdymo įstatyme ir kituose Lietuvos Respublikos ir Europos Sąjungos teisės aktuose, reglamentuojančiuose erdvinių duomenų rinkinių, su jais susijusių paslaugų teikimą ir<text:s/></text:span><text:span text:style-name="T129">valstybės informacinių išteklių tvarkymą</text:span><text:span text:style-name="T130">, apibrėžtas sąvokas.</text:span></text:p>
      <text:p text:style-name="P131"><text:span text:style-name="T132">4</text:span><text:span text:style-name="T133">.</text:span><text:span text:style-name="T134"><text:tab/></text:span><text:span text:style-name="T135">Portalo steigimo teisinis pagrindas<text:s/></text:span><text:span text:style-name="T136"></text:span><text:span text:style-name="T137"><text:s/>Geodezijos ir kartografijos įstatymo 21 straipsnis.</text:span></text:p>
      <text:p text:style-name="P138"><text:span text:style-name="T139">5</text:span><text:span text:style-name="T140">.</text:span><text:span text:style-name="T141"><text:tab/></text:span><text:span text:style-name="T142">Portalo tikslas – informacinių technologijų priemonėmis centralizuotai teikti valstybės kadastrų, registrų ir valstybės informacinių sistemų tvarkytojų, valstybės ir savivaldybių institucijų, kitų asmenų sukurtus ir (ar) tvarkomus erdvinių duomenų rinkinius ir jų metaduomenis, su jais susijusias Portalo elektronines paslaugas, didinti jų tarpusavio sąveikumą.</text:span></text:p>
      <text:p text:style-name="P143"><text:span text:style-name="T144">6</text:span><text:span text:style-name="T145">.</text:span><text:span text:style-name="T146"><text:tab/></text:span><text:span text:style-name="T147">Asmens duomenų tvarkymo Portale tikslas – nustatyti<text:s/></text:span><text:span text:style-name="T148">Portalo paslaugų gavėjo tapatybę, administruoti Portalo paslaugų gavėjų atliekamus erdvinių duomenų rinkinių ir (ar) Portalo elektroninių paslaugų užsakymus, įvertinti Portalo paslaugų gavėjo teisę gauti Nuostatų 7.3.8 papunktyje išvardytas elektronines paslaugas.<text:s/></text:span></text:p>
      <text:p text:style-name="P149"><text:span text:style-name="T150">7</text:span><text:span text:style-name="T151">.</text:span><text:span text:style-name="T152"><text:tab/></text:span><text:span text:style-name="T153">Portalo uždaviniai:</text:span><text:span text:style-name="T154"><text:s/></text:span></text:p>
      <text:p text:style-name="P155"><text:span text:style-name="T156">7.1</text:span><text:span text:style-name="T157">.</text:span><text:span text:style-name="T158"><text:tab/></text:span><text:span text:style-name="T159">automatizuoti<text:s/></text:span><text:span text:style-name="T160">valstybės registrų, kadastrų ir (ar) valstybės informacinių sistemų tvarkytojų, valstybės ir savivaldybių institucijų, kitų asmenų sukurtų ir (ar) tvarkomų erdvinių duomenų rinkinių teikimą, erdvinių duomenų rinkinių metaduomenų tvarkymą ir teikimą;</text:span></text:p>
      <text:p text:style-name="P161"><text:span text:style-name="T162">7.2</text:span><text:span text:style-name="T163">.</text:span><text:span text:style-name="T164"><text:tab/></text:span><text:span text:style-name="T165">centralizuotai teikti šias naudojimosi erdvinių duomenų rinkiniais ir susijusiais metaduomenimis<text:s/></text:span><text:span text:style-name="T166">Portalo<text:s/></text:span><text:span text:style-name="T167">elektronines paslaugas:</text:span></text:p>
      <text:p text:style-name="P168"><text:span text:style-name="T169">7.2.1</text:span><text:span text:style-name="T170">.</text:span><text:span text:style-name="T171"><text:tab/></text:span><text:span text:style-name="T172">paieškos;</text:span></text:p>
      <text:p text:style-name="P173"><text:span text:style-name="T174">7.2.2</text:span><text:span text:style-name="T175">.</text:span><text:span text:style-name="T176"><text:tab/></text:span><text:span text:style-name="T177">peržiūros;</text:span></text:p>
      <text:p text:style-name="P178"><text:span text:style-name="T179">7.2.3</text:span><text:span text:style-name="T180">.</text:span><text:span text:style-name="T181"><text:tab/></text:span><text:span text:style-name="T182">atsisiuntimo;</text:span></text:p>
      <text:p text:style-name="P183"><text:span text:style-name="T184">7.2.4</text:span><text:span text:style-name="T185">.</text:span><text:span text:style-name="T186"><text:tab/></text:span><text:span text:style-name="T187">transformavimo;</text:span></text:p>
      <text:p text:style-name="P188"><text:span text:style-name="T189">7.3</text:span><text:span text:style-name="T190">.</text:span><text:span text:style-name="T191"><text:tab/></text:span><text:span text:style-name="T192">teikti Portalo paslaugų gavėjams šias Portalo elektronines paslaugas:</text:span></text:p>
      <text:p text:style-name="P193"><text:span text:style-name="T194">7.3.1</text:span><text:span text:style-name="T195">.</text:span><text:span text:style-name="T196"><text:tab/></text:span><text:span text:style-name="T197">erdvinių duomenų valdymo internete elektroninę paslaugą, leidžiančią jos gavėjams kurti, tvarkyti ir redaguoti erdvinius duomenis, bendradarbiauti juos teikiant ir analizuojant Portale nenaudojant specialios geografinės informacinės sistemos (toliau<text:s/></text:span><text:span text:style-name="T198"></text:span><text:span text:style-name="T199"><text:s/>GIS) programinės įrangos;</text:span></text:p>
      <text:p text:style-name="P200"><text:span text:style-name="T201">7.3.2</text:span><text:span text:style-name="T202">.</text:span><text:span text:style-name="T203"><text:tab/></text:span><text:span text:style-name="T204">geodezinės, kartografinės ir žemės tvarkymo grafinės medžiagos teikimo elektroninę paslaugą, leidžiančią jos gavėjams rasti, peržiūrėti ir atsisiųsti valstybės geodezinę, kartografinę ar žemės tvarkymo grafinę medžiagą nenaudojant specialios GIS programinės įrangos;</text:span></text:p>
      <text:p text:style-name="P205"><text:span text:style-name="T206">7.3.3</text:span><text:span text:style-name="T207">.</text:span><text:span text:style-name="T208"><text:tab/>teminių erdvinių duomenų centralizuotos prieigos elektroninę paslaugą</text:span><text:span text:style-name="T209">, leidžiančią jos gavėjams kompleksiškai naudotis erdviniais duomenimis ir jų vertę papildančia analitine grafine ir tekstine informacija;</text:span></text:p>
      <text:p text:style-name="P210"><text:span text:style-name="T211">7.3.4</text:span><text:span text:style-name="T212">.</text:span><text:span text:style-name="T213"><text:tab/></text:span><text:span text:style-name="T214">matavimo duomenų atitikties Georeferencinio pagrindo kadastro duomenims patikrinimo elektroninę paslaugą, leidžiančią jos gavėjams Portale įkelti matavimų duomenis ir naudojant tam skirtus įrankius nustatyti, ar jie atitinka Georeferencinio pagrindo kadastro duomenis;</text:span></text:p>
      <text:p text:style-name="P215"><text:span text:style-name="T216">7.3.5</text:span><text:span text:style-name="T217">.</text:span><text:span text:style-name="T218"><text:tab/></text:span><text:span text:style-name="T219">Nacionalinės žemės tarnybos prie Aplinkos ministerijos (toliau – Tarnyba) išvadų dėl žemės sklypų ploto ir (arba) ribų neatitikimo išdavimo elektroninę paslaugą, leidžiančią jos gavėjams Portale Tarnybai pateikti Lietuvos Respublikos nekilnojamojo turto kadastro nuostatų, patvirtintų Lietuvos Respublikos<text:s/></text:span><text:span text:style-name="T220">Vyriausybės 2002 m. balandžio 15 d. nutarimu Nr. 534<text:s/></text:span><text:span text:style-name="T221">„Dėl Lietuvos Respublikos nekilnojamojo turto kadastro nuostatų patvirtinimo“ (toliau </text:span><text:span text:style-name="T222"></text:span><text:span text:style-name="T223"><text:s/>Nekilnojamojo turto kadastro nuostatai), 21 punkte išvardytus dokumentus ir gauti minėtame punkte nurodytą Tarnybos išvadą dėl žemės sklypų ploto ir (arba) ribų neatitikimo;</text:span></text:p>
      <text:p text:style-name="P224"><text:span text:style-name="T225">7.3.6</text:span><text:span text:style-name="T226">.</text:span><text:span text:style-name="T227"><text:tab/></text:span><text:span text:style-name="T228">mobiliąją programėlę<text:s/></text:span><text:span text:style-name="T229">Geoportal.lt</text:span><text:span text:style-name="T230">, kurios funkcijos – prieigos prie Nuostatų 20.6 papunktyje nurodytos žemėlapių naršyklės teikimas mobiliuosiuose įrenginiuose, naudojančiuose<text:s/></text:span><text:span text:style-name="T231">Android<text:s/></text:span><text:span text:style-name="T232">operacinę sistemą;</text:span></text:p>
      <text:p text:style-name="P233"><text:span text:style-name="T234">7.3.7</text:span><text:span text:style-name="T235">.</text:span><text:span text:style-name="T236"><text:tab/></text:span><text:span text:style-name="T237">v</text:span><text:span text:style-name="T238">ietovardžių erdvinių duomenų paslaugą, leidžiančią jos gavėjams gauti aktualaus Lietuvos Respublikos teritorijos geografinių vietovardžių erdvinių duomenų rinkinio duomenis ir juos peržiūrėti žemėlapyje, teikti Portalo tvarkytojui pasiūlymus ir informuoti jį apie klaidas, integruoti vietovardžių paieškos sprendimą į išorines sistemas</text:span><text:span text:style-name="T239">;</text:span></text:p>
      <text:p text:style-name="P240"><text:span text:style-name="T241">7.3.8</text:span><text:span text:style-name="T242">.</text:span><text:span text:style-name="T243"><text:tab/>valstybinės žemės patikėtinių<text:s/></text:span><text:span text:style-name="T244"></text:span><text:span text:style-name="T245"><text:s/>Tarnybos, savivaldybių ir kitų valstybinės žemės patikėtinių<text:s/></text:span><text:span text:style-name="T246"></text:span><text:span text:style-name="T247"><text:s/></text:span><text:span text:style-name="T248">sutikimų išdavimo elektronines paslaugas:</text:span></text:p>
      <text:p text:style-name="P249"><text:span text:style-name="T250">7.3.8.1</text:span><text:span text:style-name="T251">.</text:span><text:span text:style-name="T252"><text:tab/></text:span><text:span text:style-name="T253">sutikimų<text:s/></text:span><text:span text:style-name="T254">tiesti susisiekimo komunikacijas, inžinerinius tinklus ir statyti jiems funkcionuoti būtinus statinius, įrengti plokščiuosius horizontalius inžinerinius statinius, juos rekonstruoti ir remontuoti valstybinėje žemėje, kurioje nesuformuoti žemės sklypai,</text:span><text:span text:style-name="T255"><text:s/>išdavimo elektroninę paslaugą, leidžiančią jos gavėjams Portale pateikti prašymus ir planuojamų tiesti susisiekimo komunikacijų, inžinerinių tinklų ir statyti jiems funkcionuoti būtinų statinių, planuojamų įrengti plokščiųjų horizontaliųjų inžinerinių statinių arba planuojamų rekonstruoti ar remontuoti nutiestų susisiekimo komunikacijų, inžinerinių tinklų ir pastatytų jiems funkcionuoti būtinų statinių, įrengtų plokščiųjų horizontaliųjų inžinerinių statinių brėžinius ar pažymėti teritorijas;</text:span></text:p>
      <text:p text:style-name="P256"><text:span text:style-name="T257">7.3.8.2</text:span><text:span text:style-name="T258">.</text:span><text:span text:style-name="T259"><text:tab/></text:span><text:span text:style-name="T260">sutikimų statyti<text:s/></text:span><text:span text:style-name="T261">valstybinės reikšmės paviršiniuose</text:span><text:span text:style-name="T262"><text:s/>vandens telkiniuose laikinuosius nesudėtinguosius statinius išdavimo elektroninę paslaugą, leidžiančią jos gavėjams Portale pateikti prašymus ir laikinojo nesudėtingojo statinio supaprastintą statybos projektą arba<text:s/></text:span><text:span text:style-name="T263">laikinojo nesudėtingojo statinio statybos valstybinės reikšmės paviršiniame vandens telkinyje planą</text:span><text:span text:style-name="T264"><text:s/>ar pažymėti teritorijas;</text:span></text:p>
      <text:p text:style-name="P265"><text:span text:style-name="T266">7.3.8.3</text:span><text:span text:style-name="T267">.</text:span><text:span text:style-name="T268"><text:tab/></text:span><text:span text:style-name="T269">sutikimų statyti ar rekonstruoti statinius žemės sklypuose, besiribojančiuose su valstybinės žemės sklypais ar valstybine žeme, kurioje nesuformuoti žemės sklypai, paslaugą, leidžiančią jos gavėjams Portale pateikti prašymus ir žemės sklypo brėžinius ar schemas, bendraturčių sutikimus;</text:span></text:p>
      <text:p text:style-name="P270"><text:span text:style-name="T271">7.3.8.4</text:span><text:span text:style-name="T272">.</text:span><text:span text:style-name="T273"><text:tab/></text:span><text:span text:style-name="T274">sutikimų laikinai naudotis valstybine žeme statybos metu</text:span><text:s/><text:span text:style-name="T275">išdavimo elektroninę paslaugą, leidžiančią jos gavėjams Portale pateikti prašymus ir statybvietės planą,<text:s/></text:span><text:span text:style-name="T276">statybvietės schemą</text:span><text:span text:style-name="T277"><text:s/>ar pažymėti teritorijas;</text:span></text:p>
      <text:p text:style-name="P278"><text:span text:style-name="T279">7.3.8.5</text:span><text:span text:style-name="T280">.</text:span><text:span text:style-name="T281"><text:tab/></text:span><text:span text:style-name="T282">sutikimų statyti laikinuosius nesudėtinguosius statinius, įrengti įrenginius valstybinėje žemėje, kurioje nesuformuoti žemės sklypai, išdavimo elektroninę paslaugą, leidžiančią jos gavėjams Portale pateikti prašymus ir dokumentus, statinių ar įrenginių išdėstymo schemas, brėžinius ar planus, laikinojo nesudėtingojo statinio projektą arba valstybinės žemės, kurioje planuojama statyti laikinuosius nesudėtinguosius statinius, planą ar pažymėti teritorijas;</text:span></text:p>
      <text:p text:style-name="P283"><text:span text:style-name="T284">7.3.9</text:span><text:span text:style-name="T285">.</text:span><text:span text:style-name="T286"><text:tab/></text:span><text:span text:style-name="T287">Lietuvos Respublikos žemės fondo žemės analizės ir žemės vertinimo elektroninę paslaugą, leidžiančią jos gavėjams Portale gauti informaciją apie Portale nurodytus žemės sklypus, vykdyti žemės sklypų padėties erdvinę analizę ir žemės sklypų vertinimą pagal per Portalą prieinamus erdvinių duomenų rinkinius ir pasirinktus kokybės rodiklius;</text:span></text:p>
      <text:p text:style-name="P288"><text:span text:style-name="T289">7.3.10</text:span><text:span text:style-name="T290">.</text:span><text:span text:style-name="T291"><text:tab/></text:span><text:span text:style-name="T292">laisvos valstybinės žemės fondo informacijos teikimo elektroninę paslaugą, leidžiančią jos gavėjams Portale įvesti, redaguoti ir tvarkyti laisvos valstybinės žemės erdvinius duomenis, teikti, peržiūrėti teikiamus erdvinius duomenis ir atlikti jų analizę;</text:span></text:p>
      <text:p text:style-name="P293"><text:span text:style-name="T294">7.3.11</text:span><text:span text:style-name="T295">.</text:span><text:span text:style-name="T296"><text:tab/></text:span><text:span text:style-name="T297">valstybinės žemės apskaitos elektroninę paslaugą, leidžiančią jos gavėjams vienoje vietoje gauti informaciją apie Lietuvos Respublikos teritorijos valstybinę žemę<text:s/></text:span><text:span text:style-name="T298"></text:span><text:span text:style-name="T299"><text:s/></text:span>valstybinės žemės sklypus ar jų dalis<text:s/><text:span text:style-name="T300">ir žemės sklypais nesuformuotos valstybinės žemės plotus, </text:span><text:span text:style-name="T301"></text:span><text:span text:style-name="T302"><text:s/></text:span><text:span text:style-name="T303">Lietuvos Respublikos žemės fondą, žemės naudmenas ir (ar) kitą informaciją apie procesus, susijusius su valstybinės žemės administravimu ir (ar) tvarkymu;</text:span></text:p>
      <text:p text:style-name="P304"><text:span text:style-name="T305">7.4</text:span><text:span text:style-name="T306">.</text:span><text:span text:style-name="T307"><text:tab/></text:span><text:span text:style-name="T308">centralizuoti informacijos apie naudojimosi erdvinių duomenų rinkiniais sąlygas ir gerąją praktiką sklaidą ir konsultavimą erdvinių duomenų ir su jais susijusių paslaugų klausimais.</text:span></text:p>
      <text:p text:style-name="P309"><text:span text:style-name="T310">8</text:span><text:span text:style-name="T311">.</text:span><text:span text:style-name="T312"><text:tab/></text:span><text:span text:style-name="T313">Portalo pagrindinės funkcijos:</text:span></text:p>
      <text:p text:style-name="P314"><text:span text:style-name="T315">8.1</text:span><text:span text:style-name="T316">.</text:span><text:span text:style-name="T317"><text:tab/></text:span><text:span text:style-name="T318">kaupti ir sisteminti valstybės kadastrų, registrų, valstybės ir savivaldybių institucijų, erdvinių duomenų rinkinių metaduomenis, teikti juos Portalo paslaugų gavėjams;</text:span></text:p>
      <text:p text:style-name="P319"><text:span text:style-name="T320">8.2</text:span><text:span text:style-name="T321">.</text:span><text:span text:style-name="T322"><text:tab/></text:span><text:span text:style-name="T323">teikti Portalo paslaugų gavėjams erdvinių duomenų įvedimo, redagavimo, analizės priemones ir aplinkas, saugoti Portalo paslaugų gavėjų kaupiamus duomenis;</text:span></text:p>
      <text:p text:style-name="P324"><text:span text:style-name="T325">8.3</text:span><text:span text:style-name="T326">.</text:span><text:span text:style-name="T327"><text:tab/></text:span><text:span text:style-name="T328">teikti Portalo paslaugų gavėjams<text:s/></text:span><text:span text:style-name="T329">prašymų ir su jais susijusių Portale įkeliamų dokumentų formas ir teikiant Portalo elektronines paslaugas parengtus dokumentus (sutikimus, išvadas ir kt.);</text:span></text:p>
      <text:p text:style-name="P330"><text:span text:style-name="T331">8.4</text:span><text:span text:style-name="T332">.</text:span><text:span text:style-name="T333"><text:tab/></text:span><text:span text:style-name="T334">skelbti informaciją apie erdvinių duomenų rinkinius ir su jais susijusias paslaugas;</text:span></text:p>
      <text:p text:style-name="P335"><text:span text:style-name="T336">8.5</text:span><text:span text:style-name="T337">.</text:span><text:span text:style-name="T338"><text:tab/></text:span><text:span text:style-name="T339">vizualizuoti erdvinių duomenų rinkinius ir teikti duomenų redagavimo ir analizės įrankius;</text:span></text:p>
      <text:p text:style-name="P340"><text:span text:style-name="T341">8.6</text:span><text:span text:style-name="T342">.</text:span><text:span text:style-name="T343"><text:tab/></text:span><text:span text:style-name="T344">kaupti naudojimosi erdviniais duomenimis statistiką ir formuoti stebėsenos ataskaitas.</text:span></text:p>
      <text:p text:style-name="P345"><text:span text:style-name="T346">9</text:span><text:span text:style-name="T347">.</text:span><text:span text:style-name="T348"><text:tab/></text:span><text:span text:style-name="T349">Portalas tvarkomas vadovaujantis:</text:span></text:p>
      <text:p text:style-name="P350"><text:span text:style-name="T351">9.1</text:span><text:span text:style-name="T352">.</text:span><text:span text:style-name="T353"><text:tab/></text:span><text:span text:style-name="T354">2016 m. balandžio 27 d. Europos Parlamento ir Tarybos reglamentu (ES) 2016/679<text:s/></text:span>dėl fizinių asmenų apsaugos tvarkant asmens duomenis ir dėl laisvo tokių duomenų judėjimo ir kuriuo panaikinama Direktyva 95/46/EB (Bendrasis duomenų apsaugos reglamentas);</text:p>
      <text:p text:style-name="P355"><text:span text:style-name="T356">9.2</text:span><text:span text:style-name="T357">.</text:span><text:span text:style-name="T358"><text:tab/></text:span><text:span text:style-name="T359">2008 m. gruodžio 3 d. Europos Komisijos reglamentu (EB) Nr. 1205/2008, kuriuo<text:s/></text:span><text:span text:style-name="T360">įgyvendinamos Europos Parlamento ir Tarybos direktyvos 2007/2/EB nuostatos dėl metaduomenų;</text:span></text:p>
      <text:p text:style-name="P361"><text:span text:style-name="T362">9.3</text:span><text:span text:style-name="T363">.</text:span><text:span text:style-name="T364"><text:tab/></text:span><text:span text:style-name="T365">2009 m. birželio 5 d. Europos Komisijos sprendimu (EB) Nr. 2009/442/EB, kuriuo įgyvendinamos Europos Parlamento ir Tarybos direktyvos 2007/2/EB nuostatos dėl stebėsenos ir atskaitomybės;</text:span></text:p>
      <text:p text:style-name="P366"><text:span text:style-name="T367">9.4</text:span><text:span text:style-name="T368">.</text:span><text:span text:style-name="T369"><text:tab/></text:span><text:span text:style-name="T370">2009 m. spalio 19 d. Europos Komisijos reglamentu (EB) Nr. 976/2009, kuriuo įgyvendinamos Europos Parlamento ir Tarybos direktyvos 2007/2/EB nuostatos dėl tinklo paslaugų<text:s/></text:span><text:span text:style-name="T371">su paskutiniais pakeitimais, padarytais</text:span><text:span text:style-name="T372"><text:s/>2010 m. lapkričio 23 d. Europos Komisijos reglamentu (EB) Nr. 1088/2010</text:span><text:span text:style-name="T373">;</text:span></text:p>
      <text:p text:style-name="P374"><text:span text:style-name="T375">9.5</text:span><text:span text:style-name="T376">.</text:span><text:span text:style-name="T377"><text:tab/></text:span><text:span text:style-name="T378">2010 m. kovo 29 d. Europos Komisijos reglamentu (ES) Nr. 268/2010, kuriuo įgyvendinamos Europos Parlamento ir Tarybos direktyvos 2007/2/EB nuostatos dėl Bendrijos institucijų ir įstaigų prieigos suderintomis sąlygomis prie valstybių narių erdvinių duomenų rinkinių ir paslaugų;</text:span></text:p>
      <text:p text:style-name="P379"><text:span text:style-name="T380">9.6</text:span><text:span text:style-name="T381">.</text:span><text:span text:style-name="T382"><text:tab/>2010 m. lapkričio 23 d.</text:span><text:span text:style-name="T383"><text:s/>Europos</text:span><text:span text:style-name="T384"><text:s/>Komisijos reglamentu (EB) Nr. 1089/2010, kuriuo įgyvendinamos Europos Parlamento ir Tarybos direktyvos 2007/2/EB nuostatos dėl erdvinių duomenų rinkinių ir paslaugų sąveikumo;</text:span></text:p>
      <text:p text:style-name="P385"><text:span text:style-name="T386">9.7</text:span><text:span text:style-name="T387">.</text:span><text:span text:style-name="T388"><text:tab/></text:span><text:span text:style-name="T389">Geodezijos ir kartografijos įstatymu;</text:span></text:p>
      <text:p text:style-name="P390"><text:span text:style-name="T391">9.8</text:span><text:span text:style-name="T392">.</text:span><text:span text:style-name="T393"><text:tab/></text:span><text:span text:style-name="T394">Lietuvos Respublikos asmens duomenų teisinės apsaugos įstatymu;</text:span></text:p>
      <text:p text:style-name="P395"><text:span text:style-name="T396">9.9</text:span><text:span text:style-name="T397">.</text:span><text:span text:style-name="T398"><text:tab/></text:span><text:span text:style-name="T399">Lietuvos Respublikos kibernetinio saugumo įstatymu;</text:span></text:p>
      <text:p text:style-name="P400"><text:span text:style-name="T401">9.10</text:span><text:span text:style-name="T402">.</text:span><text:span text:style-name="T403"><text:tab/></text:span><text:span text:style-name="T404">Lietuvos Respublikos<text:s/></text:span>teisės gauti informaciją ir duomenų pakartotinio naudojimo įstatymu<text:span text:style-name="T405">;</text:span></text:p>
      <text:p text:style-name="P406"><text:span text:style-name="T407">9.11</text:span><text:span text:style-name="T408">.</text:span><text:span text:style-name="T409"><text:tab/></text:span><text:span text:style-name="T410">Valstybės informacinių išteklių valdymo įstatymu;</text:span></text:p>
      <text:p text:style-name="P411"><text:span text:style-name="T412">9.12</text:span><text:span text:style-name="T413">.</text:span><text:span text:style-name="T414"><text:tab/></text:span><text:span text:style-name="T415">Nekilnojamojo turto kadastro nuostatais;</text:span></text:p>
      <text:p text:style-name="P416"><text:span text:style-name="T417">9.13</text:span><text:span text:style-name="T418">.</text:span><text:span text:style-name="T419"><text:tab/></text:span><text:span text:style-name="T420">Lietuvos erdvinės informacijos infrastruktūros erdvinių duomenų temų sąrašu, patvirtintu Lietuvos Respublikos Vyriausybės 2010 m. spalio 13 d. nutarimu Nr. 1460<text:s/></text:span><text:span text:style-name="T421">„Dėl Lietuvos erdvinės informacijos infrastruktūros erdvinių duomenų temų patvirtinimo“ (toliau – Sąrašas);</text:span></text:p>
      <text:p text:style-name="P422"><text:span text:style-name="T423">9.14</text:span><text:span text:style-name="T424">.</text:span><text:span text:style-name="T425"><text:tab/></text:span><text:span text:style-name="T426">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span></text:p>
      <text:p text:style-name="P427"><text:span text:style-name="T428">9.15</text:span><text:span text:style-name="T429">.</text:span><text:span text:style-name="T430"><text:tab/></text:span><text:span text:style-name="T431">Georeferencinio pagrindo kadastro nuostatais, patvirtintais Lietuvos Respublikos Vyriausybės 2013 m. kovo 13 d. nutarimu Nr. 215 „Dėl Georeferencinio pagrindo kadastro steigimo, jo nuostatų patvirtinimo ir veikimo pradžios nustatymo“;</text:span></text:p>
      <text:p text:style-name="P432"><text:span text:style-name="T433">9.16</text:span><text:span text:style-name="T434">.</text:span><text:span text:style-name="T435"><text:tab/></text:span><text:span text:style-name="T436">Bendrųjų elektroninės informacijos saugos reikalavimų aprašu, patvirtintu Lietuvos Respublikos Vyriausybės 2013 m. liepos 24 d. nutarimu Nr. 716<text:s/></text:span><text:span text:style-name="T437">„Dėl Bendrųjų elektroninės informacijos saugos reikalavimų aprašo ir Saugos dokumentų turinio gairių aprašo patvirtinimo“ (toliau<text:s/></text:span><text:span text:style-name="T438">–</text:span><text:span text:style-name="T439"><text:s/></text:span><text:span text:style-name="T440">Bendrųjų elektroninės informacijos saugos reikalavimų aprašas);</text:span></text:p>
      <text:p text:style-name="P441"><text:span text:style-name="T442">9.17</text:span><text:span text:style-name="T443">.</text:span><text:span text:style-name="T444"><text:tab/></text:span><text:span text:style-name="T445">Organizacinių ir techninių kibernetinio saugumo reikalavimų, taikomų kibernetinio saugumo subjektams, aprašu, patvirtintu Lietuvos Respublikos Vyriausybės 2018 m. rugpjūčio 13 d. nutarimu Nr. 818 „Dėl Lietuvos Respublikos kibernetinio saugumo įstatymo įgyvendinimo“ (toliau – Organizacinių ir techninių kibernetinio saugumo reikalavimų aprašas);</text:span></text:p>
      <text:p text:style-name="P446"><text:span text:style-name="T447">9.18</text:span><text:span text:style-name="T448">.</text:span><text:span text:style-name="T449"><text:tab/></text:span><text:span text:style-name="T450">Valstybės informacinių išteklių svarbos vertinimo tvarkos aprašu, patvirtintu Lietuvos Respublikos Vyriausybės 2023 m. liepos 19 d. nutarimu Nr. 576 „Dėl Valstybės informacinių išteklių svarbos vertinimo tvarkos aprašo patvirtinimo“;</text:span></text:p>
      <text:p text:style-name="P451"><text:span text:style-name="T452">9.19</text:span><text:span text:style-name="T453">.</text:span><text:span text:style-name="T454"><text:tab/></text:span><text:span text:style-name="T455">Valstybės informacinių išteklių svarbos vertinimo metodika, patvirtinta Lietuvos Respublikos ekonomikos ir inovacijų ministro 2023 m. liepos 19 d. įsakymu Nr. 4-418 „Dėl Valstybės informacinių išteklių svarbos vertinimo metodikos patvirtinimo“;</text:span></text:p>
      <text:p text:style-name="P456"><text:span text:style-name="T457">9.20</text:span><text:span text:style-name="T458">.</text:span><text:span text:style-name="T459"><text:tab/></text:span><text:span text:style-name="T460">Nuostatais ir kitais teisės aktais,<text:s/></text:span><text:span text:style-name="T461">reglamentuojančiais<text:s/></text:span><text:span text:style-name="T462">erdvinių duomenų rinkinių ir su jais susijusių paslaugų teikimą,</text:span><text:span text:style-name="T463"><text:s/>valstybės informacinių išteklių tvarkymą</text:span><text:span text:style-name="T464">.</text:span></text:p>
      <text:p text:style-name="P465"/>
      <text:p text:style-name="P466"><text:span text:style-name="T467">II</text:span><text:span text:style-name="T468"><text:s/>SKYRIUS</text:span></text:p>
      <text:p text:style-name="P469"><text:span text:style-name="T470">ORGANIZACINĖ STRUKTŪRA</text:span></text:p>
      <text:p text:style-name="P471"/>
      <text:p text:style-name="P472"><text:span text:style-name="T473">10</text:span><text:span text:style-name="T474">.</text:span><text:span text:style-name="T475"><text:tab/></text:span><text:span text:style-name="T476">Portalo duomenų valdytoja ir šios informacinės sistemos valdytoja – Lietuvos Respublikos aplinkos ministerija (toliau – Portalo valdytojas).</text:span></text:p>
      <text:p text:style-name="P477"><text:span text:style-name="T478">11</text:span><text:span text:style-name="T479">.</text:span><text:span text:style-name="T480"><text:tab/></text:span><text:span text:style-name="T481">Portalo duomenų tvarkytoja ir šios informacinės sistemos tvarkytoja –</text:span><text:span text:style-name="T482"><text:s/>viešoji įstaiga Statybos sektoriaus vystymo agentūra (toliau – Portalo tvarkytojas).</text:span></text:p>
      <text:p text:style-name="P483"><text:span text:style-name="T484">12</text:span><text:span text:style-name="T485">.</text:span><text:span text:style-name="T486"><text:tab/></text:span><text:span text:style-name="T487">Portalo valdytojas<text:s/></text:span><text:span text:style-name="T488">turi Valstybės informacinių išteklių valdymo įstatyme nustatytas duomenų valdytojo ir informacinės sistemos valdytojo teises ir pareigas, atlieka šiame įstatyme nustatytas jų funkcijas.</text:span></text:p>
      <text:p text:style-name="P489"><text:span text:style-name="T490">13</text:span><text:span text:style-name="T491">.</text:span><text:span text:style-name="T492"><text:tab/></text:span><text:span text:style-name="T493">Portalo tvarkytojas<text:s/></text:span><text:span text:style-name="T494">turi Valstybės informacinių išteklių valdymo įstatyme nustatytas duomenų tvarkytojo ir informacinės sistemos tvarkytojo teises ir pareigas, atlieka šiame įstatyme nustatytas jų funkcijas, taip pat atlieka šias funkcijas</text:span><text:span text:style-name="T495">:</text:span></text:p>
      <text:p text:style-name="P496"><text:span text:style-name="T497">13.1</text:span><text:span text:style-name="T498">.</text:span><text:span text:style-name="T499"><text:tab/></text:span><text:span text:style-name="T500">rengia ir teikia Portalo valdytojui tvirtinti Portalo techninės specifikacijos ar jos pakeitimų projektus, kitus su Portalo duomenų tvarkymu ir saugumo reikalavimais ir (ar) Portalo veikla, plėtra, atnaujinimu, pertvarkymu ar likvidavimu susijusių dokumentų projektus;</text:span></text:p>
      <text:p text:style-name="P501"><text:span text:style-name="T502">13.2</text:span><text:span text:style-name="T503">.</text:span><text:span text:style-name="T504"><text:tab/></text:span><text:span text:style-name="T505">užtikrina Portalo techninės, kompiuterinės ir programinės įrangos funkcionalumą;</text:span></text:p>
      <text:p text:style-name="P506"><text:span text:style-name="T507">13.3</text:span><text:span text:style-name="T508">.</text:span><text:span text:style-name="T509"><text:tab/></text:span><text:span text:style-name="T510">užtikrina Portalo sąveiką su susijusiomis informacinėmis sistemomis;</text:span></text:p>
      <text:p text:style-name="P511"><text:span text:style-name="T512">13.4</text:span><text:span text:style-name="T513">.</text:span><text:span text:style-name="T514"><text:tab/></text:span><text:span text:style-name="T515">eksploatuoja Portalo techninę ir programinę įrangą;</text:span></text:p>
      <text:p text:style-name="P516"><text:span text:style-name="T517">13.5</text:span><text:span text:style-name="T518">.</text:span><text:span text:style-name="T519"><text:tab/></text:span><text:span text:style-name="T520">vykdo Portalo plėtrą;</text:span></text:p>
      <text:p text:style-name="P521"><text:span text:style-name="T522">13.6</text:span><text:span text:style-name="T523">.</text:span><text:span text:style-name="T524"><text:tab/></text:span><text:span text:style-name="T525">analizuoja ir šalina Portalo veikimo problemas;</text:span></text:p>
      <text:p text:style-name="P526"><text:span text:style-name="T527">13.7</text:span><text:span text:style-name="T528">.</text:span><text:span text:style-name="T529"><text:tab/></text:span><text:span text:style-name="T530">surenka iš erdvinių duomenų rinkinių teikėjų metaduomenis ir juos tvarko;</text:span></text:p>
      <text:p text:style-name="P531"><text:span text:style-name="T532">13.8</text:span><text:span text:style-name="T533">.</text:span><text:span text:style-name="T534"><text:tab/></text:span><text:span text:style-name="T535">kuria, tvarko, teikia ir vysto Portalo elektronines paslaugas;</text:span></text:p>
      <text:p text:style-name="P536"><text:span text:style-name="T537">13.9</text:span><text:span text:style-name="T538">.</text:span><text:span text:style-name="T539"><text:tab/></text:span><text:span text:style-name="T540">sudaro sutartis dėl Portalui reikalingų duomenų gavimo su Nuostatų 15 punkte nurodytais Portalo duomenų teikėjais,<text:s/></text:span><text:span text:style-name="T541">sudaro erdvinių duomenų teikimo sutartis, naudojimosi erdvinių duomenų rinkiniais sutartis ir Portalo elektroninių paslaugų teikimo sutartis;</text:span></text:p>
      <text:p text:style-name="P542"><text:span text:style-name="T543">13.10</text:span><text:span text:style-name="T544">.</text:span><text:span text:style-name="T545"><text:tab/></text:span><text:span text:style-name="T546">tvarko Portalo interneto svetainę www.geoportal.lt;</text:span></text:p>
      <text:p text:style-name="P547"><text:span text:style-name="T548">13.11</text:span><text:span text:style-name="T549">.</text:span><text:span text:style-name="T550"><text:tab/></text:span><text:span text:style-name="T551">užtikrina Portalo elektroninių paslaugų ir per jas teikiamų metaduomenų, erdvinių duomenų rinkinių teikimo stebėseną;</text:span></text:p>
      <text:p text:style-name="P552"><text:span text:style-name="T553">13.12</text:span><text:span text:style-name="T554">.</text:span><text:span text:style-name="T555"><text:tab/>vykdo Portalo paslaugų gavėjų veiksmų stebėseną, pastebėjęs įtartiną<text:s/></text:span><text:span text:style-name="T556">Portalo duomenų naudojimą<text:s/></text:span><text:span text:style-name="T557"></text:span><text:span text:style-name="T558"><text:s/></text:span><text:span text:style-name="T559">apie tai informuoja Portalo valdytoją ir atsakingas institucijas, laikinai sustabdo Portalo elektroninių paslaugų teikimą tokiam Portalo paslaugų gavėjui, kol bus priimtas Portalo valdytojo ir atsakingų institucijų sprendimas dėl elektroninių paslaugų teikimo;</text:span></text:p>
      <text:p text:style-name="P560"><text:span text:style-name="T561">13.13</text:span><text:span text:style-name="T562">.</text:span><text:span text:style-name="T563"><text:tab/></text:span><text:span text:style-name="T564">teikia Portalo valdytojui informaciją apie Portalo veiklą ir jo duomenis;</text:span></text:p>
      <text:p text:style-name="P565"><text:span text:style-name="T566">13.14</text:span><text:span text:style-name="T567">.</text:span><text:span text:style-name="T568"><text:tab/></text:span><text:span text:style-name="T569">užtikrina Portalo valdytojui galimybę stebėti ir kontroliuoti visus Portale vykstančius procesus;</text:span></text:p>
      <text:p text:style-name="P570"><text:span text:style-name="T571">13.15</text:span><text:span text:style-name="T572">.</text:span><text:span text:style-name="T573"><text:tab/></text:span><text:span text:style-name="T574"><text:s/>teikia Portalo valdytojui pasiūlymus<text:s/></text:span><text:span text:style-name="T575">dėl Portalo veiklos tobulinimo</text:span><text:span text:style-name="T576">;</text:span></text:p>
      <text:p text:style-name="P577"><text:span text:style-name="T578">13.16</text:span><text:span text:style-name="T579">.</text:span><text:span text:style-name="T580"><text:tab/></text:span><text:span text:style-name="T581">rengia naudojimosi Portalu dokumentus,</text:span><text:span text:style-name="T582"><text:s/>konsultuoja Portalo valdytoją, erdvinių duomenų rinkinių teikėjus ir Portalo paslaugų gavėjus<text:s/></text:span><text:span text:style-name="T583">su Portalo veikla susijusiais klausimais</text:span><text:span text:style-name="T584">;</text:span></text:p>
      <text:p text:style-name="P585"><text:span text:style-name="T586">13.17</text:span><text:span text:style-name="T587">.</text:span><text:span text:style-name="T588"><text:tab/></text:span><text:span text:style-name="T589">užtikrina Sąraše nurodytų erdvinių duomenų rinkinių, pateiktų Portalo tvarkytojui, teikimą į Europos Komisijos sukurtą ir valdomą<text:s/></text:span><text:span text:style-name="T590">interneto svetainę (jos atitikmenį), per kurią sudaroma galimybė naudotis<text:s/></text:span><text:span text:style-name="T591">Europos Sąjungos valstybės narių ar Europos ekonominės erdvės valstybių teikiamomis paslaugomis, nurodytomis</text:span><text:span text:style-name="T592"><text:s/>Geodezijos ir kartografijos įstatymo 22 straipsnio 1 dalyje (toliau<text:s/></text:span><text:span text:style-name="T593"></text:span><text:span text:style-name="T594"><text:s/></text:span><text:span text:style-name="T595">INSPIRE geoportalas);</text:span></text:p>
      <text:p text:style-name="P596"><text:span text:style-name="T597">13.18</text:span><text:span text:style-name="T598">.</text:span><text:span text:style-name="T599"><text:tab/></text:span><text:span text:style-name="T600">užtikrina Lietuvos erdvinės informacijos infrastruktūros priemonių, skirtų teikti<text:s/></text:span><text:span text:style-name="T601">Sąraše</text:span><text:span text:style-name="T602"><text:s/></text:span><text:span text:style-name="T603">nurodytų temų metaduomenis ir erdvinių duomenų rinkinius, Nuostatų 7.2 papunktyje nurodytas<text:s/></text:span><text:span text:style-name="T604">Portalo elektronines paslaugas, veikimą ir jų pasiekiamumą per INSPIRE geoportalą,<text:s/></text:span><text:span text:style-name="T605">teikia Portalo</text:span><text:span text:style-name="T606"><text:s/>valdytojui informaciją apie<text:s/></text:span><text:span text:style-name="T607">Lietuvos erdvinės informacijos infrastruktūros veikimą ir naudojimą</text:span><text:span text:style-name="T608">;</text:span></text:p>
      <text:p text:style-name="P609"><text:span text:style-name="T610">13.19</text:span><text:span text:style-name="T611">.</text:span><text:span text:style-name="T612"><text:tab/></text:span><text:span text:style-name="T613">atlieka Portalo valdytojo pavestus darbus, susijusius su Portalo duomenų tvarkymu ir Portalo veikla.</text:span></text:p>
      <text:p text:style-name="P614"><text:span text:style-name="T615">14</text:span><text:span text:style-name="T616">.</text:span><text:span text:style-name="T617"><text:tab/></text:span><text:span text:style-name="T618">Portalo valdytojas, kaip Portalo asmens duomenų valdytojas, ir Portalo tvarkytojas, kaip Portalo asmens duomenų tvarkytojas, atlieka Reglamente (ES) 2016/679 nustatytas funkcijas, turi Reglamente (ES) 2016/679 nurodytas teises ir pareigas.<text:s/></text:span><text:span text:style-name="T619">Portalo tvarkytojas, veikiantis kaip Portalo asmens duomenų tvarkytojas, atlieka šias funkcijas:</text:span></text:p>
      <text:p text:style-name="P620"><text:span text:style-name="T621">14.1</text:span><text:span text:style-name="T622">.</text:span><text:span text:style-name="T623"><text:tab/></text:span><text:span text:style-name="T624">jeigu padaromas arba įtariama, kad buvo padarytas asmens duomenų saugumo pažeidimas, nedelsdamas, bet ne vėliau kaip per 24 valandas, imasi priemonių užkirsti kelią tolesnei žalai dėl įvykusio asmens duomenų saugumo pažeidimo ir sumažinti šio pažeidimo padarinius. Apie įvykusį asmens duomenų saugumo pažeidimą nedelsdamas, jei įmanoma, praėjus ne daugiau kaip 24 valandomis nuo galimo asmens duomenų saugumo pažeidimo nustatymo, raštu ir (ar) elektroniniu paštu dap@am.lt informuoja Portalo valdytoją ir pateikia Reglamento (ES) 2016/679 33 straipsnio 3 dalyje nurodytą informaciją. Jeigu informacijos neįmanoma pateikti tuo pačiu metu, informacija nedelsiant teikiama etapais;</text:span></text:p>
      <text:p text:style-name="P625"><text:span text:style-name="T626">14.2</text:span><text:span text:style-name="T627">.</text:span><text:span text:style-name="T628"><text:tab/></text:span><text:span text:style-name="T629">tvarko asmens duomenis vadovaudamasis Nuostatais, taip pat laikydamasis<text:s/></text:span><text:span text:style-name="T630">Portalo valdytojo<text:s/></text:span><text:span text:style-name="T631">raštu pateiktų nurodymų, įskaitant<text:s/></text:span><text:span text:style-name="T632">nurodymus, susijusius su asmens duomenų perdavimu trečiajai valstybei ar tarptautinei organizacijai,<text:s/></text:span><text:span text:style-name="T633">išskyrus atvejus, kai tai daryti reikalaujama pagal Europos Sąjungos arba Lietuvos Respublikos teisės aktus, kurie taikomi Portalo tvarkytojui.<text:s/></text:span><text:span text:style-name="T634">Tokiu atveju<text:s/></text:span><text:span text:style-name="T635">Portalo</text:span><text:span text:style-name="T636"><text:s/>tvarkytojas, prieš pradėdamas tvarkyti asmens duomenis, apie tokį teisinį reikalavimą praneša<text:s/></text:span><text:span text:style-name="T637">Portalo</text:span><text:span text:style-name="T638"><text:s/>valdytojui, išskyrus atvejus, kai pagal Europos Sąjungos ar Lietuvos Respublikos teisės aktus toks pranešimas draudžiamas dėl priežasčių, susijusių su viešuoju interesu</text:span><text:span text:style-name="T639">;</text:span><text:span text:style-name="T640"><text:s/></text:span></text:p>
      <text:p text:style-name="P641"><text:span text:style-name="T642">14.3</text:span><text:span text:style-name="T643">.</text:span><text:span text:style-name="T644"><text:tab/></text:span><text:span text:style-name="T645">užtikrina, kad asmens duomenis tvarkyti<text:s/></text:span><text:span text:style-name="T646">Portalo</text:span><text:span text:style-name="T647"><text:s/>tvarkytojo įgalioti asmenys būtų įsipareigoję užtikrinti konfidencialumą arba jiems būtų taikoma atitinkama teisės aktų nustatyta konfidencialumo prievolė;<text:s/></text:span></text:p>
      <text:p text:style-name="P648"><text:span text:style-name="T649">14.4</text:span><text:span text:style-name="T650">.</text:span><text:span text:style-name="T651"><text:tab/></text:span><text:span text:style-name="T652">imasi visų asmens duomenų saugos priemonių, kurių reikalaujama pagal Reglamento<text:s/></text:span><text:span text:style-name="T653">(ES) 2016/679<text:s/></text:span><text:span text:style-name="T654">32 straipsnį<text:s/></text:span><text:span text:style-name="T655">– techninėmis ir organizacinėmis priemonėmis užtikrina duomenų saugą, tvarkomų asmens duomenų konfidencialumą, vientisumą ir prieinamumą, apsaugą nuo netyčinio arba neteisėto sunaikinimo, praradimo, pakeitimo, atskleidimo be leidimo ar neteisėtos prieigos prie jų ir nuo kito neteisėto tvarkymo, taip pat saugų duomenų perdavimą elektroninių ryšių tinklais</text:span><text:span text:style-name="T656">,<text:s/></text:span><text:span text:style-name="T657">Portalo</text:span><text:span text:style-name="T658"><text:s/>valdytojo prašymu per nurodytą terminą pateikia įrodančią informaciją, kad tokios priemonės buvo taikytos</text:span><text:span text:style-name="T659">;<text:s/></text:span></text:p>
      <text:p text:style-name="P660"><text:span text:style-name="T661">14.5</text:span><text:span text:style-name="T662">.</text:span><text:span text:style-name="T663"><text:tab/></text:span><text:span text:style-name="T664">raštu informavęs<text:s/></text:span><text:span text:style-name="T665">Portalo</text:span><text:span text:style-name="T666"><text:s/>valdytoją ne vėliau kaip prieš 30 dienų ir gavęs<text:s/></text:span><text:span text:style-name="T667">jo</text:span><text:span text:style-name="T668"><text:s/>leidimą, gali pasitelkti kitą duomenų tvarkytoją. Turint leidimą pasitelkti kitą tvarkytoją,<text:s/></text:span><text:span text:style-name="T669">Portalo</text:span><text:span text:style-name="T670"><text:s/>tvarkytojas sutartimi kitam duomenų tvarkytojui turi nustatyti tokius pačius asmens duomenų apsaugos įpareigojimus, kaip ir įpareigojimai<text:s/></text:span><text:span text:style-name="T671">Portalo</text:span><text:span text:style-name="T672"><text:s/>tvarkytojui, įskaitant įpareigojimą tinkamomis techninėmis ir organizacinėmis priemonėmis užtikrinti tvarkomų duomenų apsaugą vadovaujantis Reglamentu (ES) 2016/679 ir kitais asmens duomenų tvarkymą reglamentuojančiais teisės aktais.<text:s/></text:span><text:span text:style-name="T673">Portalo</text:span><text:span text:style-name="T674"><text:s/>tvarkytojas `atsako už kito duomenų tvarkytojo prievolių vykdymą;</text:span></text:p>
      <text:p text:style-name="P675"><text:span text:style-name="T676">14.6</text:span><text:span text:style-name="T677">.</text:span><text:span text:style-name="T678"><text:tab/></text:span><text:span text:style-name="T679">padeda<text:s/></text:span><text:span text:style-name="T680">Portalo valdytojui</text:span><text:span text:style-name="T681"><text:s/>taikyti tinkamas technines ir organizacines priemones, kad būtų įvykdyta<text:s/></text:span><text:span text:style-name="T682">Portalo valdytojo</text:span><text:span text:style-name="T683"><text:s/>prievolė atsakyti į prašymus pasinaudoti Reglamento<text:s/></text:span><text:span text:style-name="T684">(ES) 2016/679<text:s/></text:span><text:span text:style-name="T685">III skyriuje nustatytomis duomenų subjekto teisėmis</text:span><text:span text:style-name="T686">. Jeigu Portalo tvarkytojas gauna duomenų subjekto prašymą dėl Reglamente (ES) 2016/679 nustatytų duomenų subjekto teisių įgyvendinimo, apie tai informuoja Portalo valdytoją ir pats parengia atsakymą į jį, jei to padaryti negali (trūksta informacijos ir pan.), – šį prašymą per 5 darbo dienas nuo gavimo persiunčia Portalo valdytojui;</text:span></text:p>
      <text:p text:style-name="P687"><text:span text:style-name="T688">14.7</text:span><text:span text:style-name="T689">.</text:span><text:span text:style-name="T690"><text:tab/></text:span><text:span text:style-name="T691">padeda<text:s/></text:span><text:span text:style-name="T692">Portalo valdytojui</text:span><text:span text:style-name="T693"><text:s/>užtikrinti Reglamento<text:s/></text:span><text:span text:style-name="T694">(ES) 2016/679<text:s/></text:span><text:span text:style-name="T695">32–36 straipsniuose nustatytų prievolių įvykdymą atsižvelgdamas į duomenų tvarkymo pobūdį ir turimą informaciją;</text:span></text:p>
      <text:p text:style-name="P696"><text:span text:style-name="T697">14.8</text:span><text:span text:style-name="T698">.</text:span><text:span text:style-name="T699"><text:tab/></text:span><text:span text:style-name="T700"><text:s/>nustojęs vykdyti<text:s/></text:span><text:span text:style-name="T701">Portalo</text:span><text:span text:style-name="T702"><text:s/>tvarkytojo funkcijas</text:span><text:span text:style-name="T703">, ištrina visus asmens duomenis ir jų kopijas, išskyrus atvejus,</text:span><text:span text:style-name="T704"><text:s/>kai pagal Europos Sąjungos ar Lietuvos Respublikos teisės aktus<text:s/></text:span><text:span text:style-name="T705">Portalo</text:span><text:span text:style-name="T706"><text:s/>tvarkytojui nustatyta pareiga juos saugoti</text:span><text:span text:style-name="T707">;</text:span></text:p>
      <text:p text:style-name="P708"><text:span text:style-name="T709">14.9</text:span><text:span text:style-name="T710">.</text:span><text:span text:style-name="T711"><text:tab/></text:span><text:span text:style-name="T712">Portalo valdytojui pareikalavus, pateikia jam visą informaciją apie Reglamento (ES) 2016/679 28 straipsnyje nustatytų prievolių vykdymą, sudaro sąlygas ir padeda Portalo valdytojui arba kitam jo įgaliotam auditoriui atlikti auditą, įskaitant asmens duomenų saugos reikalavimų laikymosi patikrinimus. Portalo tvarkytojas nedelsdamas raštu informuoja Portalo valdytoją, jei, jo nuomone, Portalo valdytojo nurodymas pateikti informaciją pažeidžia Reglamentą (ES) 2016/679 ar kitas duomenų apsaugos nuostatas.</text:span></text:p>
      <text:p text:style-name="P713"><text:span text:style-name="T714">15</text:span><text:span text:style-name="T715">.</text:span><text:span text:style-name="T716"><text:tab/></text:span><text:span text:style-name="T717">Portalo duomenų teikėjai:</text:span></text:p>
      <text:p text:style-name="P718"><text:span text:style-name="T719">15.1</text:span><text:span text:style-name="T720">.</text:span><text:span text:style-name="T721"><text:tab/></text:span><text:span text:style-name="T722">Informacinės visuomenės plėtros komitetas – teikia Valstybės informacinių išteklių sąveikumo platformos (toliau – VIISP), kurios valdytoja – Lietuvos Respublikos ekonomikos ir inovacijų ministerija, duomenis;</text:span></text:p>
      <text:p text:style-name="P723"><text:span text:style-name="T724">15.2</text:span><text:span text:style-name="T725">.</text:span><text:span text:style-name="T726"><text:tab/></text:span><text:span text:style-name="T727">viešoji įstaiga Statybos sektoriaus vystymo agentūra<text:s/></text:span><text:span text:style-name="T728">–</text:span><text:span text:style-name="T729"><text:s/>teikia<text:s/></text:span><text:span text:style-name="T730">Georeferencinio pagrindo kadastro, kurio valdytoja – Aplinkos ministerija, duomenis;</text:span></text:p>
      <text:p text:style-name="P731"><text:span text:style-name="T732">15.3</text:span><text:span text:style-name="T733">.</text:span><text:span text:style-name="T734"><text:tab/></text:span><text:span text:style-name="T735">valstybės įmonė Registrų centras – teikia Lietuvos Respublikos adresų registro ir Lietuvos Respublikos nekilnojamojo turto registro, kurių valdytoja – Lietuvos Respublikos teisingumo ministerija, duomenis,<text:s/></text:span><text:span text:style-name="T736">taip pat teikia Lietuvos Respublikos nekilnojamojo turto kadastro, kurio valdytoja – Aplinkos ministerija, duomenis</text:span><text:span text:style-name="T737">;</text:span></text:p>
      <text:p text:style-name="P738"><text:span text:style-name="T739">15.4</text:span><text:span text:style-name="T740">.</text:span><text:span text:style-name="T741"><text:tab/></text:span><text:span text:style-name="T742">Tarnyba – teikia<text:s/></text:span><text:span text:style-name="T743">Lietuvos Respublikos apskričių centrų M 1:2 000 skaitmeninį rastrinį ortofotografinį žemėlapį ORT2LT, Lietuvos Respublikos teritorijos M 1:5 000 skaitmeninį rastrinį ortofotografinį žemėlapį ORT5LT ir Lietuvos Respublikos teritorijos M 1:10 000 skaitmeninį rastrinį ortofotografinį žemėlapį ORT10LR (toliau<text:s/></text:span><text:span text:style-name="T744"></text:span><text:span text:style-name="T745"><text:s/>ortofotografiniai žemėlapiai)</text:span><text:span text:style-name="T746">.</text:span></text:p>
      <text:p text:style-name="P747"><text:span text:style-name="T748">16</text:span><text:span text:style-name="T749">.</text:span><text:span text:style-name="T750"><text:tab/></text:span><text:span text:style-name="T751">Portalo paslaugų gavėjai naudoja Portalo duomenis, erdvinių duomenų rinkinius, jų metaduomenis per Portalo elektronines paslaugas pagal viešai Portale skelbiamas taisykles ir (arba) Portalo elektroninių paslaugų teikimo sutartis, ir (arba) pagal naudojimosi erdvinių duomenų rinkiniais sutartis. Jie turi minėtose taisyklėse ir sutartyse nustatytas teises ir pareigas.<text:s/></text:span></text:p>
      <text:p text:style-name="P752"/>
      <text:p text:style-name="P753"><text:span text:style-name="T754">III</text:span><text:span text:style-name="T755"><text:s/>SKYRIUS</text:span></text:p>
      <text:p text:style-name="P756"><text:span text:style-name="T757">INFORMACINĖ STRUKTŪRA</text:span></text:p>
      <text:p text:style-name="P758"/>
      <text:p text:style-name="P759"><text:span text:style-name="T760">17</text:span><text:span text:style-name="T761">.</text:span><text:span text:style-name="T762"><text:tab/></text:span><text:span text:style-name="T763">Portalo informacinę struktūrą sudaro Portalo duomenys ir Portalo duomenų teikėjų teikiami duomenys.</text:span></text:p>
      <text:p text:style-name="P764"><text:span text:style-name="T765">18</text:span><text:span text:style-name="T766">.</text:span><text:span text:style-name="T767"><text:tab/></text:span><text:span text:style-name="T768">Portalo duomenys yra:</text:span></text:p>
      <text:p text:style-name="P769"><text:span text:style-name="T770">18.1</text:span><text:span text:style-name="T771">.</text:span><text:span text:style-name="T772"><text:tab/></text:span><text:span text:style-name="T773">metaduomenys:</text:span></text:p>
      <text:p text:style-name="P774"><text:span text:style-name="T775">18.1.1</text:span><text:span text:style-name="T776">.</text:span><text:span text:style-name="T777"><text:tab/></text:span><text:span text:style-name="T778">metaduomenų rinkinio informacija: kalba, data, hierarchinis lygmuo, kūrėjo kontaktinis adresas;</text:span></text:p>
      <text:p text:style-name="P779"><text:span text:style-name="T780">18.1.2</text:span><text:span text:style-name="T781">.</text:span><text:span text:style-name="T782"><text:tab/></text:span><text:span text:style-name="T783">erdvinių duomenų rinkinio, Portalo elektroninės paslaugos identifikavimo informacija: pavadinimas, sutrumpintas pavadinimas, data, erdvinių duomenų rinkinio kalba, erdvinių duomenų rinkinio tema, santrauka, geografinis padengimas, raktiniai žodžiai, erdvinių duomenų rinkinio ir Portalo elektroninės paslaugos klasifikatorius, erdvinių duomenų rinkinio ir (arba) Portalo elektroninės paslaugos atitiktis R</text:span><text:span text:style-name="T784">eglamento (EB) Nr. 1205/2008<text:s/></text:span><text:span text:style-name="T785">reikalavimams, naudojimosi erdvinių duomenų rinkiniu ir Portalo elektronine paslauga sąlygos, erdvinių duomenų rinkinio kokybė;</text:span></text:p>
      <text:p text:style-name="P786"><text:span text:style-name="T787">18.1.3</text:span><text:span text:style-name="T788">.</text:span><text:span text:style-name="T789"><text:tab/></text:span><text:span text:style-name="T790">erdvinių duomenų rinkinio, Portalo elektroninės paslaugos priežiūros informacija: priežiūros ir atnaujinimo periodiškumas;</text:span></text:p>
      <text:p text:style-name="P791"><text:span text:style-name="T792">18.1.4</text:span><text:span text:style-name="T793">.</text:span><text:span text:style-name="T794"><text:tab/></text:span><text:span text:style-name="T795">erdvinių duomenų rinkinių teikėjo informacija: pavadinimas ir buveinė;</text:span></text:p>
      <text:p text:style-name="P796"><text:span text:style-name="T797">18.2</text:span><text:span text:style-name="T798">.</text:span><text:span text:style-name="T799"><text:tab/></text:span><text:span text:style-name="T800">Portalo elektroninių paslaugų tvarkymo duomenys: erdvinių duomenų rinkinių teikėjo, teikiančio erdvinių duomenų rinkinį į Portalą, pavadinimas, prieigos prie erdvinių duomenų rinkinių teikėjo teikiamo erdvinių duomenų rinkinio duomenys, teikiamo erdvinio duomenų rinkinio atnaujinimo laikotarpis ir teritorija, Portalo elektroninės paslaugos, per kurią teikiamas erdvinių duomenų rinkinys, pavadinimas, kodas ir turinio redagavimo laikas;</text:span></text:p>
      <text:p text:style-name="P801"><text:span text:style-name="T802">18.3</text:span><text:span text:style-name="T803">.</text:span><text:span text:style-name="T804"><text:tab/></text:span><text:span text:style-name="T805">Portalo elektroninių paslaugų suteikimo duomenys: suteikimo laikas, numeris ir būsena, Portalo elektroninės paslaugos pavadinimas ir kodas, teritorija, kurioje bus naudojama Portalo elektroninė paslauga, prieigos prie užsakytų erdvinių duomenų rinkinių per Portalo elektroninę paslaugą suteikimo ar pašalinimo duomenys, asmens, kuriam suteikta paslauga, tapatybės duomenys, jei asmuo patvirtina savo tapatybę naudodamasis VIISP</text:span><text:span text:style-name="T806"><text:s/></text:span><text:span text:style-name="T807">teikiama tapatybės nustatymo paslauga – fizinio asmens vardas ir pavardė;</text:span></text:p>
      <text:p text:style-name="P808"><text:span text:style-name="T809">18.4</text:span><text:span text:style-name="T810">.</text:span><text:span text:style-name="T811"><text:tab/></text:span><text:span text:style-name="T812">registracijos Portale duomenys: asmens vardas, pavardė, prisijungimo vardas; jei Portale registruojasi juridiniam asmeniui atstovaujantis asmuo, – juridinio asmens pavadinimas, juridinio asmens kodas, buveinė, suteiktos teisės naudotis Portalu, erdvinių duomenų rinkiniais per Portalo elektronines paslaugas;</text:span></text:p>
      <text:p text:style-name="P813"><text:span text:style-name="T814">18.5</text:span><text:span text:style-name="T815">.</text:span><text:span text:style-name="T816"><text:tab/></text:span><text:span text:style-name="T817">erdvinių duomenų teikimo sutarčių, naudojimosi erdvinių duomenų rinkiniais sutarčių ir Portalo elektroninių paslaugų teikimo sutarčių dokumentų skaitmeninės kopijos;</text:span></text:p>
      <text:p text:style-name="P818"><text:span text:style-name="T819">18.6</text:span><text:span text:style-name="T820">.</text:span><text:span text:style-name="T821"><text:tab/></text:span><text:span text:style-name="T822">finansinių atsiskaitymų pagal naudojimosi erdvinių duomenų rinkiniais sutartis duomenys: mokėtojo duomenys (fizinio asmens vardas, pavardė, juridinio asmens teisinė forma, pavadinimas), mokėjimo laikas, mokėjimo rūšis, sąskaitos išrašymo data, serija ir numeris, naudojimosi erdvinių duomenų rinkiniais sutarties data, numeris ir šalys, erdvinių duomenų rinkinio ir Portalo elektroninės paslaugos pavadinimas, kaina, apmokestinamoji vertė, pridėtinės vertės mokesčio tarifas;</text:span></text:p>
      <text:p text:style-name="P823"><text:span text:style-name="T824">18.7</text:span><text:span text:style-name="T825">.</text:span><text:span text:style-name="T826"><text:tab/></text:span><text:span text:style-name="T827">Portalo paslaugų gavėjų paklausimų ir Portalo tvarkytojo atsakymų į paklausimus duomenys: paklausimo ir atsakymo į paklausimą turinys, jų data, Portalo paslaugų gavėjo prisijungimo vardas, el. paštas, būsena (atsakyta ar neatsakyta), redagavimo data;</text:span></text:p>
      <text:p text:style-name="P828"><text:span text:style-name="T829">18.8</text:span><text:span text:style-name="T830">.</text:span><text:span text:style-name="T831"><text:tab/></text:span><text:span text:style-name="T832">Portalo paslaugų gavėjų duomenys, tvarkomi tiesioginės rinkodaros tikslu: Portalo paslaugų gavėjo sutikimas, jo elektroninis paštas ir sutikimo data</text:span><text:span text:style-name="T833">;</text:span></text:p>
      <text:p text:style-name="P834"><text:span text:style-name="T835">18.9</text:span><text:span text:style-name="T836">.</text:span><text:span text:style-name="T837"><text:tab/></text:span><text:span text:style-name="T838">Portalo elektroninių paslaugų ir per jas teikiamų metaduomenų, erdvinių duomenų rinkinių teikimo stebėsenos duomenys ir ataskaitos;</text:span></text:p>
      <text:p text:style-name="P839"><text:span text:style-name="T840">18.10</text:span><text:span text:style-name="T841">.</text:span><text:span text:style-name="T842"><text:tab/></text:span><text:span text:style-name="T843">Portalo interneto svetainės www.geoportal.lt tekstai, teminių sričių informacija, Portalo paslaugų gavėjų pateikta informacija, išskyrus asmens duomenis; kiti Portalo interneto svetainės www.geoportal.lt turinio duomenys (tekstai, iliustracijos, nuorodos, dokumentai), slapukų duomenys (Portalo paslaugų gavėjo jungimosi interneto domenas ir interneto protokolo (IP) adresas, operacinės sistemos ir naršyklės tipas, peržiūrėti tinklalapiai,<text:s/></text:span><text:span text:style-name="T844">apsilankymo data ir laikas). Asmens duomenys Portalo interneto svetainėje viešai neskelbiami;</text:span></text:p>
      <text:p text:style-name="P845"><text:span text:style-name="T846">18.11</text:span><text:span text:style-name="T847">.</text:span><text:span text:style-name="T848"><text:tab/></text:span><text:span text:style-name="T849">per Portalą teikiamų Portalo elektroninių paslaugų tvarkymo duomenys: paslaugų pavadinimas, kodas, Portalo elektroninės paslaugos turinio duomenų redagavimo laikas, Portalo elektroninių paslaugų gavėjo registracijos duomenys, nurodyti Nuostatų 18.4 papunktyje, Portalo paslaugų gavėjų kaupiami erdvinių duomenų rinkiniai ir dokumentai, teikiant Portalo elektronines paslaugas sukurti dokumentai (išvados, pažymos ir kt.).</text:span></text:p>
      <text:p text:style-name="P850"><text:span text:style-name="T851">19</text:span><text:span text:style-name="T852">.</text:span><text:span text:style-name="T853"><text:tab/></text:span><text:span text:style-name="T854">Portalo duomenų teikėjų teikiami duomenys yra:</text:span></text:p>
      <text:p text:style-name="P855"><text:span text:style-name="T856">19.1</text:span><text:span text:style-name="T857">.</text:span><text:span text:style-name="T858"><text:tab/></text:span><text:span text:style-name="T859">VIISP duomenys<text:s/></text:span><text:span text:style-name="T860"></text:span><text:span text:style-name="T861"><text:s/>Portalo paslaugų gavėjo tapatybės nustatymo duomenys: fizinio asmens vardas ir pavardė;</text:span></text:p>
      <text:p text:style-name="P862"><text:span text:style-name="T863">19.2</text:span><text:span text:style-name="T864">.</text:span><text:span text:style-name="T865"><text:tab/></text:span><text:span text:style-name="T866">Georeferencinio pagrindo kadastro duomenys;</text:span></text:p>
      <text:p text:style-name="P867"><text:span text:style-name="T868">19.3</text:span><text:span text:style-name="T869">.</text:span><text:span text:style-name="T870"><text:tab/></text:span><text:span text:style-name="T871">Adresų registro duomenys:</text:span></text:p>
      <text:p text:style-name="P872"><text:span text:style-name="T873">19.3.1</text:span><text:span text:style-name="T874">.</text:span><text:span text:style-name="T875"><text:tab/></text:span><text:span text:style-name="T876">apskritį apibūdinantys duomenys: apskrities vardas, administracinio vieneto tipas, apskrities teritorijos ribos<text:s/></text:span><text:span text:style-name="T877">1994 metų Lietuvos koordinačių sistemoje, patvirtintoje Lietuvos Respublikos Vyriausybės 1994 m. rugsėjo 30 d. nutarimu Nr. 936 „Dėl Lietuvos geodezinių<text:s/></text:span><text:span text:style-name="T878">koordinačių sistemos įvedimo“ (toliau<text:s/></text:span><text:span text:style-name="T879"></text:span><text:span text:style-name="T880"><text:s/>LKS-94),</text:span><text:span text:style-name="T881"><text:s/>ir plotas, apskrities centro kodas ir pavadinimas;</text:span></text:p>
      <text:p text:style-name="P882"><text:span text:style-name="T883">19.3.2</text:span><text:span text:style-name="T884">.</text:span><text:span text:style-name="T885"><text:tab/></text:span><text:span text:style-name="T886">savivaldybę apibūdinantys duomenys: savivaldybės vardas, administracinio vieneto tipas, savivaldybės teritorijos ribos LKS-94 ir plotas, savivaldybės centro kodas ir<text:s/></text:span><text:span text:style-name="T887">pavadinimas, apskrities, kurios teritorijoje yra savivaldybė, pavadinimas ir identifikavimo kodas</text:span><text:span text:style-name="T888">;</text:span></text:p>
      <text:p text:style-name="P889"><text:span text:style-name="T890">19.3.3</text:span><text:span text:style-name="T891">.</text:span><text:span text:style-name="T892"><text:tab/></text:span><text:span text:style-name="T893">seniūniją apibūdinantys duomenys: seniūnijos vardas, seniūnijos tipas, seniūnijos aptarnaujamos teritorijos ribos LKS-94 ir plotas, savivaldybės, kurios teritorijoje yra seniūnija, pavadinimas ir identifikavimo kodas;</text:span></text:p>
      <text:p text:style-name="P894"><text:span text:style-name="T895">19.3.4</text:span><text:span text:style-name="T896">.</text:span><text:span text:style-name="T897"><text:tab/></text:span><text:span text:style-name="T898">gyvenamąją vietovę apibūdinantys duomenys: gyvenamosios vietovės vardas, gyvenamosios vietovės tipas, gyvenamosios vietovės teritorijos ribos LKS-94 ir plotas, savivaldybės, kurios teritorijoje yra gyvenamoji vietovė, pavadinimas ir identifikavimo kodas, seniūnijos, kurios teritorijoje yra gyvenamoji vietovė, pavadinimas ir identifikavimo kodas;</text:span></text:p>
      <text:p text:style-name="P899"><text:span text:style-name="T900">19.3.5</text:span><text:span text:style-name="T901">.</text:span><text:span text:style-name="T902"><text:tab/></text:span><text:span text:style-name="T903">gatvę apibūdinantys duomenys: gatvės vardas, gatvės tipas, gatvės ašinė linija LKS-94,</text:span><text:span text:style-name="T904"><text:s/></text:span><text:span text:style-name="T905">gyvenamosios vietovės, kurios teritorijoje yra gatvė, pavadinimas ir identifikavimo kodas;</text:span></text:p>
      <text:p text:style-name="P906"><text:span text:style-name="T907">19.3.6</text:span><text:span text:style-name="T908">.</text:span><text:span text:style-name="T909"><text:tab/></text:span><text:span text:style-name="T910">adresą apibūdinantys duomenys: savivaldybės pavadinimas, seniūnijos pavadinimas, gyvenamosios vietovės pavadinimas, gatvės pavadinimas, žemės sklypo ir (ar) pastato numeris gatvėje arba gyvenamojoje vietovėje, pastato pavadinimas, jeigu suteiktas tuo adresu esančiam adreso objektui, adreso vietą unikaliai išreiškiantys duomenys LKS-94, pašto kodas, korpuso numeris (jei suteiktas);</text:span></text:p>
      <text:p text:style-name="P911"><text:span text:style-name="T912">19.4</text:span><text:span text:style-name="T913">.</text:span><text:span text:style-name="T914"><text:tab/></text:span><text:span text:style-name="T915">Nekilnojamojo turto registro ir Nekilnojamojo turto kadastro duomenys<text:s/></text:span><text:span text:style-name="T916"></text:span><text:span text:style-name="T917"><text:s/>žemės sklypų duomenys, naudojami teikiant Portalo elektronines paslaugas:</text:span></text:p>
      <text:p text:style-name="P918"><text:span text:style-name="T919">19.4.1</text:span><text:span text:style-name="T920">.</text:span><text:span text:style-name="T921"><text:tab/></text:span><text:span text:style-name="T922">žemės sklypo adresas, jeigu žemės sklypas yra adreso objektas ir adresas suformuotas pagal Adresų formavimo taisykles, patvirtintas Lietuvos Respublikos Vyriausybės 2002 m. gruodžio 23 d. nutarimu Nr. 2092 „Dėl Adresų formavimo taisyklių patvirtinimo“, arba žemės sklypo buvimo vieta (savivaldybės, gyvenamosios vietovės pavadinimai), kai žemės sklypas nėra adreso objektas;</text:span></text:p>
      <text:p text:style-name="P923"><text:span text:style-name="T924">19.4.2</text:span><text:span text:style-name="T925">.</text:span><text:span text:style-name="T926"><text:tab/></text:span><text:span text:style-name="T927">žemės sklypą<text:s/></text:span><text:span text:style-name="T928">identifikuojantys duomenys:</text:span></text:p>
      <text:p text:style-name="P929"><text:span text:style-name="T930">19.4.2.1</text:span><text:span text:style-name="T931">.</text:span><text:span text:style-name="T932"><text:tab/></text:span><text:span text:style-name="T933">kadastro vietovė, kadastro blokas, žemės sklypo kadastro numeris;</text:span></text:p>
      <text:p text:style-name="P934"><text:span text:style-name="T935">19.4.2.2</text:span><text:span text:style-name="T936">.</text:span><text:span text:style-name="T937"><text:tab/></text:span><text:span text:style-name="T938">unikalus žemės sklypo numeris (identifikavimo kodas);</text:span></text:p>
      <text:p text:style-name="P939"><text:span text:style-name="T940">19.4.2.3</text:span><text:span text:style-name="T941">.</text:span><text:span text:style-name="T942"><text:tab/></text:span><text:span text:style-name="T943">žemės sklypą apibūdinantis kadastro duomuo: pagrindinė tikslinė naudojimo paskirtis;</text:span></text:p>
      <text:p text:style-name="P944"><text:span text:style-name="T945">19.4.2.4</text:span><text:span text:style-name="T946">.</text:span><text:span text:style-name="T947"><text:tab/></text:span><text:span text:style-name="T948">Nekilnojamojo turto kadastro žemėlapio žemės sklypų erdviniai duomenys;</text:span></text:p>
      <text:p text:style-name="P949"><text:span text:style-name="T950">19.4.2.5</text:span><text:span text:style-name="T951">.</text:span><text:span text:style-name="T952"><text:tab/></text:span><text:span text:style-name="T953">duomenys, identifikuojantys daiktinių teisių turėtojus, kitus su daiktinėmis teisėmis, šių teisių suvaržymais ir juridiniais faktais susijusius asmenis: fizinio asmens vardas (vardai), pavardė (pavardės), asmens kodas (jeigu suteiktas Lietuvos Respublikos gyventojų registro įstatymo nustatyta tvarka,<text:s/></text:span><text:span text:style-name="T954">kitais atvejais – gimimo data</text:span><text:span text:style-name="T955">);<text:s/></text:span><text:span text:style-name="T956">arba interesų Lietuvoje turinčio užsieniečio kodas, vardas, pavardė, gimimo data; arba vardas, pavardė, gimimo data; asmens identifikavimo kodas užsienio valstybėje (jei suteiktas);<text:s/></text:span><text:span text:style-name="T957">juridinio asmens pavadinimas ir kodas<text:s/></text:span><text:span text:style-name="T958">(jeigu juridinis asmuo registruotas užsienyje, – užsienyje suteiktas juridinio asmens kodas arba registracijos numeris (jei suteikti)</text:span><text:span text:style-name="T959">;</text:span></text:p>
      <text:p text:style-name="P960"><text:span text:style-name="T961">19.5</text:span><text:span text:style-name="T962">.</text:span><text:span text:style-name="T963"><text:tab/></text:span><text:span text:style-name="T964">ortofotografiniai žemėlapiai</text:span><text:span text:style-name="T965">.</text:span></text:p>
      <text:p text:style-name="P966"/>
      <text:p text:style-name="P967"><text:span text:style-name="T968">IV</text:span><text:span text:style-name="T969"><text:s/>SKYRIUS</text:span></text:p>
      <text:p text:style-name="P970"><text:span text:style-name="T971">FUNKCINĖ STRUKTŪRA</text:span></text:p>
      <text:p text:style-name="P972"/>
      <text:p text:style-name="P973"><text:span text:style-name="T974">20</text:span><text:span text:style-name="T975">.</text:span><text:span text:style-name="T976"><text:tab/></text:span><text:span text:style-name="T977">Portalo funkcinę struktūrą sudaro:</text:span></text:p>
      <text:p text:style-name="P978"><text:span text:style-name="T979">20.1</text:span><text:span text:style-name="T980">.</text:span><text:span text:style-name="T981"><text:tab/></text:span><text:span text:style-name="T982">Portalo administravimo posistemis, skirtas administruoti P</text:span><text:span text:style-name="T983">ortalo paslaugų gavėjų</text:span><text:span text:style-name="T984">, Portalo valdytojo ir Portalo tvarkytojo darbuotojų įgaliojimus ir teises, kurio funkcijos – registracijos Portale duomenų, išvardytų Nuostatų 18.4 papunktyje, kaupimas šiame ir ryšių su Portalo paslaugų gavėjais valdymo komponente, perdavimas kitiems komponentams;</text:span></text:p>
      <text:p text:style-name="P985"><text:span text:style-name="T986">20.2</text:span><text:span text:style-name="T987">.</text:span><text:span text:style-name="T988"><text:tab/></text:span><text:span text:style-name="T989">Portalo turinio valdymo posistemis, kurio funkcijos – integruoti į Portalo interneto svetainę www.geoportal.lt kitus Portalo posistemius, užtikrinti visų Portalo duomenų ir Portalo interneto svetainės www.geoportal.lt sąsają, skelbti informaciją apie erdvinių duomenų rinkinius, jų metaduomenis, Portalo elektronines paslaugas. Posistemis naudojamas Portalo paslaugų gavėjų paklausimams Portalo tvarkytojui teikti (paklausimams rašyti tvarkomi tik Nuostatų 18.4 papunktyje</text:span><text:span text:style-name="T990"><text:s/></text:span><text:span text:style-name="T991">išvardyti Portalo paslaugų gavėjų registracijos duomenys), kitiems Nuostatų 18.4, 18.9 ir 18.10 papunkčiuose išvardytiems duomenims, išskyrus asmens duomenis, kaupti ir viešinti. Posistemį sudaro šie komponentai:</text:span></text:p>
      <text:p text:style-name="P992"><text:span text:style-name="T993">20.2.1</text:span><text:span text:style-name="T994">.</text:span><text:span text:style-name="T995"><text:tab/></text:span><text:span text:style-name="T996">Portalo interneto svetainė www.geoportal.lt, prie kurios jungiasi asmenys tiesioginės kreipties būdu, užpildydami jiems pateikiamas elektronines formas, stebintys užsakymo Portalo elektroninei paslaugai gauti būseną, gaunantys elektroninius dokumentus;</text:span></text:p>
      <text:p text:style-name="P997"><text:span text:style-name="T998">20.2.2</text:span><text:span text:style-name="T999">.</text:span><text:span text:style-name="T1000"><text:tab/></text:span><text:span text:style-name="T1001">stebėsenos komponentas, kurio funkcijos – Portalo duomenų, susijusių su Portalo elektroninių paslaugų ir per jas teikiamų erdvinių duomenų rinkinių, jų metaduomenų kaupimas, statistinis apdorojimas ir jo rezultatų teikimas Portalo paslaugų gavėjams. Šie duomenys Portalo paslaugų gavėjams pasiekiami Portalo interneto svetainės www.geoportal.lt ataskaitose;</text:span></text:p>
      <text:p text:style-name="P1002"><text:span text:style-name="T1003">20.2.3</text:span><text:span text:style-name="T1004">.</text:span><text:span text:style-name="T1005"><text:tab/></text:span><text:span text:style-name="T1006">Portalo teminių sričių komponentas, kurio funkcijos – formavimas sričių, kuriose Portalo paslaugų gavėjų grupės gauna joms aktualią informaciją, , sričių naudotojų valdymas ir bendravimo priemonių teikimas. Teminių sričių komponentas naudojamas teminių sričių informacijai kurti ir viešinti;</text:span></text:p>
      <text:p text:style-name="P1007"><text:span text:style-name="T1008">20.2.4</text:span><text:span text:style-name="T1009">.</text:span><text:span text:style-name="T1010"><text:tab/></text:span><text:span text:style-name="T1011">Portalo paslaugų gavėjų administravimo komponentas, kurio funkcijos – registracijos</text:span><text:span text:style-name="T1012"><text:s/>duomenų, išvardytų Nuostatų 18.4 papunktyje, įvedimas ir išsaugojimas šiame ir ryšių su Portalo paslaugų gavėjais valdymo komponente, Portalo paslaugų gavėjų susikurtų profilių duomenų tvarkymas nustatant Portalo paslaugų gavėjų teises Portale ir jas administruojant, Portalo paslaugų gavėjų grupių sudarymas nustatant jų teises Portale;</text:span></text:p>
      <text:p text:style-name="P1013"><text:span text:style-name="T1014">20.2.5</text:span><text:span text:style-name="T1015">.</text:span><text:span text:style-name="T1016"><text:tab/></text:span><text:span text:style-name="T1017">ryšių su Portalo paslaugų gavėjais valdymo komponentas, kurio funkcijos – Portalo paslaugų gavėjų paklausimų ir atsakymų į juos registravimas, tvarkymas ir teikimas</text:span><text:span text:style-name="T1018"><text:s/></text:span><text:span text:style-name="T1019">adresatams,</text:span><text:span text:style-name="T1020"><text:s/></text:span><text:span text:style-name="T1021">Portalo paslaugų gavėjų informavimas apie erdvinių duomenų rinkinių atnaujinimus ir Portalo veikimo problemas. Ryšių su Portalo paslaugų gavėjais valdymo komponente kaupiami ir tvarkomi registracijos Portale duomenys, Portalo paslaugų gavėjų paklausimų ir Portalo tvarkytojo atsakymų į paklausimus duomenys, išvardyti Nuostatų 18.4 ir 18.7 papunkčiuose;</text:span></text:p>
      <text:p text:style-name="P1022"><text:span text:style-name="T1023">20.2.6</text:span><text:span text:style-name="T1024">.</text:span><text:span text:style-name="T1025"><text:tab/></text:span><text:span text:style-name="T1026">ataskaitų formavimo komponentas, kurio funkcijos – Portalo elektroninių paslaugų ir per jas teikiamų erdvinių duomenų rinkinių, jų metaduomenų teikimo stebėsenos duomenų surinkimas, atskaitomybės rodiklių pagal Sprendimo 2009/442/EB reikalavimus reikšmių nustatymas, stebėsenos ataskaitų formavimas ir teikimas Portalo paslaugų gavėjams. Šiame komponente tvarkomi Nuostatų 18.9 papunktyje išvardyti Portalo duomenys;</text:span></text:p>
      <text:p text:style-name="P1027"><text:span text:style-name="T1028">20.3</text:span><text:span text:style-name="T1029">.</text:span><text:span text:style-name="T1030"><text:tab/></text:span><text:span text:style-name="T1031">metaduomenų posistemis, kurio funkcijos – užtikrinti metaduomenų teikimą Portalo paslaugų gavėjams. Posistemį sudaro šie komponentai:</text:span></text:p>
      <text:p text:style-name="P1032"><text:span text:style-name="T1033">20.3.1</text:span><text:span text:style-name="T1034">.</text:span><text:span text:style-name="T1035"><text:tab/></text:span><text:span text:style-name="T1036">metaduomenų kūrimo ir tvarkymo komponentas, kurio funkcijos – Nuostatų 18.1 papunktyje nurodytų metaduomenų kūrimas, saugojimas, teikiamų erdvinių duomenų rinkinių teikėjų metaduomenų surinkimas ir tvarkymas. Komponentas naudojamas metaduomenims internetu kurti ir (arba) įkelti, surinkti, tvarkyti ir kaupti. Sutvarkyti metaduomenys automatiškai pateikiami į metaduomenų paieškos komponentą;</text:span></text:p>
      <text:p text:style-name="P1037"><text:span text:style-name="T1038">20.3.2</text:span><text:span text:style-name="T1039">.</text:span><text:span text:style-name="T1040"><text:tab/></text:span><text:span text:style-name="T1041">metaduomenų paieškos komponentas, kurio funkcijos – sutvarkytų metaduomenų per Nuostatų 7.2.1 papunktyje nurodytą Portalo paieškos paslaugą teikimas Portalo paslaugų gavėjams. Komponentas naudojamas rasti ir pateikti metaduomenis pagal pavadinimą, raktinius žodžius, erdvinių duomenų rinkinio ir Portalo elektroninės paslaugos klasifikatorių, erdvinių duomenų rinkinio kokybę, geografinį padengimą, naudojimosi erdvinių duomenų rinkiniu ir Portalo elektronine paslauga sąlygas, erdvinių duomenų rinkinių teikėją, metaduomenų paieškos rezultatus rūšiuoti, juos palyginti ar papildyti ir išsaugoti;</text:span></text:p>
      <text:p text:style-name="P1042"><text:span text:style-name="T1043">20.4</text:span><text:span text:style-name="T1044">.</text:span><text:span text:style-name="T1045"><text:tab/></text:span><text:span text:style-name="T1046">Portalo elektroninių paslaugų posistemis, kurio funkcija – Portalo paslaugų gavėjams</text:span><text:span text:style-name="T1047"><text:s/></text:span><text:span text:style-name="T1048">teikti elektronines paslaugas. Posistemį sudaro šie komponentai:</text:span></text:p>
      <text:p text:style-name="P1049"><text:span text:style-name="T1050">20.4.1</text:span><text:span text:style-name="T1051">.</text:span><text:span text:style-name="T1052"><text:tab/></text:span><text:span text:style-name="T1053">Portalo elektroninių paslaugų, nurodytų Nuostatų 7.2 papunktyje, tvarkymo komponentas, kurio funkcijos – šių elektroninių paslaugų, registravimas, apskaita, turinio ir parametrų keitimas, šalinimas. Komponentas naudojamas Nuostatų 18.2 papunktyje nurodytiems duomenims įvesti ir tvarkyti;</text:span></text:p>
      <text:p text:style-name="P1054"><text:span text:style-name="T1055">20.4.2</text:span><text:span text:style-name="T1056">.</text:span><text:span text:style-name="T1057"><text:tab/></text:span><text:span text:style-name="T1058">Portalo elektroninių paslaugų tvarkymo komponentas, kurio funkcijos – šių elektroninių paslaugų registravimas, apskaita, turinio ir parametrų keitimas, šalinimas. Komponentas naudojamas Nuostatų 18.11 papunktyje nurodytiems duomenims įvesti ir tvarkyti, naudojant Nuostatų 19 punkte nurodytus duomenis, susieti erdvinių duomenų rinkinius ir Portalo elektronines paslaugas;</text:span></text:p>
      <text:p text:style-name="P1059"><text:span text:style-name="T1060">20.4.3</text:span><text:span text:style-name="T1061">.</text:span><text:span text:style-name="T1062"><text:tab/></text:span><text:span text:style-name="T1063">Portalo elektroninių paslaugų užsakymo komponentas, kurio funkcijos – Portalo elektroninių paslaugų užsakymui atlikti ir įvestiems duomenims automatiškai pateikti į užsakymų apdorojimo ir užsakymų administravimo komponentus. Komponentas naudojamas Nuostatų 18.3 papunktyje</text:span><text:span text:style-name="T1064"><text:s/></text:span><text:span text:style-name="T1065">nurodytiems duomenims įvesti ir, jei reikia patvirtinti asmens tapatybę , susieti su Nuostatų 19.1 papunktyje</text:span><text:span text:style-name="T1066"><text:s/></text:span><text:span text:style-name="T1067">nurodytais asmens duomenimis;</text:span></text:p>
      <text:p text:style-name="P1068"><text:span text:style-name="T1069">20.4.4</text:span><text:span text:style-name="T1070">.</text:span><text:span text:style-name="T1071"><text:tab/></text:span><text:span text:style-name="T1072">užsakymų apdorojimo komponentas, kurio funkcijos – pagal Portalo elektroninių paslaugų užsakymo komponente įvestus duomenis erdvinių duomenų rinkinio ir jo teikimo informacijos suradimas, atranka, apdorojimas, Portalo elektroninės paslaugos turinio suformavimas ir užsakytos elektroninės paslaugos teikimas;</text:span></text:p>
      <text:p text:style-name="P1073"><text:span text:style-name="T1074">20.4.5</text:span><text:span text:style-name="T1075">.</text:span><text:span text:style-name="T1076"><text:tab/></text:span><text:span text:style-name="T1077">užsakymų administravimo komponentas, kurio funkcijos – užsakymų duomenų, nurodytų Nuostatų 18.3 papunktyje,</text:span><text:span text:style-name="T1078"><text:s/></text:span><text:span text:style-name="T1079">tvarkymas ir perdavimas kitiems komponentams. Komponentas naudojamas užsakymo duomenims (priimti ar pašalinti užsakymą, suteikti ar pašalinti prieigą prie erdvinių duomenų rinkinių per Portalo elektronines paslaugas ar kitus užsakymų duomenis) tvarkyti;</text:span></text:p>
      <text:p text:style-name="P1080"><text:span text:style-name="T1081">20.4.6</text:span><text:span text:style-name="T1082">.</text:span><text:span text:style-name="T1083"><text:tab/></text:span><text:span text:style-name="T1084">Portalo elektroninių paslaugų apsaugos komponentas, kurio funkcijos – Portalo duomenų saugos ir Portalo elektroninių paslaugų saugaus teikimo užtikrinimas, Portalo paslaugų gavėjų autorizavimas ir autentifikavimas;</text:span></text:p>
      <text:p text:style-name="P1085"><text:span text:style-name="T1086">20.4.7</text:span><text:span text:style-name="T1087">.</text:span><text:span text:style-name="T1088"><text:tab/></text:span><text:span text:style-name="T1089">dokumentų valdymo komponentas, kurio funkcijos – erdvinių duomenų teikimo sutarčių, naudojimosi erdvinių duomenų rinkiniais sutarčių, Portalo elektroninių paslaugų teikimo sutarčių, kitų Nuostatų 18.5, 18.10 ir 18.11 papunkčiuose nurodytų dokumentų, parametrų užpildymas, kaupimas ir perdavimas adresatams;</text:span></text:p>
      <text:p text:style-name="P1090"><text:span text:style-name="T1091">20.5</text:span><text:span text:style-name="T1092">.</text:span><text:span text:style-name="T1093"><text:tab/></text:span><text:span text:style-name="T1094">INSPIRE elektroninių paslaugų posistemis, kurio funkcija – teikti elektronines paslaugas į INSPIRE geoportalą užtikrinant Nuostatų 13.17 papunkčio įgyvendinimą;</text:span></text:p>
      <text:p text:style-name="P1095"><text:span text:style-name="T1096">20.6</text:span><text:span text:style-name="T1097">.</text:span><text:span text:style-name="T1098"><text:tab/></text:span><text:span text:style-name="T1099">žemėlapių naršyklė, kurios funkcija – erdvinių duomenų rinkinių paieška ir vizualizavimas. Žemėlapių naršyklė naudojama erdvinių duomenų rinkiniams peržiūrėti, skirtingoms Portalo elektroninėms paslaugoms susieti ir naudoti kartu, žemėlapiams kurti, išsaugoti ir atsisiųsti, matavimo ir kitiems peržiūros įrankiams.<text:s/></text:span></text:p>
      <text:p text:style-name="P1100"/>
      <text:p text:style-name="P1101"><text:span text:style-name="T1102">V</text:span><text:span text:style-name="T1103"><text:s/>SKYRIUS</text:span></text:p>
      <text:p text:style-name="P1104"><text:span text:style-name="T1105">DUOMENŲ TEIKIMAS IR NAUDOJIMAS</text:span></text:p>
      <text:p text:style-name="P1106"/>
      <text:p text:style-name="P1107"><text:span text:style-name="T1108">21</text:span><text:span text:style-name="T1109">.</text:span><text:span text:style-name="T1110"><text:tab/></text:span><text:span text:style-name="T1111">Erdvinių duomenų rinkinių teikėjų erdvinių duomenų rinkiniai ir metaduomenys į Portalą teikiami pagal erdvinių duomenų teikimo sutartis</text:span><text:span text:style-name="T1112">.</text:span></text:p>
      <text:p text:style-name="P1113"><text:span text:style-name="T1114">22</text:span><text:span text:style-name="T1115">.</text:span><text:span text:style-name="T1116"><text:tab/></text:span><text:span text:style-name="T1117">Erdvinių duomenų rinkinių teikėjas ir Portalo tvarkytojas turi užtikrinti, kad erdvinių duomenų rinkiniai Portalo paslaugų gavėjams būtų teikiami neribojant erdvinių duomenų rinkinių teikėjo kaupiamų originalių erdvinių duomenų aprėpties, detalumo ir tikslumo, peržiūros mastelio, išskyrus atvejus, kai įstatymuose nustatyta tvarka nustatyti erdvinių duomenų rinkinio teikimo apribojimai. Jei nustatyti erdvinių duomenų rinkinio teikimo apribojimai, erdvinių duomenų teikimo sutartyje įrašomi nustatyti apribojimai ir Geodezijos ir kartografijos įstatymo 23 straipsnio 6,<text:s/></text:span><text:span text:style-name="T1118">7<text:s/></text:span><text:span text:style-name="T1119">ir</text:span><text:span text:style-name="T1120"><text:s/>9</text:span><text:span text:style-name="T1121"><text:s/>dalyse nurodytų apribojimų teisinis pagrindas. Portalo tvarkytojas ir erdvinių duomenų rinkinių teikėjas turi užtikrinti teisines, organizacines ir technines Portale teikiamų erdvinių duomenų rinkinių apsaugos priemones nuo neteisėto panaudojimo.</text:span></text:p>
      <text:p text:style-name="P1122"><text:span text:style-name="T1123">23</text:span><text:span text:style-name="T1124">.</text:span><text:span text:style-name="T1125"><text:tab/></text:span><text:span text:style-name="T1126">Erdvinių duomenų rinkinių teikėjas Portalo tvarkytojui raštu teikia paraišką dėl erdvinių duomenų teikimo sutarties sudarymo (toliau – paraiška). Jei nustatyti erdvinių duomenų rinkinio teikimo apribojimai, teikdamas paraišką erdvinių duomenų rinkinių teikėjas turi nurodyti šiuos apribojimus ir jų teisinį pagrindą. Su paraiška erdvinių duomenų rinkinių teikėjas pateikia erdvinių duomenų rinkinio specifikaciją arba nuorodą į internete viešai skelbiamą specifikaciją.</text:span></text:p>
      <text:p text:style-name="P1127"><text:span text:style-name="T1128">24</text:span><text:span text:style-name="T1129">.</text:span><text:span text:style-name="T1130"><text:tab/></text:span><text:span text:style-name="T1131">Portalo tvarkytojas ne vėliau kaip per 10 darbo dienų nuo paraiškos gavimo parengia erdvinių duomenų teikimo sutartį</text:span><text:span text:style-name="T1132"><text:s/>arba sutarties papildymą<text:s/></text:span><text:span text:style-name="T1133">ir ją pateikia erdvinių duomenų rinkinių teikėjui pasirašyti.<text:s/></text:span></text:p>
      <text:p text:style-name="P1134"><text:span text:style-name="T1135">25</text:span><text:span text:style-name="T1136">.</text:span><text:span text:style-name="T1137"><text:tab/></text:span><text:span text:style-name="T1138">Per 5 darbo dienas po erdvinių duomenų teikimo sutarties pasirašymo erdvinių duomenų rinkinių teikėjas raštu pateikia Portalo tvarkytojui sąrašą asmenų (toliau – sąrašas) nurodydamas šių asmenų v</text:span><text:span text:style-name="T1139">ardą, pavardę, pareigas, telefono numerį ir elektroninį paštą</text:span><text:span text:style-name="T1140">, kurie Portale bus atsakingi už:</text:span></text:p>
      <text:p text:style-name="P1141"><text:span text:style-name="T1142">25.1</text:span><text:span text:style-name="T1143">.</text:span><text:span text:style-name="T1144"><text:tab/></text:span><text:span text:style-name="T1145">erdvinių duomenų rinkinių teikimą ir (arba) jų metaduomenų įvedimą ir tvarkymą;</text:span></text:p>
      <text:p text:style-name="P1146"><text:span text:style-name="T1147">25.2</text:span><text:span text:style-name="T1148">.</text:span><text:span text:style-name="T1149"><text:tab/></text:span><text:span text:style-name="T1150">erdvinių duomenų rinkinių užsakymų ataskaitų formavimą.</text:span></text:p>
      <text:p text:style-name="P1151"><text:span text:style-name="T1152">26</text:span><text:span text:style-name="T1153">.</text:span><text:span text:style-name="T1154"><text:tab/></text:span><text:span text:style-name="T1155">Portalo tvarkytojas per 5 darbo dienas nuo sąrašo pateikimo sąraše nurodytiems asmenims suteikia teises atlikti veiksmus, nurodytus Nuostatų 25 punkte, ir apie tai raštu informuoja erdvinių duomenų rinkinių teikėją. Pasikeitus sąraše nurodytiems atsakingiems asmenims, erdvinių duomenų rinkinių teikėjas per 5 darbo dienas raštu Portalo tvarkytojui pateikia patikslintą sąrašą.</text:span></text:p>
      <text:p text:style-name="P1156"><text:span text:style-name="T1157">27</text:span><text:span text:style-name="T1158">.</text:span><text:span text:style-name="T1159"><text:tab/></text:span><text:span text:style-name="T1160">Erdvinių duomenų rinkinių teikėjo atsakingiems asmenims gavus teises atlikti veiksmus, nurodytus Nuostatų 25 punkte, erdvinių duomenų rinkinių teikėjas per 5 darbo dienas erdvinių duomenų teikimo sutartyje nurodytu būdu Portalo tvarkytojui pateikia:</text:span></text:p>
      <text:p text:style-name="P1161"><text:span text:style-name="T1162">27.1</text:span><text:span text:style-name="T1163">.</text:span><text:span text:style-name="T1164"><text:tab/></text:span><text:span text:style-name="T1165">erdvinių duomenų rinkinio metaduomenis. Pasikeitus metaduomenims, erdvinių duomenų rinkinių teikėjas per 5 darbo dienas nuo jų atsiradimo pateikia naują metaduomenų versiją ir apie tai elektroniniu paštu informuoja Portalo tvarkytoją;</text:span></text:p>
      <text:p text:style-name="P1166"><text:span text:style-name="T1167">27.2</text:span><text:span text:style-name="T1168">.</text:span><text:span text:style-name="T1169"><text:tab/></text:span><text:span text:style-name="T1170">prieigą prie erdvinių duomenų rinkinio arba erdvinių duomenų rinkinių.</text:span></text:p>
      <text:p text:style-name="P1171"><text:span text:style-name="T1172">28</text:span><text:span text:style-name="T1173">.</text:span><text:span text:style-name="T1174"><text:tab/></text:span><text:span text:style-name="T1175">Portalo tvarkytojas per 2 darbo dienas nuo erdvinių duomenų rinkinio metaduomenų<text:s/></text:span><text:span text:style-name="T1176">pateikimo patikrina, ar jie tinkami, juos patvirtina ir paskelbia Portale. Jei erdvinių duomenų rinkinių</text:span><text:span text:style-name="T1177"><text:s/>metaduomenys netinkami, Portalo tvarkytojas informuoja erdvinių duomenų rinkinių teikėją apie netikslumus, kuriuos erdvinių duomenų rinkinių teikėjas turi pašalinti per 5 darbo dienas.</text:span></text:p>
      <text:p text:style-name="P1178"><text:span text:style-name="T1179">29</text:span><text:span text:style-name="T1180">.</text:span><text:span text:style-name="T1181"><text:tab/></text:span><text:span text:style-name="T1182">Portalo tvarkytojas per 2 darbo dienas nuo prieigos prie erdvinių duomenų rinkinio suteikimo arba erdvinių duomenų rinkinio pateikimo jį paskelbia Portale.</text:span></text:p>
      <text:p text:style-name="P1183"><text:span text:style-name="T1184">30</text:span><text:span text:style-name="T1185">.</text:span><text:span text:style-name="T1186"><text:tab/></text:span><text:span text:style-name="T1187">Erdvinių duomenų rinkiniai ir metaduomenys Portalo paslaugų gavėjams yra pasiekiami per Portalo elektronines paslaugas, nurodytas Nuostatų 7.2 papunktyje.</text:span></text:p>
      <text:p text:style-name="P1188"><text:span text:style-name="T1189">31</text:span><text:span text:style-name="T1190">.</text:span><text:span text:style-name="T1191"><text:tab/></text:span><text:span text:style-name="T1192">Erdvinių duomenų rinkiniai ir metaduomenys Portalo paslaugų gavėjams teikiami:</text:span></text:p>
      <text:p text:style-name="P1193"><text:span text:style-name="T1194">31.1</text:span><text:span text:style-name="T1195">.</text:span><text:span text:style-name="T1196"><text:tab/></text:span><text:span text:style-name="T1197">nesudarant naudojimosi erdvinių duomenų rinkiniais sutarties, – metaduomenys, pasiekiami per Portalo paieškos elektroninę paslaugą, nurodytą Nuostatų 7.2.1 papunktyje, ir erdvinių duomenų rinkiniai, pasiekiami per Portalo peržiūros elektroninę paslaugą, nurodytą Nuostatų 7.2.2 papunktyje;</text:span></text:p>
      <text:p text:style-name="P1198"><text:span text:style-name="T1199">31.2</text:span><text:span text:style-name="T1200">.</text:span><text:span text:style-name="T1201"><text:tab/></text:span><text:span text:style-name="T1202">sudarant<text:s/></text:span><text:span text:style-name="T1203">naudojimosi erdvinių duomenų rinkiniais<text:s/></text:span><text:span text:style-name="T1204">sutartį, – erdvinių duomenų rinkiniai, pasiekiami per Portalo atsisiuntimo ar transformavimo elektronines paslaugas, nurodytas Nuostatų 7.2.3 ir 7.2.4 papunkčiuose, jeigu to reikalauja erdvinių duomenų rinkinių teikėjai ar jų įgalioti platintojai ir kituose teisės aktuose nenustatyta kitaip.</text:span></text:p>
      <text:p text:style-name="P1205"><text:span text:style-name="T1206">32</text:span><text:span text:style-name="T1207">.</text:span><text:span text:style-name="T1208"><text:tab/></text:span><text:span text:style-name="T1209">Portalo</text:span><text:span text:style-name="T1210"><text:s/></text:span><text:span text:style-name="T1211">elektroninės paslaugos Portalo paslaugų gavėjams teikiamos:</text:span></text:p>
      <text:p text:style-name="P1212"><text:span text:style-name="T1213">32.1</text:span><text:span text:style-name="T1214">.</text:span><text:span text:style-name="T1215"><text:tab/></text:span><text:span text:style-name="T1216">nesudarant Portalo elektroninių paslaugų teikimo sutarties, – jei teikiant Portalo elektroninę paslaugą Portalo paslaugų gavėjas nesukuria erdvinių duomenų rinkinių, kurie būtų saugomi Portale ilgiau nei būtina suteikti Portalo paslaugų gavėjui Portalo elektroninę paslaugą;</text:span></text:p>
      <text:p text:style-name="P1217"><text:span text:style-name="T1218">32.2</text:span><text:span text:style-name="T1219">.</text:span><text:span text:style-name="T1220"><text:tab/></text:span><text:span text:style-name="T1221">sudarant Portalo elektroninių paslaugų teikimo sutartį, – jei teikiant Portalo elektroninę paslaugą Portalo paslaugų gavėjas Portale kuria ir (arba) kaupia erdvinių duomenų rinkinius ir (arba) dokumentus.</text:span></text:p>
      <text:p text:style-name="P1222"><text:span text:style-name="T1223">33</text:span><text:span text:style-name="T1224">.</text:span><text:span text:style-name="T1225"><text:tab/></text:span><text:span text:style-name="T1226">Naudojimosi erdvinių duomenų rinkiniais sutartys ir (arba) Portalo elektroninių paslaugų teikimo sutartys gali būti sudaromos:</text:span></text:p>
      <text:p text:style-name="P1227"><text:span text:style-name="T1228">33.1</text:span><text:span text:style-name="T1229">.</text:span><text:span text:style-name="T1230"><text:tab/></text:span><text:span text:style-name="T1231">Portale patvirtinant parinktį „Sutinku“, kai erdvinių duomenų rinkinio užsakymo metu Portalo paslaugų gavėjas patvirtina savo tapatybę per VIISP ir paspaudęs „Sutinku“ patvirtina, kad jis supranta ir sutinka su Portale pateiktos naudojimosi erdvinių duomenų rinkiniais sutarties ir (arba) Portalo elektroninių paslaugų teikimo sutarties sąlygomis;</text:span></text:p>
      <text:p text:style-name="P1232"><text:span text:style-name="T1233">33.2</text:span><text:span text:style-name="T1234">.</text:span><text:span text:style-name="T1235"><text:tab/></text:span><text:span text:style-name="T1236">Portale patvirtinant parinktį „Sutinku“, bet nepatvirtinant Portalo paslaugų gavėjo tapatybės, tačiau patvirtinant, kad jis supranta ir sutinka su Portale pateiktos naudojimosi erdvinių duomenų rinkiniais sutarties ir (arba) Portalo elektroninių paslaugų teikimo sutarties sąlygomis;</text:span></text:p>
      <text:p text:style-name="P1237"><text:span text:style-name="T1238">33.3</text:span><text:span text:style-name="T1239">.</text:span><text:span text:style-name="T1240"><text:tab/></text:span><text:span text:style-name="T1241">pasirašant kvalifikuotu elektroniniu parašu;</text:span></text:p>
      <text:p text:style-name="P1242"><text:span text:style-name="T1243">33.4</text:span><text:span text:style-name="T1244">.</text:span><text:span text:style-name="T1245"><text:tab/></text:span><text:span text:style-name="T1246">pasirašant fiziniu parašu.</text:span></text:p>
      <text:p text:style-name="P1247"><text:span text:style-name="T1248">34</text:span><text:span text:style-name="T1249">.</text:span><text:span text:style-name="T1250"><text:tab/></text:span><text:span text:style-name="T1251">Metaduomenų ir erdvinių duomenų rinkinių peržiūros paslaugos Portalo paslaugų gavėjams teikiamos neatlygintinai. Erdvinių duomenų rinkinių atsi</text:span><text:span text:style-name="T1252">siuntimo ar transformavimo<text:s/></text:span><text:span text:style-name="T1253">paslaugos ir Portalo elektroninės paslaugos teikiamos neatlygintinai, jeigu Lietuvos Respublikos įstatymai ir (ar) Europos Sąjungos teisės aktai nenustato kitaip.</text:span></text:p>
      <text:p text:style-name="P1254"><text:span text:style-name="T1255">35</text:span><text:span text:style-name="T1256">.</text:span><text:span text:style-name="T1257"><text:tab/></text:span><text:span text:style-name="T1258">Informacija apie erdvinių duomenų rinkinių ir Portalo elektroninių paslaugų teikimo sąlygas, naudojimosi erdvinių duomenų rinkiniais sutarčių ir Portalo elektroninių paslaugų teikimo sutarčių sudarymo būdą skelbiama Portalo interneto svetainėje www.geoportal.lt.</text:span></text:p>
      <text:p text:style-name="P1259"><text:span text:style-name="T1260">36</text:span><text:span text:style-name="T1261">.</text:span><text:span text:style-name="T1262"><text:tab/></text:span><text:span text:style-name="T1263">Portalo paslaugų gavėjas, norintis sudaryti naudojimosi erdvinių duomenų rinkiniais sutartį ar Portalo elektroninių paslaugų teikimo sutartį, turi:</text:span></text:p>
      <text:p text:style-name="P1264"><text:span text:style-name="T1265">36.1</text:span><text:span text:style-name="T1266">.</text:span><text:span text:style-name="T1267"><text:tab/></text:span><text:span text:style-name="T1268">prisijungti prie Portalo ir užsiregistruoti;</text:span></text:p>
      <text:p text:style-name="P1269"><text:span text:style-name="T1270">36.2</text:span><text:span text:style-name="T1271">.</text:span><text:span text:style-name="T1272"><text:tab/></text:span><text:span text:style-name="T1273">užsakyti Portalo elektroninę paslaugą arba per Portalą teikiamą Portalo elektroninę paslaugą;</text:span></text:p>
      <text:p text:style-name="P1274"><text:span text:style-name="T1275">36.3</text:span><text:span text:style-name="T1276">.</text:span><text:span text:style-name="T1277"><text:tab/></text:span><text:span text:style-name="T1278">sudaryti naudojimosi erdvinių duomenų rinkiniais sutartį ir (arba) Portalo elektroninių paslaugų teikimo sutartį ne vėliau kaip per 10 darbo dienų nuo Portalo elektroninės paslaugos užsakymo dienos;</text:span></text:p>
      <text:p text:style-name="P1279"><text:span text:style-name="T1280">36.4</text:span><text:span text:style-name="T1281">.</text:span><text:span text:style-name="T1282"><text:tab/></text:span><text:span text:style-name="T1283">jei erdvinių duomenų rinkinys arba Portalo elektroninė paslauga teikiama atlygintinai, ne vėliau kaip per 10 darbo dienų nuo Portalo tvarkytojo sąskaitos pateikimo Portale dienos ją apmokėti.</text:span></text:p>
      <text:p text:style-name="P1284"><text:span text:style-name="T1285">37</text:span><text:span text:style-name="T1286">.</text:span><text:span text:style-name="T1287"><text:tab/></text:span><text:span text:style-name="T1288">Naudojimosi erdvinių duomenų rinkiniais sutartis ar Portalo elektroninių paslaugų teikimo sutartis laikoma sudaryta, kai Portalo paslaugų gavėjas Portale patvirtina parinktį „Sutinku“ arba kai sutartį pasirašo abi šalys.</text:span></text:p>
      <text:p text:style-name="P1289"><text:span text:style-name="T1290">38</text:span><text:span text:style-name="T1291">.</text:span><text:span text:style-name="T1292"><text:tab/></text:span><text:span text:style-name="T1293">Portalo paslaugų gavėjas, sudaręs naudojimosi erdvinių duomenų rinkiniais sutartį arba Portalo elektroninių paslaugų teikimo sutartį, ne vėliau kaip per vieną darbo dieną nuo šios sutarties sudarymo arba nuo sąskaitos apmokėjimo dienos, jei erdvinių duomenų rinkinys ar Portalo elektroninė paslauga teikiama atlygintinai, gauna prieigą prie užsakytos Portalo elektroninės paslaugos arba prie užsakytos Portalo elektroninės paslaugos.</text:span></text:p>
      <text:p text:style-name="P1294"><text:span text:style-name="T1295">39</text:span><text:span text:style-name="T1296">.</text:span><text:span text:style-name="T1297"><text:tab/></text:span><text:span text:style-name="T1298">Jeigu Portalo paslaugų gavėjas yra juridinis asmuo, jis raštu Portalo tvarkytojui pateikia sąrašą asmenų, kurie pagal naudojimosi erdvinių duomenų rinkiniais sutartį ar Portalo elektroninių paslaugų teikimo sutartį gaus prieigą prie Portalo elektroninės paslaugos, per kurią turės teisę naudotis erdvinių duomenų rinkiniu. Portalo tvarkytojas ne vėliau kaip per 5 darbo dienas gavęs šį sąrašą, kuriame įrašytas kiekvieno asmens vardas, pavardė ir prisijungimo vardas, Portalo paslaugų gavėjo asmenims suteikia prieigas prie Portalo elektroninės paslaugos.</text:span></text:p>
      <text:p text:style-name="P1299"><text:span text:style-name="T1300">40</text:span><text:span text:style-name="T1301">.</text:span><text:span text:style-name="T1302"><text:tab/></text:span><text:span text:style-name="T1303">Portalo paslaugų gavėjas privalo laikytis šių bendrųjų reikalavimų:</text:span></text:p>
      <text:p text:style-name="P1304"><text:span text:style-name="T1305">40.1</text:span><text:span text:style-name="T1306">.</text:span><text:span text:style-name="T1307"><text:tab/></text:span><text:span text:style-name="T1308">viešai rodant ar cituojant erdvinių duomenų rinkinį arba jį panaudojus kitiems erdviniams duomenims ar kitoms elektroninėms paslaugoms sukurti, turi nurodyti naudojamo erdvinių duomenų rinkinio pavadinimą, erdvinių duomenų rinkinio autoriaus teisių apsaugos ženklą (greta jo pateikiant erdvinių duomenų rinkinių teikėjo visą pavadinimą ir erdvinių duomenų rinkinio sukūrimo metus), erdvinių duomenų rinkinių teikėjo prekės ženklą;</text:span></text:p>
      <text:p text:style-name="P1309"><text:span text:style-name="T1310">40.2</text:span><text:span text:style-name="T1311">.</text:span><text:span text:style-name="T1312"><text:tab/></text:span><text:span text:style-name="T1313">jei metaduomenys, erdvinių duomenų rinkinys ar Portalo elektroninė paslauga nepasiekiami, turi nedelsiant elektroninėmis priemonėmis pranešti Portalo tvarkytojui;</text:span></text:p>
      <text:p text:style-name="P1314"><text:span text:style-name="T1315">40.3</text:span><text:span text:style-name="T1316">.</text:span><text:span text:style-name="T1317"><text:tab/></text:span><text:span text:style-name="T1318">pasikeitus Portalo paslaugų gavėjo Portale užregistruotiems duomenims, nurodytiems Nuostatų 18.4 papunktyje, turi nedelsiant apie pasikeitimus informuoti Portalo tvarkytoją.</text:span></text:p>
      <text:p text:style-name="P1319"><text:span text:style-name="T1320">41</text:span><text:span text:style-name="T1321">.</text:span><text:span text:style-name="T1322"><text:tab/></text:span><text:span text:style-name="T1323">Portalo paslaugų gavėjai, erdvinių duomenų rinkinių teikėjai, registrų, kadastrų ar valstybės informacinių sistemų tvarkytojai ir kiti asmenys,<text:s/></text:span><text:span text:style-name="T1324">kurių duomenys tvarkomi Portale (toliau – duomenų subjektai),</text:span><text:span text:style-name="T1325"><text:s/>turi teisę reikalauti ištaisyti<text:s/></text:span><text:span text:style-name="T1326">pastebėtus klaidingus, netikslius, papildyti neišsamius duomenis (toliau – duomenų netikslumai). Apie pastebėtus duomenų netikslumus Portalo tvarkytojas informuojamas raštu.</text:span></text:p>
      <text:p text:style-name="P1327"><text:span text:style-name="T1328">42</text:span><text:span text:style-name="T1329">.</text:span><text:span text:style-name="T1330"><text:tab/></text:span><text:span text:style-name="T1331">Portalo tvarkytojas, gavęs reikalavimą ištaisyti duomenų netikslumus ir patikrinęs jo pagrįstumą, privalo ištaisyti duomenis per 5 darbo dienas nuo reikalavimo gavimo dienos arba reikalavimą atmesti kaip nepagrįstą. Apie duomenų ištaisymą arba reikalavimo atmetimą ir reikalavimo atmetimo motyvus Portalo tvarkytojas raštu informuoja duomenų subjektą.<text:s/></text:span></text:p>
      <text:p text:style-name="P1332"><text:span text:style-name="T1333">43</text:span><text:span text:style-name="T1334">.</text:span><text:span text:style-name="T1335"><text:tab/></text:span><text:span text:style-name="T1336">Asmens duomenys Portale tvarkomi vadovaujantis R</text:span>eglamentu (ES) 2016/679<text:s/><text:span text:style-name="T1337">ir Asmens duomenų teisinės apsaugos įstatymu.</text:span></text:p>
      <text:p text:style-name="P1338"><text:span text:style-name="T1339">44</text:span><text:span text:style-name="T1340">.</text:span><text:span text:style-name="T1341"><text:tab/></text:span><text:span text:style-name="T1342">Nuostatų 18.1, 18.9 ir 18.10 papunkčiuose nurodyti Portalo duomenys yra vieši ir teikiami neatlygintinai Portalo interneto svetainėje (vienkartiniam ir pakartotiniam naudojimui). Nuostatų 18.3, 18.4, 18.5, 18.7 ir 18.11 papunkčiuose išvardyti duomenys, kuriuos yra pateikęs Portalo paslaugų gavėjas arba kurie yra jam suformuoti automatiškai, teikiami neatlygintinai Portalo aplinkose, susietose su paslaugų gavėjo paskyra arba elektroninėmis ryšio priemonėmis gavus Portalo paslaugų gavėjo prašymą raštu. Nuostatų 18.6 papunktyje nurodyti Portalo duomenys, susiję su konkrečiu erdvinių duomenų rinkinių teikėju, teikiami erdvinių duomenų rinkinių teikėjui neatlygintinai. Kiti Nuostatų 18 punkte nurodyti Portalo duomenys skirti Portalo tvarkytojo vidiniam naudojimui ir teikiami tik institucijoms teisės aktuose numatyta tvarka.</text:span></text:p>
      <text:p text:style-name="P1343"><text:span text:style-name="T1344">45</text:span><text:span text:style-name="T1345">.</text:span><text:span text:style-name="T1346"><text:tab/></text:span><text:span text:style-name="T1347">Atsisakyti teikti Portalo duomenis galima<text:s/></text:span>Teisės gauti informaciją ir duomenų pakartotinio naudojimo įstatyme,<text:span text:style-name="T1348"><text:s/>Geodezijos ir kartografijos įstatyme nustatyta tvarka. Atsisakymas pateikti Portalo duomenis gali būti skundžiamas Lietuvos Respublikos administracinių bylų teisenos įstatyme nustatyta tvarka.</text:span></text:p>
      <text:p text:style-name="P1349"><text:span text:style-name="T1350">46</text:span><text:span text:style-name="T1351">.</text:span><text:span text:style-name="T1352"><text:tab/></text:span><text:span text:style-name="T1353">Duomenys Europos Sąjungos valstybių narių ir (arba) Europos ekonominės erdvės valstybių, trečiųjų šalių asmenims, juridinio statuso neturintiems subjektams, jų filialams ir atstovybėms teikiami Valstybės informacinių išteklių valdymo įstatyme nustatyta tvarka.</text:span></text:p>
      <text:p text:style-name="P1354"/>
      <text:p text:style-name="P1355"><text:span text:style-name="T1356">VI</text:span><text:span text:style-name="T1357"><text:s/>SKYRIUS</text:span></text:p>
      <text:p text:style-name="P1358"><text:span text:style-name="T1359">DUOMENŲ SAUGA</text:span></text:p>
      <text:p text:style-name="P1360"/>
      <text:p text:style-name="P1361"><text:span text:style-name="T1362">47</text:span><text:span text:style-name="T1363">.</text:span><text:span text:style-name="T1364"><text:tab/></text:span><text:span text:style-name="T1365">Portalas priskiriamas<text:s/></text:span><text:span text:style-name="T1366">vidutinės svarbos<text:s/></text:span><text:span text:style-name="T1367">valstybės informacinių išteklių rūšiai.</text:span></text:p>
      <text:p text:style-name="P1368"><text:span text:style-name="T1369">48</text:span><text:span text:style-name="T1370">.</text:span><text:span text:style-name="T1371"><text:tab/></text:span><text:span text:style-name="T1372">Už Portalo duomenų saugą<text:s/></text:span><text:span text:style-name="T1373">pagal kompetenciją<text:s/></text:span><text:span text:style-name="T1374">atsako Portalo valdytojas ir Portalo tvarkytojas</text:span><text:span text:style-name="T1375">.</text:span></text:p>
      <text:p text:style-name="P1376"><text:span text:style-name="T1377">49</text:span><text:span text:style-name="T1378">.</text:span><text:span text:style-name="T1379"><text:tab/></text:span><text:span text:style-name="T1380">Portalo duomenų saugaus tvarkymo reikalavimų įgyvendinimas užtikrinamas vadovaujantis:</text:span></text:p>
      <text:p text:style-name="P1381"><text:span text:style-name="T1382">49.1</text:span><text:span text:style-name="T1383">.</text:span><text:span text:style-name="T1384"><text:tab/></text:span><text:span text:style-name="T1385">Kibernetinio saugumo įstatymu;</text:span></text:p>
      <text:p text:style-name="P1386"><text:span text:style-name="T1387">49.2</text:span><text:span text:style-name="T1388">.</text:span><text:span text:style-name="T1389"><text:tab/></text:span><text:span text:style-name="T1390">Valstybės informacinių išteklių valdymo įstatymu;</text:span></text:p>
      <text:p text:style-name="P1391"><text:span text:style-name="T1392">49.3</text:span><text:span text:style-name="T1393">.</text:span><text:span text:style-name="T1394"><text:tab/></text:span><text:span text:style-name="T1395">Bendrųjų elektroninės informacijos saugos reikalavimų aprašu;</text:span></text:p>
      <text:p text:style-name="P1396"><text:span text:style-name="T1397">49.4</text:span><text:span text:style-name="T1398">.</text:span><text:span text:style-name="T1399"><text:tab/></text:span><text:span text:style-name="T1400">Organizacinių ir techninių kibernetinio saugumo reikalavimų aprašu;</text:span></text:p>
      <text:p text:style-name="P1401"><text:span text:style-name="T1402">49.5</text:span><text:span text:style-name="T1403">.</text:span><text:span text:style-name="T1404"><text:tab/></text:span><text:span text:style-name="T1405">Lietuvos standartais LST ISO/IEC 27001: 2017 ir LST ISO/IEC 27002: 2017, kitais naujausiais Lietuvos ir tarptautiniais grupės „Informacinės technologijos. Saugumo metodai“ standartais, apibūdinančiais saugų elektroninės informacijos tvarkymą;</text:span></text:p>
      <text:p text:style-name="P1406"><text:span text:style-name="T1407">49.6</text:span><text:span text:style-name="T1408">.</text:span><text:span text:style-name="T1409"><text:tab/></text:span><text:span text:style-name="T1410">Informacinių technologijų saugos atitikties vertinimo metodika</text:span><text:span text:style-name="T1411">, patvirtinta Lietuvos Respublikos krašto apsaugos ministro 2020 m. gruodžio 4 d. įsakymu Nr. V-941 „</text:span><text:span text:style-name="T1412">Dėl Informacinių technologijų saugos atitikties vertinimo metodikos patvirtinimo</text:span><text:span text:style-name="T1413">“;</text:span></text:p>
      <text:p text:style-name="P1414"><text:span text:style-name="T1415">49.7</text:span><text:span text:style-name="T1416">.</text:span><text:span text:style-name="T1417"><text:tab/></text:span><text:span text:style-name="T1418">kitais teisės aktais, reglamentuojančiais saugų duomenų tvarkymą.</text:span></text:p>
      <text:p text:style-name="P1419"><text:span text:style-name="T1420">50</text:span><text:span text:style-name="T1421">.</text:span><text:span text:style-name="T1422"><text:tab/></text:span><text:span text:style-name="T1423">Portalo duomenų sauga organizuojama vadovaujantis Portalo valdytojo patvirtintais <text:s/>saugos nuostatais ir saugos politikos įgyvendinimo dokumentais.</text:span></text:p>
      <text:p text:style-name="P1424"><text:span text:style-name="T1425">51</text:span><text:span text:style-name="T1426">.</text:span><text:span text:style-name="T1427"><text:tab/></text:span><text:span text:style-name="T1428">Portalo valdytojo ir Portalo tvarkytojo valstybės tarnautojai ir darbuotojai, dirbantys pagal darbo sutartis, privalo saugoti asmens duomenų paslaptį. Ši pareiga galioja pasitraukus iš valstybės tarnybos, perėjus dirbti į kitas pareigas arba pasibaigus jų darbo ar kitiems sutartiniams santykiams.</text:span></text:p>
      <text:p text:style-name="P1429"><text:span text:style-name="T1430">52</text:span><text:span text:style-name="T1431">.</text:span><text:span text:style-name="T1432"><text:tab/></text:span><text:span text:style-name="T1433">Nuostatų 18.1 ir 18.2 papunkčiuose nurodytų duomenų saugojimo Portale terminai nustatomi erdvinių duomenų teikimo sutartyse.</text:span></text:p>
      <text:p text:style-name="P1434"><text:span text:style-name="T1435">53</text:span><text:span text:style-name="T1436">.</text:span><text:span text:style-name="T1437"><text:tab/></text:span><text:span text:style-name="T1438">Nuostatų 18.3, 18.5 ir 18.6 papunkčiuose nurodyti duomenys Portale saugomi dešimt metų pasibaigus erdvinių duomenų teikimo ar naudojimosi<text:s/></text:span><text:span text:style-name="T1439">erdvinių duomenų rinkiniais<text:s/></text:span><text:span text:style-name="T1440">sutarčiai.</text:span></text:p>
      <text:p text:style-name="P1441"><text:span text:style-name="T1442">54</text:span><text:span text:style-name="T1443">.</text:span><text:span text:style-name="T1444"><text:tab/></text:span><text:span text:style-name="T1445">Nuostatų 18.4 papunktyje nurodyti duomenys Portale saugomi, kol Portalo paslaugų gavėjas nepateikia prašymo jį išregistruoti, bet ne ilgiau kaip trejus metus nuo paskutinio Portalo paslaugų gavėjo prisijungimo.</text:span></text:p>
      <text:p text:style-name="P1446"><text:span text:style-name="T1447">55</text:span><text:span text:style-name="T1448">.</text:span><text:span text:style-name="T1449"><text:tab/></text:span><text:span text:style-name="T1450">Nuostatų 18.7 ir 18.9 papunkčiuose nurodyti duomenys Portale saugomi trejus metus nuo<text:s/></text:span><text:span text:style-name="T1451">Portalo tvarkytojo atsakymo į paklausimą arba nuo Portalo elektroninės paslaugos suteikimo</text:span><text:span text:style-name="T1452">, išskyrus atvejus, kai teisės aktuose numatytas ilgesnis šių duomenų saugojimo laikas.</text:span></text:p>
      <text:p text:style-name="P1453"><text:span text:style-name="T1454">56</text:span><text:span text:style-name="T1455">.</text:span><text:span text:style-name="T1456"><text:tab/></text:span><text:span text:style-name="T1457">Nuostatų 18.8 papunktyje nurodyti duomenys Portale saugomi, kol Portalo paslaugų gavėjas neatšaukė sutikimo tvarkyti asmens duomenis, bet ne ilgiau kaip<text:s/></text:span><text:span text:style-name="T1458">penkerius metus nuo sutikimo momento.</text:span></text:p>
      <text:p text:style-name="P1459"><text:span text:style-name="T1460">57</text:span><text:span text:style-name="T1461">.</text:span><text:span text:style-name="T1462"><text:tab/></text:span><text:span text:style-name="T1463">Nuostatų 18.10 ir 19.1 papunktyje nurodyti duomenys Portale saugomi, kol Portalo paslaugų gavėjas nepateikia prašymo juos panaikinti, bet ne ilgiau kaip trejus metus nuo paskutinio Portalo paslaugų gavėjo prisijungimo.</text:span></text:p>
      <text:p text:style-name="P1464"><text:span text:style-name="T1465">58</text:span><text:span text:style-name="T1466">.</text:span><text:span text:style-name="T1467"><text:tab/></text:span><text:span text:style-name="T1468">Nuostatų 18.11 papunktyje nurodyti duomenys Portale saugomi, kol Portalo paslaugų gavėjui teikiama elektroninė paslauga. Dokumentai, sukurti teikiant Portalo elektronines paslaugas po šių paslaugų suteikimo gali būti perkeliami į duomenų bazės archyvą ir saugomi ilgiau, jei tokių dokumentų ilgesnio saugojimo tvarka nustatyta teisės aktuose.</text:span></text:p>
      <text:p text:style-name="P1469"><text:span text:style-name="T1470">59</text:span><text:span text:style-name="T1471">.</text:span><text:span text:style-name="T1472"><text:tab/></text:span><text:span text:style-name="T1473">Nuostatų 19.4.1, 19.4.2.4 ir 19.4.2.5 papunkčiuose nurodyti duomenys Portale nesaugomi. Jie naudojami tik Portalo elektroninei paslaugai, kurioje jie naudojami, konkrečiu laiku suteikti.</text:span></text:p>
      <text:p text:style-name="P1474"><text:span text:style-name="T1475">60</text:span><text:span text:style-name="T1476">.</text:span><text:span text:style-name="T1477"><text:tab/></text:span><text:span text:style-name="T1478">A</text:span><text:span text:style-name="T1479">smens duomenų apsauga užtikrinama vadovaujantis</text:span><text:s/>Reglamentu (ES) 2016/679<text:span text:style-name="T1480"><text:s/>ir kitais asmens duomenų tvarkymo veiklą ir asmens duomenų apsaugą reglamentuojančiais teisės aktais</text:span><text:span text:style-name="T1481">.</text:span></text:p>
      <text:p text:style-name="P1482"/>
      <text:p text:style-name="P1483"><text:span text:style-name="T1484">VII</text:span><text:span text:style-name="T1485"><text:s/>SKYRIUS</text:span></text:p>
      <text:p text:style-name="P1486"><text:span text:style-name="T1487">FINANSAVIMAS</text:span></text:p>
      <text:p text:style-name="P1488"/>
      <text:p text:style-name="P1489"><text:span text:style-name="T1490">61</text:span><text:span text:style-name="T1491">.</text:span><text:span text:style-name="T1492"><text:tab/></text:span><text:span text:style-name="T1493">Portalo<text:s/></text:span><text:span text:style-name="T1494">kūrimas, tvarkymas, priežiūra,<text:s/></text:span><text:span text:style-name="T1495">plėtra, atnaujinimas ir (ar) pertvarkymas</text:span><text:span text:style-name="T1496"><text:s/>finansuojami</text:span><text:span text:style-name="T1497"><text:s/></text:span><text:span text:style-name="T1498">iš<text:s/></text:span><text:span text:style-name="T1499">Aplinkos ministerijos skiriamų valstybės biudžeto, įskaitant Europos Sąjungos struktūrinius fondus, lėšų ir (ar) Europos Sąjungos, kitos tarptautinės finansinės paramos lėšų.</text:span></text:p>
      <text:p text:style-name="P1500"/>
      <text:p text:style-name="P1501"><text:span text:style-name="T1502">VIII</text:span><text:span text:style-name="T1503"><text:s/>SKYRIUS</text:span></text:p>
      <text:p text:style-name="P1504"><text:span text:style-name="T1505">ATNAUJINIMAS, PERTVARKYMAS IR LIKVIDAVIMAS</text:span></text:p>
      <text:p text:style-name="P1506"/>
      <text:p text:style-name="P1507"><text:span text:style-name="T1508">62</text:span><text:span text:style-name="T1509">.</text:span><text:span text:style-name="T1510"><text:tab/></text:span><text:span text:style-name="T1511">Portalas atnaujinamas, pertvarkomas arba likviduojamas Valstybės informacinių išteklių valdymo įstatyme nustatyta tvarka.</text:span></text:p>
      <text:p text:style-name="P1512"><text:span text:style-name="T1513">63</text:span><text:span text:style-name="T1514">.</text:span><text:span text:style-name="T1515"><text:tab/></text:span><text:span text:style-name="T1516">Jei Portalas likviduojamas, jo duomenys perduodami kitai valstybės informacinei sistemai, valstybės archyvui arba sunaikinami Lietuvos Respublikos dokumentų ir archyvų įstatyme nustatyta tvarka.</text:span></text:p>
      <text:p text:style-name="P1517"/>
      <text:p text:style-name="P1518"><text:span text:style-name="T1519">IX</text:span><text:span text:style-name="T1520"><text:s/>SKYRIUS</text:span></text:p>
      <text:p text:style-name="P1521"><text:span text:style-name="T1522">BAIGIAMOSIOS NUOSTATOS</text:span></text:p>
      <text:p text:style-name="P1523"/>
      <text:p text:style-name="P1524"><text:span text:style-name="T1525">64</text:span><text:span text:style-name="T1526">.</text:span><text:span text:style-name="T1527"><text:tab/></text:span><text:span text:style-name="T1528">Duomenų subjektai turi Reglamente (ES) 2016/679 nustatytas duomenų subjektų teises, kurios įgyvendinamos Portalo valdytojo nustatyta tvarka.</text:span></text:p>
      <text:p text:style-name="P1529"/>
      <text:p text:style-name="P1530"><text:span text:style-name="T153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5909in" fo:margin-right="0.5909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15</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6T14:12:00Z</meta:creation-date>
    <dc:date>2024-03-26T14:12: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470" meta:word-count="6391" meta:character-count="56923" meta:row-count="1108" meta:non-whitespace-character-count="51002"/>
  </office:meta>
</office:document-meta>
</file>