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language-asian="ko" style:country-asian="KR"/>
    </style:style>
    <style:style style:name="T19" style:parent-style-name="DefaultParagraphFont" style:family="text">
      <style:text-properties fo:font-weight="bold" style:font-weight-asian="bold" style:font-size-complex="12pt" style:language-asian="ko" style:country-asian="K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ko" style:country-asian="KR"/>
    </style:style>
    <style:style style:name="T22" style:parent-style-name="DefaultParagraphFont" style:family="text">
      <style:text-properties style:font-name-asian="Calibri" fo:font-weight="bold" style:font-weight-asian="bold" style:font-size-complex="12pt" style:language-asian="ko" style:country-asian="KR"/>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0861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943in"/>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ko" style:country-asian="KR"/>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ko" style:country-asian="KR"/>
    </style:style>
    <style:style style:name="T30" style:parent-style-name="DefaultParagraphFont" style:family="text">
      <style:text-properties fo:letter-spacing="0.0416in" style:font-size-complex="12pt" style:language-asian="ko" style:country-asian="KR"/>
    </style:style>
    <style:style style:name="T31" style:parent-style-name="DefaultParagraphFont" style:family="text">
      <style:text-properties style:font-size-complex="12pt" style:language-asian="ko" style:country-asian="KR"/>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ko" style:country-asian="KR"/>
    </style:style>
    <style:style style:name="T34" style:parent-style-name="DefaultParagraphFont" style:family="text">
      <style:text-properties style:font-size-complex="12pt" style:language-asian="ko" style:country-asian="KR"/>
    </style:style>
    <style:style style:name="T35" style:parent-style-name="DefaultParagraphFont" style:family="text">
      <style:text-properties style:font-name-asian="Calibri" style:font-size-complex="12pt" style:language-asian="ko" style:country-asian="KR"/>
    </style:style>
    <style:style style:name="T36" style:parent-style-name="DefaultParagraphFont" style:family="text">
      <style:text-properties style:font-name-asian="Calibri" fo:font-weight="bold" style:font-weight-asian="bold" style:font-size-complex="12pt" style:language-asian="ko" style:country-asian="KR"/>
    </style:style>
    <style:style style:name="T37" style:parent-style-name="DefaultParagraphFont" style:family="text">
      <style:text-properties style:font-size-complex="12pt" style:language-asian="ko" style:country-asian="KR"/>
    </style:style>
    <style:style style:name="P38" style:parent-style-name="Normal" style:family="paragraph">
      <style:text-properties style:font-size-complex="12pt" style:language-asian="ko" style:country-asian="KR"/>
    </style:style>
    <style:style style:name="P39" style:parent-style-name="Normal" style:family="paragraph">
      <style:paragraph-properties fo:text-align="center"/>
    </style:style>
    <style:style style:name="T40" style:parent-style-name="DefaultParagraphFont" style:family="text">
      <style:text-properties style:font-name-asian="Calibri" style:font-weight-complex="bold" style:font-size-complex="12pt" style:language-asian="ko" style:country-asian="KR"/>
    </style:style>
    <style:style style:name="T41" style:parent-style-name="DefaultParagraphFont" style:family="text">
      <style:text-properties style:font-name-asian="Calibri" fo:font-weight="bold" style:font-weight-asian="bold" style:font-size-complex="12pt" style:language-asian="ko" style:country-asian="KR"/>
    </style:style>
    <style:style style:name="P42" style:parent-style-name="Normal" style:family="paragraph">
      <style:paragraph-properties fo:text-align="center"/>
      <style:text-properties style:font-name-asian="Calibri" fo:font-weight="bold" style:font-weight-asian="bold" style:font-size-complex="12pt" style:language-asian="ko" style:country-asian="KR"/>
    </style:style>
    <style:style style:name="P43" style:parent-style-name="Normal" style:family="paragraph">
      <style:paragraph-properties fo:text-align="center"/>
      <style:text-properties style:font-name-asian="Calibri" fo:font-weight="bold" style:font-weight-asian="bold" style:font-size-complex="12pt" style:language-asian="ko" style:country-asian="KR"/>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language-asian="ko" style:country-asian="KR"/>
    </style:style>
    <style:style style:name="T46" style:parent-style-name="DefaultParagraphFont" style:family="text">
      <style:text-properties fo:font-weight="bold" style:font-weight-asian="bold" style:font-weight-complex="bold" style:font-size-complex="12pt" style:language-asian="ko" style:country-asian="KR"/>
    </style:style>
    <style:style style:name="T47" style:parent-style-name="DefaultParagraphFont" style:family="text">
      <style:text-properties style:font-size-complex="12pt" style:language-asian="ko" style:country-asian="KR"/>
    </style:style>
    <style:style style:name="T48" style:parent-style-name="DefaultParagraphFont" style:family="text">
      <style:text-properties style:font-name-asian="Calibri" fo:font-weight="bold" style:font-weight-asian="bold" style:font-size-complex="12pt" style:language-asian="ko" style:country-asian="KR"/>
    </style:style>
    <style:style style:name="P49" style:parent-style-name="Normal" style:family="paragraph">
      <style:paragraph-properties fo:text-align="center"/>
      <style:text-properties style:font-name-asian="Calibri" style:font-size-complex="12pt" style:language-asian="ko" style:country-asian="KR"/>
    </style:style>
    <style:style style:name="P50" style:parent-style-name="Normal" style:family="paragraph">
      <style:paragraph-properties fo:text-align="center" fo:text-indent="0.5909in"/>
      <style:text-properties style:font-name-asian="Calibri" style:font-size-complex="12pt" style:language-asian="ko" style:country-asian="KR"/>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language-asian="ko" style:country-asian="KR"/>
    </style:style>
    <style:style style:name="T53" style:parent-style-name="DefaultParagraphFont" style:family="text">
      <style:text-properties style:font-size-complex="12pt" style:language-asian="ko" style:country-asian="KR"/>
    </style:style>
    <style:style style:name="T54" style:parent-style-name="DefaultParagraphFont" style:family="text">
      <style:text-properties style:font-name-asian="Calibri" style:font-size-complex="12pt" style:language-asian="ko" style:country-asian="KR"/>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ko" style:country-asian="KR"/>
    </style:style>
    <style:style style:name="T59" style:parent-style-name="DefaultParagraphFont" style:family="text">
      <style:text-properties style:font-name-asian="Calibri" fo:letter-spacing="0.0416in" style:font-size-complex="12pt" style:language-asian="ko" style:country-asian="KR"/>
    </style:style>
    <style:style style:name="T60" style:parent-style-name="DefaultParagraphFont" style:family="text">
      <style:text-properties style:font-name-asian="Calibri" style:font-size-complex="12pt" style:language-asian="ko" style:country-asian="KR"/>
    </style:style>
    <style:style style:name="P61" style:parent-style-name="Normal" style:family="paragraph">
      <style:paragraph-properties fo:text-align="justify" fo:text-indent="0.5909in">
        <style:tab-stops>
          <style:tab-stop style:type="left" style:position="0.3569in"/>
        </style:tab-stops>
      </style:paragraph-properties>
    </style:style>
    <style:style style:name="T62" style:parent-style-name="DefaultParagraphFont" style:family="text">
      <style:text-properties style:font-name-asian="Calibri" style:font-size-complex="12pt" style:language-asian="ko" style:country-asian="KR"/>
    </style:style>
    <style:style style:name="T63" style:parent-style-name="DefaultParagraphFont" style:family="text">
      <style:text-properties style:font-name-asian="Calibri" style:font-size-complex="12pt" style:language-asian="ko" style:country-asian="KR"/>
    </style:style>
    <style:style style:name="T64" style:parent-style-name="DefaultParagraphFont" style:family="text">
      <style:text-properties style:font-name-asian="Calibri" style:font-size-complex="12pt" style:language-asian="ko" style:country-asian="KR"/>
    </style:style>
    <style:style style:name="T65" style:parent-style-name="DefaultParagraphFont" style:family="text">
      <style:text-properties style:font-size-complex="12pt" style:language-asian="ko" style:country-asian="KR"/>
    </style:style>
    <style:style style:name="T66" style:parent-style-name="DefaultParagraphFont" style:family="text">
      <style:text-properties style:font-name-asian="Calibri" style:font-size-complex="12pt" style:language-asian="ko" style:country-asian="KR"/>
    </style:style>
    <style:style style:name="P67" style:parent-style-name="Normal" style:family="paragraph">
      <style:paragraph-properties fo:text-align="justify" fo:text-indent="0.5909in">
        <style:tab-stops>
          <style:tab-stop style:type="left" style:position="0.3569in"/>
        </style:tab-stops>
      </style:paragraph-properties>
    </style:style>
    <style:style style:name="T68" style:parent-style-name="DefaultParagraphFont" style:family="text">
      <style:text-properties style:font-name-asian="Calibri" style:font-size-complex="12pt" style:language-asian="ko" style:country-asian="KR"/>
    </style:style>
    <style:style style:name="T69" style:parent-style-name="DefaultParagraphFont" style:family="text">
      <style:text-properties style:font-name-asian="Calibri" style:font-size-complex="12pt" style:language-asian="ko" style:country-asian="KR"/>
    </style:style>
    <style:style style:name="T70" style:parent-style-name="DefaultParagraphFont" style:family="text">
      <style:text-properties style:font-name-asian="Calibri" style:font-size-complex="12pt" style:language-asian="ko" style:country-asian="KR"/>
    </style:style>
    <style:style style:name="P71" style:parent-style-name="Normal" style:family="paragraph">
      <style:paragraph-properties fo:text-align="justify" fo:text-indent="0.5909in">
        <style:tab-stops>
          <style:tab-stop style:type="left" style:position="0.3569in"/>
        </style:tab-stops>
      </style:paragraph-properties>
    </style:style>
    <style:style style:name="T72" style:parent-style-name="DefaultParagraphFont" style:family="text">
      <style:text-properties style:font-name-asian="Calibri" style:font-size-complex="12pt" style:language-asian="ko" style:country-asian="KR"/>
    </style:style>
    <style:style style:name="T73" style:parent-style-name="DefaultParagraphFont" style:family="text">
      <style:text-properties style:font-name-asian="Calibri" style:font-size-complex="12pt" style:language-asian="ko" style:country-asian="KR"/>
    </style:style>
    <style:style style:name="T74" style:parent-style-name="DefaultParagraphFont" style:family="text">
      <style:text-properties style:font-name-asian="Calibri" style:font-size-complex="12pt" style:language-asian="ko" style:country-asian="KR"/>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language-asian="ko" style:country-asian="KR"/>
    </style:style>
    <style:style style:name="T77" style:parent-style-name="DefaultParagraphFont" style:family="text">
      <style:text-properties style:font-name-asian="Calibri" style:font-size-complex="12pt" style:language-asian="ko" style:country-asian="KR"/>
    </style:style>
    <style:style style:name="T78" style:parent-style-name="DefaultParagraphFont" style:family="text">
      <style:text-properties style:font-name-asian="Calibri" style:font-size-complex="12pt" style:language-asian="ko" style:country-asian="KR"/>
    </style:style>
    <style:style style:name="T79" style:parent-style-name="DefaultParagraphFont" style:family="text">
      <style:text-properties style:font-name-asian="Arial Unicode MS" style:font-size-complex="12pt" style:language-asian="ko" style:country-asian="KR"/>
    </style:style>
    <style:style style:name="T80" style:parent-style-name="DefaultParagraphFont" style:family="text">
      <style:text-properties style:font-name-asian="Calibri" style:font-size-complex="12pt" style:language-asian="ko" style:country-asian="KR"/>
    </style:style>
    <style:style style:name="T81" style:parent-style-name="DefaultParagraphFont" style:family="text">
      <style:text-properties style:font-name-asian="Arial Unicode MS" style:font-size-complex="12pt" style:language-asian="ko" style:country-asian="KR"/>
    </style:style>
    <style:style style:name="T82" style:parent-style-name="DefaultParagraphFont" style:family="text">
      <style:text-properties style:font-name-asian="Arial Unicode MS" style:text-position="super 66.6%" style:font-size-complex="12pt" style:language-asian="ko" style:country-asian="KR"/>
    </style:style>
    <style:style style:name="T83" style:parent-style-name="DefaultParagraphFont" style:family="text">
      <style:text-properties style:font-name-asian="Arial Unicode MS" style:font-size-complex="12pt" style:language-asian="ko" style:country-asian="KR"/>
    </style:style>
    <style:style style:name="T84" style:parent-style-name="DefaultParagraphFont" style:family="text">
      <style:text-properties style:font-name-asian="Arial Unicode MS" style:text-position="super 66.6%" style:font-size-complex="12pt" style:language-asian="ko" style:country-asian="KR"/>
    </style:style>
    <style:style style:name="T85" style:parent-style-name="DefaultParagraphFont" style:family="text">
      <style:text-properties style:font-name-asian="Arial Unicode MS" style:font-size-complex="12pt" style:language-asian="ko" style:country-asian="KR"/>
    </style:style>
    <style:style style:name="T86" style:parent-style-name="DefaultParagraphFont" style:family="text">
      <style:text-properties style:font-name-asian="Arial Unicode MS" style:text-position="super 66.6%" style:font-size-complex="12pt" style:language-asian="ko" style:country-asian="KR"/>
    </style:style>
    <style:style style:name="T87" style:parent-style-name="DefaultParagraphFont" style:family="text">
      <style:text-properties style:font-name-asian="Arial Unicode MS" style:font-size-complex="12pt" style:language-asian="ko" style:country-asian="KR"/>
    </style:style>
    <style:style style:name="T88" style:parent-style-name="DefaultParagraphFont" style:family="text">
      <style:text-properties style:font-name-asian="Arial Unicode MS" style:text-position="super 66.6%" style:font-size-complex="12pt" style:language-asian="ko" style:country-asian="KR"/>
    </style:style>
    <style:style style:name="T89" style:parent-style-name="DefaultParagraphFont" style:family="text">
      <style:text-properties style:font-name-asian="Arial Unicode MS" style:font-size-complex="12pt" style:language-asian="ko" style:country-asian="KR"/>
    </style:style>
    <style:style style:name="T90" style:parent-style-name="DefaultParagraphFont" style:family="text">
      <style:text-properties style:font-name-asian="Arial Unicode MS" style:text-position="super 66.6%" style:font-size-complex="12pt" style:language-asian="ko" style:country-asian="KR"/>
    </style:style>
    <style:style style:name="T91" style:parent-style-name="DefaultParagraphFont" style:family="text">
      <style:text-properties style:font-name-asian="Arial Unicode MS" style:font-size-complex="12pt" style:language-asian="ko" style:country-asian="KR"/>
    </style:style>
    <style:style style:name="T92" style:parent-style-name="DefaultParagraphFont" style:family="text">
      <style:text-properties style:font-name-asian="Calibri" style:font-size-complex="12pt" style:language-asian="ko" style:country-asian="KR"/>
    </style:style>
    <style:style style:name="T93" style:parent-style-name="DefaultParagraphFont" style:family="text">
      <style:text-properties style:font-name-asian="Calibri" style:font-size-complex="12pt" style:language-asian="ko" style:country-asian="KR"/>
    </style:style>
    <style:style style:name="P94" style:parent-style-name="Normal" style:family="paragraph">
      <style:paragraph-properties fo:text-align="justify" fo:text-indent="0.5909in">
        <style:tab-stops>
          <style:tab-stop style:type="left" style:position="0.3569in"/>
        </style:tab-stops>
      </style:paragraph-properties>
    </style:style>
    <style:style style:name="T95" style:parent-style-name="DefaultParagraphFont" style:family="text">
      <style:text-properties style:font-name-asian="Calibri" style:font-size-complex="12pt" style:language-asian="ko" style:country-asian="KR"/>
    </style:style>
    <style:style style:name="T96" style:parent-style-name="DefaultParagraphFont" style:family="text">
      <style:text-properties style:font-name-asian="Calibri" style:font-size-complex="12pt" style:language-asian="ko" style:country-asian="KR"/>
    </style:style>
    <style:style style:name="T97" style:parent-style-name="DefaultParagraphFont" style:family="text">
      <style:text-properties style:font-name-asian="Calibri" style:font-size-complex="12pt" style:language-asian="ko" style:country-asian="KR"/>
    </style:style>
    <style:style style:name="P98" style:parent-style-name="Normal" style:family="paragraph">
      <style:paragraph-properties fo:text-align="justify" fo:text-indent="0.5909in">
        <style:tab-stops>
          <style:tab-stop style:type="left" style:position="0.3569in"/>
        </style:tab-stops>
      </style:paragraph-properties>
    </style:style>
    <style:style style:name="T99" style:parent-style-name="DefaultParagraphFont" style:family="text">
      <style:text-properties style:font-name-asian="Calibri" style:font-size-complex="12pt" style:language-asian="ko" style:country-asian="KR"/>
    </style:style>
    <style:style style:name="T100" style:parent-style-name="DefaultParagraphFont" style:family="text">
      <style:text-properties style:font-name-asian="Calibri" style:font-size-complex="12pt" style:language-asian="ko" style:country-asian="KR"/>
    </style:style>
    <style:style style:name="T101" style:parent-style-name="DefaultParagraphFont" style:family="text">
      <style:text-properties style:font-name-asian="Calibri" style:font-size-complex="12pt" style:language-asian="ko" style:country-asian="KR"/>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ko" style:country-asian="KR"/>
    </style:style>
    <style:style style:name="T104" style:parent-style-name="DefaultParagraphFont" style:family="text">
      <style:text-properties style:font-size-complex="12pt" style:language-asian="ko" style:country-asian="KR"/>
    </style:style>
    <style:style style:name="T105" style:parent-style-name="DefaultParagraphFont" style:family="text">
      <style:text-properties style:font-name-asian="Calibri" style:font-size-complex="12pt" style:language-asian="ko" style:country-asian="KR"/>
    </style:style>
    <style:style style:name="T106" style:parent-style-name="DefaultParagraphFont" style:family="text">
      <style:text-properties style:font-size-complex="12pt" style:language-asian="ko" style:country-asian="KR"/>
    </style:style>
    <style:style style:name="T107" style:parent-style-name="DefaultParagraphFont" style:family="text">
      <style:text-properties style:font-name-asian="Calibri" style:font-size-complex="12pt" style:language-asian="ko" style:country-asian="KR"/>
    </style:style>
    <style:style style:name="P108" style:parent-style-name="Normal" style:family="paragraph">
      <style:paragraph-properties fo:text-align="justify" fo:text-indent="0.5909in">
        <style:tab-stops>
          <style:tab-stop style:type="left" style:position="0.3569in"/>
        </style:tab-stops>
      </style:paragraph-properties>
    </style:style>
    <style:style style:name="T109" style:parent-style-name="DefaultParagraphFont" style:family="text">
      <style:text-properties style:font-size-complex="12pt" style:language-asian="ko" style:country-asian="KR"/>
    </style:style>
    <style:style style:name="T110" style:parent-style-name="DefaultParagraphFont" style:family="text">
      <style:text-properties style:font-size-complex="12pt" style:language-asian="ko" style:country-asian="KR"/>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name-asian="Calibri" style:font-size-complex="12pt" style:language-asian="ko" style:country-asian="KR"/>
    </style:style>
    <style:style style:name="T113" style:parent-style-name="DefaultParagraphFont" style:family="text">
      <style:text-properties style:font-size-complex="12pt" style:language-asian="ko" style:country-asian="KR"/>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ko" style:country-asian="KR"/>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master-page-name="MPF1" style:family="paragraph">
      <style:paragraph-properties fo:break-before="page" fo:margin-left="3.6423in" fo:text-indent="-0.1965in">
        <style:tab-stops/>
      </style:paragraph-properties>
    </style:style>
    <style:style style:name="T135" style:parent-style-name="DefaultParagraphFont" style:family="text">
      <style:text-properties style:font-name-asian="Calibri" style:font-size-complex="12pt" style:language-asian="ko" style:country-asian="KR"/>
    </style:style>
    <style:style style:name="P136" style:parent-style-name="Normal" style:family="paragraph">
      <style:paragraph-properties fo:margin-left="3.6423in" fo:text-indent="-0.1965in">
        <style:tab-stops/>
      </style:paragraph-properties>
      <style:text-properties style:font-name-asian="Calibri" style:font-size-complex="12pt" style:language-asian="ko" style:country-asian="KR"/>
    </style:style>
    <style:style style:name="P137" style:parent-style-name="Normal" style:family="paragraph">
      <style:paragraph-properties fo:margin-left="3.6423in" fo:text-indent="-0.1965in">
        <style:tab-stops/>
      </style:paragraph-properties>
      <style:text-properties style:font-name-asian="Calibri" style:font-size-complex="12pt" style:language-asian="ko" style:country-asian="KR"/>
    </style:style>
    <style:style style:name="P138" style:parent-style-name="Normal" style:family="paragraph">
      <style:paragraph-properties fo:margin-left="3.6423in" fo:text-indent="-0.1965in">
        <style:tab-stops/>
      </style:paragraph-properties>
      <style:text-properties style:font-name-asian="Calibri" style:font-size-complex="12pt" style:language-asian="ko" style:country-asian="KR"/>
    </style:style>
    <style:style style:name="P139" style:parent-style-name="Normal" style:family="paragraph">
      <style:paragraph-properties fo:margin-left="3.6423in" fo:text-indent="-0.1965in">
        <style:tab-stops/>
      </style:paragraph-properties>
      <style:text-properties style:font-name-asian="Calibri" style:font-size-complex="12pt" style:language-asian="ko" style:country-asian="KR"/>
    </style:style>
    <style:style style:name="P140" style:parent-style-name="Normal" style:family="paragraph">
      <style:paragraph-properties fo:margin-left="3.6423in" fo:text-indent="-0.1965in">
        <style:tab-stops/>
      </style:paragraph-properties>
      <style:text-properties style:font-name-asian="Calibri" style:font-size-complex="12pt" style:language-asian="ko" style:country-asian="KR"/>
    </style:style>
    <style:style style:name="P141" style:parent-style-name="Normal" style:family="paragraph">
      <style:paragraph-properties fo:text-indent="0.5in"/>
      <style:text-properties style:font-name-asian="Calibri" style:font-size-complex="12pt" style:language-asian="ko" style:country-asian="KR"/>
    </style:style>
    <style:style style:name="P142" style:parent-style-name="Normal" style:family="paragraph">
      <style:paragraph-properties fo:text-align="center"/>
      <style:text-properties fo:font-weight="bold" style:font-weight-asian="bold" style:font-weight-complex="bold" style:font-size-complex="12pt" style:language-asian="ko" style:country-asian="K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ko" style:country-asian="KR"/>
    </style:style>
    <style:style style:name="P145" style:parent-style-name="Normal" style:family="paragraph">
      <style:paragraph-properties fo:text-align="center" fo:text-indent="0.5in"/>
      <style:text-properties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ab-stops>
          <style:tab-stop style:type="left" style:position="0.32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ko" style:country-asian="KR"/>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3298in"/>
        </style:tab-stops>
      </style:paragraph-properties>
    </style:style>
    <style:style style:name="T162" style:parent-style-name="DefaultParagraphFont" style:family="text">
      <style:text-properties style:font-name-asian="Calibri" style:font-size-complex="12pt" style:language-asian="ko" style:country-asian="KR"/>
    </style:style>
    <style:style style:name="T163" style:parent-style-name="DefaultParagraphFont" style:family="text">
      <style:text-properties style:font-name-asian="Calibri" style:font-size-complex="12pt" style:language-asian="ko" style:country-asian="KR"/>
    </style:style>
    <style:style style:name="T164" style:parent-style-name="DefaultParagraphFont" style:family="text">
      <style:text-properties style:font-name-asian="Calibri" style:font-size-complex="12pt" style:language-asian="ko" style:country-asian="KR"/>
    </style:style>
    <style:style style:name="T165" style:parent-style-name="DefaultParagraphFont" style:family="text">
      <style:text-properties style:font-size-complex="12pt" style:language-asian="ko" style:country-asian="KR"/>
    </style:style>
    <style:style style:name="T166" style:parent-style-name="DefaultParagraphFont" style:family="text">
      <style:text-properties style:font-name-asian="Arial Unicode MS" style:font-size-complex="12pt" style:language-asian="ko" style:country-asian="KR"/>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name-asian="Arial Unicode MS" style:font-size-complex="12pt" style:language-asian="ko" style:country-asian="KR"/>
    </style:style>
    <style:style style:name="T169" style:parent-style-name="DefaultParagraphFont" style:family="text">
      <style:text-properties style:font-size-complex="12pt" style:language-asian="ko" style:country-asian="KR"/>
    </style:style>
    <style:style style:name="T170" style:parent-style-name="DefaultParagraphFont" style:family="text">
      <style:text-properties style:font-size-complex="12pt" fo:background-color="#FFFFFF" style:language-asian="ko" style:country-asian="KR"/>
    </style:style>
    <style:style style:name="T171" style:parent-style-name="DefaultParagraphFont" style:family="text">
      <style:text-properties fo:font-weight="bold" style:font-weight-asian="bold" style:font-weight-complex="bold" style:font-size-complex="12pt" fo:background-color="#FFFFFF"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weight-complex="bold" style:font-size-complex="12pt" style:language-asian="ko" style:country-asian="KR"/>
    </style:style>
    <style:style style:name="T174" style:parent-style-name="DefaultParagraphFont" style:family="text">
      <style:text-properties style:font-name-asian="Calibri" style:font-size-complex="12pt" style:language-asian="ko" style:country-asian="KR"/>
    </style:style>
    <style:style style:name="T175" style:parent-style-name="DefaultParagraphFont" style:family="text">
      <style:text-properties style:font-weight-complex="bold"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weight-complex="bold" style:font-size-complex="12pt" style:language-asian="ko" style:country-asian="KR"/>
    </style:style>
    <style:style style:name="T178" style:parent-style-name="DefaultParagraphFont" style:family="text">
      <style:text-properties style:font-size-complex="12pt" style:language-asian="ko" style:country-asian="KR"/>
    </style:style>
    <style:style style:name="T179" style:parent-style-name="DefaultParagraphFont" style:family="text">
      <style:text-properties style:font-weight-complex="bold" style:font-size-complex="12pt" style:language-asian="ko" style:country-asian="KR"/>
    </style:style>
    <style:style style:name="T180" style:parent-style-name="DefaultParagraphFont" style:family="text">
      <style:text-properties style:font-size-complex="12pt" style:language-asian="ko" style:country-asian="KR"/>
    </style:style>
    <style:style style:name="P181" style:parent-style-name="Normal" style:family="paragraph">
      <style:paragraph-properties fo:text-align="justify" fo:text-indent="0.5in">
        <style:tab-stops>
          <style:tab-stop style:type="left" style:position="0.32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language-asian="ko" style:country-asian="KR"/>
    </style:style>
    <style:style style:name="T188" style:parent-style-name="DefaultParagraphFont" style:family="text">
      <style:text-properties style:font-name-asian="Calibri" fo:font-weight="bold" style:font-weight-asian="bold" style:font-size-complex="12pt" style:language-asian="ko" style:country-asian="KR"/>
    </style:style>
    <style:style style:name="T189" style:parent-style-name="DefaultParagraphFont" style:family="text">
      <style:text-properties style:font-name-asian="Calibri" style:font-size-complex="12pt" style:language-asian="ko" style:country-asian="KR"/>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name-asian="Calibri" fo:font-weight="bold" style:font-weight-asian="bold" style:font-weight-complex="bold" style:font-size-complex="12pt" style:language-asian="ko" style:country-asian="K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margin-left="0.8409in">
        <style:tab-stops>
          <style:tab-stop style:type="left" style:position="-0.5111in"/>
        </style:tab-stops>
      </style:paragraph-properties>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ko" style:country-asian="KR"/>
    </style:style>
    <style:style style:name="T202" style:parent-style-name="DefaultParagraphFont" style:family="text">
      <style:text-properties style:font-name-asian="Calibri" style:font-size-complex="12pt" style:language-asian="ko" style:country-asian="KR"/>
    </style:style>
    <style:style style:name="T203" style:parent-style-name="DefaultParagraphFont" style:family="text">
      <style:text-properties style:font-name-asian="Calibri" style:font-size-complex="12pt" style:language-asian="ko" style:country-asian="KR"/>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language-asian="ko" style:country-asian="KR"/>
    </style:style>
    <style:style style:name="P208" style:parent-style-name="Normal" style:family="paragraph">
      <style:paragraph-properties fo:text-align="justify" fo:text-indent="0.5in">
        <style:tab-stops>
          <style:tab-stop style:type="left" style:position="0.3298in"/>
        </style:tab-stops>
      </style:paragraph-properties>
    </style:style>
    <style:style style:name="T209" style:parent-style-name="DefaultParagraphFont" style:family="text">
      <style:text-properties style:font-name-asian="Calibri" style:font-size-complex="12pt" style:language-asian="ko" style:country-asian="KR"/>
    </style:style>
    <style:style style:name="T210" style:parent-style-name="DefaultParagraphFont" style:family="text">
      <style:text-properties style:font-name-asian="Calibri" style:font-size-complex="12pt" style:language-asian="ko" style:country-asian="KR"/>
    </style:style>
    <style:style style:name="T211" style:parent-style-name="DefaultParagraphFont" style:family="text">
      <style:text-properties style:font-name-asian="Calibri" style:font-size-complex="12pt" style:language-asian="ko" style:country-asian="KR"/>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weight-complex="bold" style:font-size-complex="12pt" style:language-asian="ko" style:country-asian="KR"/>
    </style:style>
    <style:style style:name="T214" style:parent-style-name="DefaultParagraphFont" style:family="text">
      <style:text-properties style:font-name-asian="Calibri" style:font-size-complex="12pt" style:language-asian="ko" style:country-asian="KR"/>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weight-complex="bold" style:font-size-complex="12pt" style:language-asian="ko" style:country-asian="KR"/>
    </style:style>
    <style:style style:name="T217" style:parent-style-name="DefaultParagraphFont" style:family="text">
      <style:text-properties style:font-name-asian="Calibri" style:font-size-complex="12pt" style:language-asian="ko" style:country-asian="KR"/>
    </style:style>
    <style:style style:name="T218" style:parent-style-name="DefaultParagraphFont" style:family="text">
      <style:text-properties style:font-name-asian="Calibri" style:font-weight-complex="bold" style:font-size-complex="12pt" style:language-asian="ko" style:country-asian="KR"/>
    </style:style>
    <style:style style:name="T219" style:parent-style-name="DefaultParagraphFont" style:family="text">
      <style:text-properties style:font-name-asian="Calibri" style:font-size-complex="12pt" style:language-asian="ko" style:country-asian="KR"/>
    </style:style>
    <style:style style:name="P220" style:parent-style-name="Normal" style:family="paragraph">
      <style:paragraph-properties fo:text-align="justify" fo:text-indent="0.5in">
        <style:tab-stops>
          <style:tab-stop style:type="left" style:position="0.3298in"/>
        </style:tab-stops>
      </style:paragraph-properties>
    </style:style>
    <style:style style:name="T221" style:parent-style-name="DefaultParagraphFont" style:family="text">
      <style:text-properties style:font-name-asian="Calibri" style:font-size-complex="12pt" style:language-asian="ko" style:country-asian="KR"/>
    </style:style>
    <style:style style:name="T222" style:parent-style-name="DefaultParagraphFont" style:family="text">
      <style:text-properties style:font-name-asian="Calibri" style:font-size-complex="12pt" style:language-asian="ko" style:country-asian="KR"/>
    </style:style>
    <style:style style:name="T223" style:parent-style-name="DefaultParagraphFont" style:family="text">
      <style:text-properties style:font-name-asian="Calibri" style:font-size-complex="12pt" style:language-asian="ko" style:country-asian="KR"/>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ko" style:country-asian="KR"/>
    </style:style>
    <style:style style:name="T226" style:parent-style-name="DefaultParagraphFont" style:family="text">
      <style:text-properties style:font-name-asian="Arial Unicode MS" style:font-size-complex="12pt" style:language-asian="ko" style:country-asian="KR"/>
    </style:style>
    <style:style style:name="T227" style:parent-style-name="DefaultParagraphFont" style:family="text">
      <style:text-properties style:font-name-asian="Arial Unicode MS" style:text-position="super 66.6%" style:font-size-complex="12pt" style:language-asian="ko" style:country-asian="KR"/>
    </style:style>
    <style:style style:name="T228" style:parent-style-name="DefaultParagraphFont" style:family="text">
      <style:text-properties style:font-name-asian="Arial Unicode MS" style:font-size-complex="12pt" style:language-asian="ko" style:country-asian="KR"/>
    </style:style>
    <style:style style:name="T229" style:parent-style-name="DefaultParagraphFont" style:family="text">
      <style:text-properties style:font-name-asian="Calibri" style:font-size-complex="12pt" style:language-asian="ko" style:country-asian="KR"/>
    </style:style>
    <style:style style:name="T230" style:parent-style-name="DefaultParagraphFont" style:family="text">
      <style:text-properties style:font-name-asian="Arial Unicode MS" style:font-size-complex="12pt" style:language-asian="ko" style:country-asian="KR"/>
    </style:style>
    <style:style style:name="T231" style:parent-style-name="DefaultParagraphFont" style:family="text">
      <style:text-properties style:font-name-asian="Calibri" style:font-size-complex="12pt" style:language-asian="ko" style:country-asian="KR"/>
    </style:style>
    <style:style style:name="P232" style:parent-style-name="Normal" style:family="paragraph">
      <style:paragraph-properties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3" style:parent-style-name="DefaultParagraphFont" style:family="text">
      <style:text-properties style:font-name-asian="Arial Unicode MS" style:font-size-complex="12pt" style:language-asian="ko" style:country-asian="KR"/>
    </style:style>
    <style:style style:name="T234" style:parent-style-name="DefaultParagraphFont" style:family="text">
      <style:text-properties style:font-name-asian="Arial Unicode MS" style:font-size-complex="12pt" style:language-asian="ko" style:country-asian="KR"/>
    </style:style>
    <style:style style:name="T235" style:parent-style-name="DefaultParagraphFont" style:family="text">
      <style:text-properties style:font-name-asian="Arial Unicode MS" style:font-size-complex="12pt" style:language-asian="ko" style:country-asian="KR"/>
    </style:style>
    <style:style style:name="T236" style:parent-style-name="DefaultParagraphFont" style:family="text">
      <style:text-properties style:font-name-asian="Calibri" style:font-size-complex="12pt" style:language-asian="ko" style:country-asian="KR"/>
    </style:style>
    <style:style style:name="T237" style:parent-style-name="DefaultParagraphFont" style:family="text">
      <style:text-properties style:font-name-asian="Arial Unicode MS" style:font-size-complex="12pt" style:language-asian="ko" style:country-asian="KR"/>
    </style:style>
    <style:style style:name="T238" style:parent-style-name="DefaultParagraphFont" style:family="text">
      <style:text-properties style:font-name-asian="Arial Unicode MS" style:text-position="super 66.6%" style:font-size-complex="12pt" style:language-asian="ko" style:country-asian="KR"/>
    </style:style>
    <style:style style:name="T239" style:parent-style-name="DefaultParagraphFont" style:family="text">
      <style:text-properties style:font-name-asian="Arial Unicode MS" style:font-size-complex="12pt" style:language-asian="ko" style:country-asian="KR"/>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weight-complex="bold" style:font-size-complex="12pt" style:language-asian="ko" style:country-asian="KR"/>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language-asian="ko" style:country-asian="KR"/>
    </style:style>
    <style:style style:name="T245" style:parent-style-name="DefaultParagraphFont" style:family="text">
      <style:text-properties style:font-name-asian="Arial Unicode MS" style:font-size-complex="12pt" style:language-asian="ko" style:country-asian="KR"/>
    </style:style>
    <style:style style:name="T246" style:parent-style-name="DefaultParagraphFont" style:family="text">
      <style:text-properties style:font-name-asian="Arial Unicode MS" style:text-position="super 66.6%" style:font-size-complex="12pt" style:language-asian="ko" style:country-asian="KR"/>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32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32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Arial Unicode MS" style:font-size-complex="12pt" style:language-asian="ko" style:country-asian="KR"/>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32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language-asian="ko" style:country-asian="KR"/>
    </style:style>
    <style:style style:name="T266" style:parent-style-name="DefaultParagraphFont" style:family="text">
      <style:text-properties style:font-name-asian="Arial Unicode MS" style:font-size-complex="12pt" style:language-asian="ko" style:country-asian="KR"/>
    </style:style>
    <style:style style:name="T267" style:parent-style-name="DefaultParagraphFont" style:family="text">
      <style:text-properties style:font-name-asian="Calibri" style:font-size-complex="12pt" style:language-asian="ko" style:country-asian="KR"/>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language-asian="ko" style:country-asian="KR"/>
    </style:style>
    <style:style style:name="T270" style:parent-style-name="DefaultParagraphFont" style:family="text">
      <style:text-properties style:font-name-asian="Arial Unicode MS" style:font-size-complex="12pt" style:language-asian="ko" style:country-asian="KR"/>
    </style:style>
    <style:style style:name="T271" style:parent-style-name="DefaultParagraphFont" style:family="text">
      <style:text-properties style:font-size-complex="12pt"/>
    </style:style>
    <style:style style:name="T272" style:parent-style-name="DefaultParagraphFont" style:family="text">
      <style:text-properties style:font-name-asian="Arial Unicode MS" style:font-size-complex="12pt" style:language-asian="ko" style:country-asian="KR"/>
    </style:style>
    <style:style style:name="T273" style:parent-style-name="DefaultParagraphFont" style:family="text">
      <style:text-properties style:font-name-asian="Arial Unicode MS" style:text-position="super 66.6%" style:font-size-complex="12pt" style:language-asian="ko" style:country-asian="KR"/>
    </style:style>
    <style:style style:name="T274" style:parent-style-name="DefaultParagraphFont" style:family="text">
      <style:text-properties style:font-name-asian="Arial Unicode MS" style:font-size-complex="12pt" style:language-asian="ko" style:country-asian="KR"/>
    </style:style>
    <style:style style:name="T275" style:parent-style-name="DefaultParagraphFont" style:family="text">
      <style:text-properties style:font-size-complex="12pt"/>
    </style:style>
    <style:style style:name="T276" style:parent-style-name="DefaultParagraphFont" style:family="text">
      <style:text-properties style:font-name-asian="Arial Unicode MS" style:font-size-complex="12pt" style:language-asian="ko" style:country-asian="KR"/>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329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language-asian="ko" style:country-asian="KR"/>
    </style:style>
    <style:style style:name="T286" style:parent-style-name="DefaultParagraphFont" style:family="text">
      <style:text-properties style:font-name-asian="Arial Unicode MS" style:font-size-complex="12pt" style:language-asian="ko" style:country-asian="KR"/>
    </style:style>
    <style:style style:name="T287" style:parent-style-name="DefaultParagraphFont" style:family="text">
      <style:text-properties style:font-size-complex="12pt"/>
    </style:style>
    <style:style style:name="T288" style:parent-style-name="DefaultParagraphFont" style:family="text">
      <style:text-properties style:font-name-asian="Arial Unicode MS" style:font-size-complex="12pt" style:language-asian="ko" style:country-asian="KR"/>
    </style:style>
    <style:style style:name="T289" style:parent-style-name="DefaultParagraphFont" style:family="text">
      <style:text-properties style:font-name-asian="Arial Unicode MS" style:text-position="super 66.6%" style:font-size-complex="12pt" style:language-asian="ko" style:country-asian="KR"/>
    </style:style>
    <style:style style:name="T290" style:parent-style-name="DefaultParagraphFont" style:family="text">
      <style:text-properties style:font-name-asian="Arial Unicode MS" style:font-size-complex="12pt" style:language-asian="ko" style:country-asian="KR"/>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3298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name-asian="Arial Unicode MS" style:font-size-complex="12pt" style:language-asian="ko" style:country-asian="KR"/>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name-asian="Calibri" style:font-size-complex="12pt" style:language-asian="ko" style:country-asian="KR"/>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32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Arial Unicode MS" style:font-size-complex="12pt" style:language-asian="ko" style:country-asian="KR"/>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language-asian="ko" style:country-asian="KR"/>
    </style:style>
    <style:style style:name="T309" style:parent-style-name="DefaultParagraphFont" style:family="text">
      <style:text-properties style:font-name-asian="Arial Unicode MS" style:font-size-complex="12pt" style:language-asian="ko" style:country-asian="KR"/>
    </style:style>
    <style:style style:name="T310" style:parent-style-name="DefaultParagraphFont" style:family="text">
      <style:text-properties style:font-name-asian="Arial Unicode MS" style:text-position="super 66.6%" style:font-size-complex="12pt" style:language-asian="ko" style:country-asian="KR"/>
    </style:style>
    <style:style style:name="T311" style:parent-style-name="DefaultParagraphFont" style:family="text">
      <style:text-properties style:font-name-asian="Arial Unicode MS" style:font-size-complex="12pt" style:language-asian="ko" style:country-asian="KR"/>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name-asian="Arial Unicode MS" style:font-size-complex="12pt" style:language-asian="ko" style:country-asian="KR"/>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Arial Unicode MS" style:font-size-complex="12pt" style:language-asian="ko" style:country-asian="KR"/>
    </style:style>
    <style:style style:name="T325" style:parent-style-name="DefaultParagraphFont" style:family="text">
      <style:text-properties style:font-size-complex="12pt"/>
    </style:style>
    <style:style style:name="T326" style:parent-style-name="DefaultParagraphFont" style:family="text">
      <style:text-properties style:font-name-asian="Arial Unicode MS" style:font-size-complex="12pt" style:language-asian="ko" style:country-asian="KR"/>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Arial Unicode MS" style:font-size-complex="12pt" style:language-asian="ko" style:country-asian="KR"/>
    </style:style>
    <style:style style:name="T333" style:parent-style-name="DefaultParagraphFont" style:family="text">
      <style:text-properties style:font-size-complex="12pt"/>
    </style:style>
    <style:style style:name="T334" style:parent-style-name="DefaultParagraphFont" style:family="text">
      <style:text-properties style:font-name-asian="Arial Unicode MS" style:font-size-complex="12pt" style:language-asian="ko" style:country-asian="KR"/>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language-asian="ko" style:country-asian="KR"/>
    </style:style>
    <style:style style:name="T341" style:parent-style-name="DefaultParagraphFont" style:family="text">
      <style:text-properties style:font-name-asian="Arial Unicode MS" style:font-size-complex="12pt" style:language-asian="ko" style:country-asian="KR"/>
    </style:style>
    <style:style style:name="T342" style:parent-style-name="DefaultParagraphFont" style:family="text">
      <style:text-properties style:font-name-asian="Arial Unicode MS" style:text-position="super 66.6%" style:font-size-complex="12pt" style:language-asian="ko" style:country-asian="KR"/>
    </style:style>
    <style:style style:name="T343" style:parent-style-name="DefaultParagraphFont" style:family="text">
      <style:text-properties style:font-name-asian="Arial Unicode MS" style:font-size-complex="12pt" style:language-asian="ko" style:country-asian="KR"/>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language-asian="ko" style:country-asian="KR"/>
    </style:style>
    <style:style style:name="T346" style:parent-style-name="DefaultParagraphFont" style:family="text">
      <style:text-properties style:font-name-asian="Arial Unicode MS" style:font-size-complex="12pt" style:language-asian="ko" style:country-asian="KR"/>
    </style:style>
    <style:style style:name="T347" style:parent-style-name="DefaultParagraphFont" style:family="text">
      <style:text-properties style:font-name-asian="Calibri" style:font-size-complex="12pt" style:language-asian="ko" style:country-asian="KR"/>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Arial Unicode MS" style:font-size-complex="12pt" style:language-asian="ko" style:country-asian="KR"/>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language-asian="ko" style:country-asian="KR"/>
    </style:style>
    <style:style style:name="T356" style:parent-style-name="DefaultParagraphFont" style:family="text">
      <style:text-properties style:font-name-asian="Arial Unicode MS" style:font-size-complex="12pt" style:language-asian="ko" style:country-asian="KR"/>
    </style:style>
    <style:style style:name="T357" style:parent-style-name="DefaultParagraphFont" style:family="text">
      <style:text-properties style:font-name-asian="Arial Unicode MS" style:text-position="super 66.6%" style:font-size-complex="12pt" style:language-asian="ko" style:country-asian="KR"/>
    </style:style>
    <style:style style:name="T358" style:parent-style-name="DefaultParagraphFont" style:family="text">
      <style:text-properties style:font-name-asian="Arial Unicode MS" style:font-size-complex="12pt" style:language-asian="ko" style:country-asian="KR"/>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language-asian="ko" style:country-asian="KR"/>
    </style:style>
    <style:style style:name="T361" style:parent-style-name="DefaultParagraphFont" style:family="text">
      <style:text-properties style:font-name-asian="Arial Unicode MS" style:font-size-complex="12pt" style:language-asian="ko" style:country-asian="KR"/>
    </style:style>
    <style:style style:name="T362" style:parent-style-name="DefaultParagraphFont" style:family="text">
      <style:text-properties style:font-name-asian="Arial Unicode MS" style:text-position="super 66.6%" style:font-size-complex="12pt" style:language-asian="ko" style:country-asian="KR"/>
    </style:style>
    <style:style style:name="T363" style:parent-style-name="DefaultParagraphFont" style:family="text">
      <style:text-properties style:font-name-asian="Arial Unicode MS" style:font-size-complex="12pt" style:language-asian="ko" style:country-asian="KR"/>
    </style:style>
    <style:style style:name="T364" style:parent-style-name="DefaultParagraphFont" style:family="text">
      <style:text-properties style:font-size-complex="12pt"/>
    </style:style>
    <style:style style:name="T365" style:parent-style-name="DefaultParagraphFont" style:family="text">
      <style:text-properties style:font-name-asian="Arial Unicode MS" style:font-size-complex="12pt" style:language-asian="ko" style:country-asian="KR"/>
    </style:style>
    <style:style style:name="T366" style:parent-style-name="DefaultParagraphFont" style:family="text">
      <style:text-properties style:font-name-asian="Calibri" style:font-size-complex="12pt" style:language-asian="ko" style:country-asian="KR"/>
    </style:style>
    <style:style style:name="T367" style:parent-style-name="DefaultParagraphFont" style:family="text">
      <style:text-properties style:font-name-asian="Arial Unicode MS" style:font-size-complex="12pt" style:language-asian="ko" style:country-asian="KR"/>
    </style:style>
    <style:style style:name="T368" style:parent-style-name="DefaultParagraphFont" style:family="text">
      <style:text-properties style:font-name-asian="Arial Unicode MS" style:text-position="super 66.6%" style:font-size-complex="12pt" style:language-asian="ko" style:country-asian="KR"/>
    </style:style>
    <style:style style:name="T369" style:parent-style-name="DefaultParagraphFont" style:family="text">
      <style:text-properties style:font-size-complex="12pt"/>
    </style:style>
    <style:style style:name="T370" style:parent-style-name="DefaultParagraphFont" style:family="text">
      <style:text-properties style:font-name-asian="Arial Unicode MS" style:font-size-complex="12pt" style:language-asian="ko" style:country-asian="KR"/>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language-asian="ko" style:country-asian="KR"/>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name-asian="Arial Unicode MS" style:font-size-complex="12pt" style:language-asian="ko" style:country-asian="KR"/>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language-asian="ko" style:country-asian="KR"/>
    </style:style>
    <style:style style:name="T385" style:parent-style-name="DefaultParagraphFont" style:family="text">
      <style:text-properties style:font-size-complex="12pt"/>
    </style:style>
    <style:style style:name="T386" style:parent-style-name="DefaultParagraphFont" style:family="text">
      <style:text-properties style:font-name-asian="Arial Unicode MS" style:font-size-complex="12pt" style:language-asian="ko" style:country-asian="KR"/>
    </style:style>
    <style:style style:name="T387" style:parent-style-name="DefaultParagraphFont" style:family="text">
      <style:text-properties style:font-size-complex="12pt"/>
    </style:style>
    <style:style style:name="T388" style:parent-style-name="DefaultParagraphFont" style:family="text">
      <style:text-properties style:font-name-asian="Arial Unicode MS" style:font-size-complex="12pt" style:language-asian="ko" style:country-asian="KR"/>
    </style:style>
    <style:style style:name="T389" style:parent-style-name="DefaultParagraphFont" style:family="text">
      <style:text-properties style:font-name-asian="Calibri" style:font-size-complex="12pt" style:language-asian="ko" style:country-asian="KR"/>
    </style:style>
    <style:style style:name="T390" style:parent-style-name="DefaultParagraphFont" style:family="text">
      <style:text-properties style:font-name-asian="Arial Unicode MS" style:font-size-complex="12pt" style:language-asian="ko" style:country-asian="KR"/>
    </style:style>
    <style:style style:name="T391" style:parent-style-name="DefaultParagraphFont" style:family="text">
      <style:text-properties style:font-name-asian="Arial Unicode MS" style:text-position="super 66.6%" style:font-size-complex="12pt" style:language-asian="ko" style:country-asian="KR"/>
    </style:style>
    <style:style style:name="T392" style:parent-style-name="DefaultParagraphFont" style:family="text">
      <style:text-properties style:font-name-asian="Arial Unicode MS" style:font-size-complex="12pt" style:language-asian="ko" style:country-asian="KR"/>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language-asian="ko" style:country-asian="KR"/>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ko" style:country-asian="KR"/>
    </style:style>
    <style:style style:name="T397" style:parent-style-name="DefaultParagraphFont" style:family="text">
      <style:text-properties style:font-name-asian="Arial Unicode MS" style:font-size-complex="12pt" style:language-asian="ko" style:country-asian="KR"/>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ko" style:country-asian="KR"/>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ko" style:country-asian="KR"/>
    </style:style>
    <style:style style:name="P402" style:parent-style-name="Normal" style:family="paragraph">
      <style:paragraph-properties fo:text-align="justify" fo:text-indent="0.4923in">
        <style:tab-stops>
          <style:tab-stop style:type="left" style:position="0.393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393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name-asian="Calibri" fo:font-weight="bold" style:font-weight-asian="bold" style:font-weight-complex="bold" style:font-size-complex="12pt" style:language-asian="ko" style:country-asian="K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4923in">
        <style:tab-stops>
          <style:tab-stop style:type="left" style:position="0.393in"/>
        </style:tab-stops>
      </style:paragraph-properties>
      <style:text-properties style:font-size-complex="12pt"/>
    </style:style>
    <style:style style:name="P411" style:parent-style-name="Normal" style:family="paragraph">
      <style:paragraph-properties fo:text-align="justify" fo:text-indent="0.5in">
        <style:tab-stops>
          <style:tab-stop style:type="left" style:position="0.393in"/>
        </style:tab-stops>
      </style:paragraph-properties>
    </style:style>
    <style:style style:name="T412" style:parent-style-name="DefaultParagraphFont" style:family="text">
      <style:text-properties style:font-name-asian="Calibri" style:font-size-complex="12pt" style:language-asian="ko" style:country-asian="KR"/>
    </style:style>
    <style:style style:name="T413" style:parent-style-name="DefaultParagraphFont" style:family="text">
      <style:text-properties style:font-name-asian="Calibri" style:font-size-complex="12pt" style:language-asian="ko" style:country-asian="KR"/>
    </style:style>
    <style:style style:name="T414" style:parent-style-name="DefaultParagraphFont" style:family="text">
      <style:text-properties style:font-name-asian="Calibri" style:font-size-complex="12pt" style:language-asian="ko" style:country-asian="KR"/>
    </style:style>
    <style:style style:name="T415" style:parent-style-name="DefaultParagraphFont" style:family="text">
      <style:text-properties style:font-size-complex="12pt"/>
    </style:style>
    <style:style style:name="T416" style:parent-style-name="DefaultParagraphFont" style:family="text">
      <style:text-properties style:font-name-asian="Arial Unicode MS" style:font-size-complex="12pt" style:language-asian="ko" style:country-asian="KR"/>
    </style:style>
    <style:style style:name="T417" style:parent-style-name="DefaultParagraphFont" style:family="text">
      <style:text-properties style:font-size-complex="12pt"/>
    </style:style>
    <style:style style:name="T418" style:parent-style-name="DefaultParagraphFont" style:family="text">
      <style:text-properties style:font-name-asian="Arial Unicode MS" style:font-size-complex="12pt" style:language-asian="ko" style:country-asian="KR"/>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language-asian="ko" style:country-asian="KR"/>
    </style:style>
    <style:style style:name="T421" style:parent-style-name="DefaultParagraphFont" style:family="text">
      <style:text-properties style:font-size-complex="12pt" style:language-asian="ko" style:country-asian="KR"/>
    </style:style>
    <style:style style:name="T422" style:parent-style-name="DefaultParagraphFont" style:family="text">
      <style:text-properties style:font-name-asian="Calibri" style:font-size-complex="12pt" style:language-asian="ko" style:country-asian="KR"/>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language-asian="ko" style:country-asian="KR"/>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language-asian="ko" style:country-asian="KR"/>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language-asian="ko" style:country-asian="KR"/>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language-asian="ko" style:country-asian="KR"/>
    </style:style>
    <style:style style:name="T431" style:parent-style-name="DefaultParagraphFont" style:family="text">
      <style:text-properties style:font-name-asian="Calibri" fo:font-weight="bold" style:font-weight-asian="bold" style:font-weight-complex="bold" style:font-size-complex="12pt" style:language-asian="ko" style:country-asian="KR"/>
    </style:style>
    <style:style style:name="T432" style:parent-style-name="DefaultParagraphFont" style:family="text">
      <style:text-properties style:font-name-asian="Calibri" style:font-size-complex="12pt" style:language-asian="ko" style:country-asian="KR"/>
    </style:style>
    <style:style style:name="T433" style:parent-style-name="DefaultParagraphFont" style:family="text">
      <style:text-properties style:font-name-asian="Arial Unicode MS" style:font-size-complex="12pt" style:language-asian="ko" style:country-asian="KR"/>
    </style:style>
    <style:style style:name="T434" style:parent-style-name="DefaultParagraphFont" style:family="text">
      <style:text-properties style:font-name-asian="Arial Unicode MS" style:text-position="super 66.6%" style:font-size-complex="12pt" style:language-asian="ko" style:country-asian="KR"/>
    </style:style>
    <style:style style:name="T435" style:parent-style-name="DefaultParagraphFont" style:family="text">
      <style:text-properties style:font-name-asian="Arial Unicode MS" style:font-size-complex="12pt" style:language-asian="ko" style:country-asian="KR"/>
    </style:style>
    <style:style style:name="T436" style:parent-style-name="DefaultParagraphFont" style:family="text">
      <style:text-properties style:font-name-asian="Calibri" style:font-size-complex="12pt" style:language-asian="ko" style:country-asian="KR"/>
    </style:style>
    <style:style style:name="T437" style:parent-style-name="DefaultParagraphFont" style:family="text">
      <style:text-properties style:font-name-asian="Arial Unicode MS" style:font-size-complex="12pt" style:language-asian="ko" style:country-asian="KR"/>
    </style:style>
    <style:style style:name="T438" style:parent-style-name="DefaultParagraphFont" style:family="text">
      <style:text-properties style:font-name-asian="Calibri" style:font-size-complex="12pt" style:language-asian="ko" style:country-asian="KR"/>
    </style:style>
    <style:style style:name="T439" style:parent-style-name="DefaultParagraphFont" style:family="text">
      <style:text-properties style:font-name-asian="Arial Unicode MS" style:font-size-complex="12pt" style:language-asian="ko" style:country-asian="KR"/>
    </style:style>
    <style:style style:name="T440" style:parent-style-name="DefaultParagraphFont" style:family="text">
      <style:text-properties style:font-name-asian="Arial Unicode MS" style:text-position="super 66.6%" style:font-size-complex="12pt" style:language-asian="ko" style:country-asian="KR"/>
    </style:style>
    <style:style style:name="T441" style:parent-style-name="DefaultParagraphFont" style:family="text">
      <style:text-properties style:font-name-asian="Arial Unicode MS" style:font-size-complex="12pt" style:language-asian="ko" style:country-asian="KR"/>
    </style:style>
    <style:style style:name="T442" style:parent-style-name="DefaultParagraphFont" style:family="text">
      <style:text-properties style:font-name-asian="Calibri" style:font-size-complex="12pt" style:language-asian="ko" style:country-asian="KR"/>
    </style:style>
    <style:style style:name="P443" style:parent-style-name="Normal" style:family="paragraph">
      <style:paragraph-properties fo:text-align="justify" fo:text-indent="0.5in">
        <style:tab-stops>
          <style:tab-stop style:type="left" style:position="0.39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language-asian="ko" style:country-asian="KR"/>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language-asian="ko" style:country-asian="KR"/>
    </style:style>
    <style:style style:name="T454" style:parent-style-name="DefaultParagraphFont" style:family="text">
      <style:text-properties style:font-size-complex="12pt"/>
    </style:style>
    <style:style style:name="T455" style:parent-style-name="DefaultParagraphFont" style:family="text">
      <style:text-properties style:font-name-asian="Arial Unicode MS" style:font-size-complex="12pt" style:language-asian="ko" style:country-asian="KR"/>
    </style:style>
    <style:style style:name="T456" style:parent-style-name="DefaultParagraphFont" style:family="text">
      <style:text-properties style:font-name-asian="Arial Unicode MS" style:text-position="super 66.6%" style:font-size-complex="12pt" style:language-asian="ko" style:country-asian="KR"/>
    </style:style>
    <style:style style:name="T457" style:parent-style-name="DefaultParagraphFont" style:family="text">
      <style:text-properties style:font-name-asian="Arial Unicode MS" style:font-size-complex="12pt" style:language-asian="ko" style:country-asian="KR"/>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language-asian="ko" style:country-asian="KR"/>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Arial Unicode MS" style:font-size-complex="12pt" style:language-asian="ko" style:country-asian="KR"/>
    </style:style>
    <style:style style:name="T471" style:parent-style-name="DefaultParagraphFont" style:family="text">
      <style:text-properties style:font-name-asian="Arial Unicode MS" style:text-position="super 66.6%" style:font-size-complex="12pt" style:language-asian="ko" style:country-asian="KR"/>
    </style:style>
    <style:style style:name="T472" style:parent-style-name="DefaultParagraphFont" style:family="text">
      <style:text-properties style:font-name-asian="Arial Unicode MS" style:font-size-complex="12pt" style:language-asian="ko" style:country-asian="KR"/>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ko" style:country-asian="KR"/>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language-asian="ko" style:country-asian="KR"/>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language-asian="ko" style:country-asian="KR"/>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paragraph-properties>
        <style:tab-stops>
          <style:tab-stop style:type="left" style:position="0.393in"/>
        </style:tab-stops>
      </style:paragraph-properties>
      <style:text-properties style:font-name-asian="Arial Unicode MS" fo:font-weight="bold" style:font-weight-asian="bold" style:font-weight-complex="bold" style:font-size-complex="12pt" style:language-asian="ko" style:country-asian="KR"/>
    </style:style>
    <style:style style:name="P503" style:parent-style-name="Normal" style:family="paragraph">
      <style:paragraph-properties fo:text-align="center">
        <style:tab-stops>
          <style:tab-stop style:type="left" style:position="0.393in"/>
        </style:tab-stops>
      </style:paragraph-properties>
    </style:style>
    <style:style style:name="P504" style:parent-style-name="Normal" style:family="paragraph">
      <style:paragraph-properties fo:text-align="center">
        <style:tab-stops>
          <style:tab-stop style:type="left" style:position="0.393in"/>
        </style:tab-stops>
      </style:paragraph-properties>
    </style:style>
    <style:style style:name="T505"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506" style:parent-style-name="DefaultParagraphFont" style:family="text">
      <style:text-properties style:font-name-asian="Arial Unicode MS" fo:font-weight="bold" style:font-weight-asian="bold" style:font-weight-complex="bold" style:font-size-complex="12pt" style:language-asian="ko" style:country-asian="KR"/>
    </style:style>
    <style:style style:name="P507" style:parent-style-name="Normal" style:family="paragraph">
      <style:paragraph-properties fo:text-align="center">
        <style:tab-stops>
          <style:tab-stop style:type="left" style:position="0.393in"/>
        </style:tab-stops>
      </style:paragraph-properties>
    </style:style>
    <style:style style:name="T508" style:parent-style-name="DefaultParagraphFont" style:family="text">
      <style:text-properties style:font-name-asian="Arial Unicode MS" fo:font-weight="bold" style:font-weight-asian="bold" style:font-weight-complex="bold" style:font-size-complex="12pt" style:language-asian="ko" style:country-asian="KR"/>
    </style:style>
    <style:style style:name="P509" style:parent-style-name="Normal" style:family="paragraph">
      <style:paragraph-properties fo:text-align="justify" fo:text-indent="0.5in">
        <style:tab-stops>
          <style:tab-stop style:type="left" style:position="0.393in"/>
        </style:tab-stops>
      </style:paragraph-properties>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39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language-asian="ko" style:country-asian="KR"/>
    </style:style>
    <style:style style:name="T515" style:parent-style-name="DefaultParagraphFont" style:family="text">
      <style:text-properties style:font-size-complex="12pt"/>
    </style:style>
    <style:style style:name="T516" style:parent-style-name="DefaultParagraphFont" style:family="text">
      <style:text-properties style:font-name-asian="Arial Unicode MS" style:font-size-complex="12pt" style:language-asian="ko" style:country-asian="KR"/>
    </style:style>
    <style:style style:name="T517" style:parent-style-name="DefaultParagraphFont" style:family="text">
      <style:text-properties style:font-name-asian="Calibri" style:font-size-complex="12pt" style:language-asian="ko" style:country-asian="KR"/>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39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Arial Unicode MS" style:font-size-complex="12pt" style:language-asian="ko" style:country-asian="KR"/>
    </style:style>
    <style:style style:name="T524" style:parent-style-name="DefaultParagraphFont" style:family="text">
      <style:text-properties style:font-name-asian="Arial Unicode MS" style:text-position="super 66.6%" style:font-size-complex="12pt" style:language-asian="ko" style:country-asian="KR"/>
    </style:style>
    <style:style style:name="T525" style:parent-style-name="DefaultParagraphFont" style:family="text">
      <style:text-properties style:font-name-asian="Arial Unicode MS" style:font-size-complex="12pt" style:language-asian="ko" style:country-asian="KR"/>
    </style:style>
    <style:style style:name="T526" style:parent-style-name="DefaultParagraphFont" style:family="text">
      <style:text-properties style:font-size-complex="12pt"/>
    </style:style>
    <style:style style:name="T527" style:parent-style-name="DefaultParagraphFont" style:family="text">
      <style:text-properties style:font-name-asian="Arial Unicode MS" style:font-size-complex="12pt" style:language-asian="ko" style:country-asian="KR"/>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ko" style:country-asian="KR"/>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39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Arial Unicode MS" style:font-size-complex="12pt" style:language-asian="ko" style:country-asian="KR"/>
    </style:style>
    <style:style style:name="T536" style:parent-style-name="DefaultParagraphFont" style:family="text">
      <style:text-properties style:font-name-asian="Arial Unicode MS" style:text-position="super 66.6%" style:font-size-complex="12pt" style:language-asian="ko" style:country-asian="KR"/>
    </style:style>
    <style:style style:name="T537" style:parent-style-name="DefaultParagraphFont" style:family="text">
      <style:text-properties style:font-name-asian="Arial Unicode MS" style:font-size-complex="12pt" style:language-asian="ko" style:country-asian="KR"/>
    </style:style>
    <style:style style:name="T538" style:parent-style-name="DefaultParagraphFont" style:family="text">
      <style:text-properties style:font-size-complex="12pt"/>
    </style:style>
    <style:style style:name="T539" style:parent-style-name="DefaultParagraphFont" style:family="text">
      <style:text-properties style:font-name-asian="Arial Unicode MS" style:font-size-complex="12pt" style:language-asian="ko" style:country-asian="KR"/>
    </style:style>
    <style:style style:name="T540" style:parent-style-name="DefaultParagraphFont" style:family="text">
      <style:text-properties style:font-size-complex="12pt"/>
    </style:style>
    <style:style style:name="T541" style:parent-style-name="DefaultParagraphFont" style:family="text">
      <style:text-properties style:font-name-asian="Arial Unicode MS" style:font-size-complex="12pt" style:language-asian="ko" style:country-asian="KR"/>
    </style:style>
    <style:style style:name="T542" style:parent-style-name="DefaultParagraphFont" style:family="text">
      <style:text-properties style:font-size-complex="12pt"/>
    </style:style>
    <style:style style:name="T543" style:parent-style-name="DefaultParagraphFont" style:family="text">
      <style:text-properties style:font-name-asian="Arial Unicode MS" style:font-size-complex="12pt" style:language-asian="ko" style:country-asian="KR"/>
    </style:style>
    <style:style style:name="T544" style:parent-style-name="DefaultParagraphFont" style:family="text">
      <style:text-properties style:font-size-complex="12pt"/>
    </style:style>
    <style:style style:name="T545" style:parent-style-name="DefaultParagraphFont" style:family="text">
      <style:text-properties style:font-name-asian="Arial Unicode MS" style:font-size-complex="12pt" style:language-asian="ko" style:country-asian="KR"/>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39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Arial Unicode MS" style:font-size-complex="12pt" style:language-asian="ko" style:country-asian="KR"/>
    </style:style>
    <style:style style:name="T552" style:parent-style-name="DefaultParagraphFont" style:family="text">
      <style:text-properties style:font-name-asian="Arial Unicode MS" style:text-position="super 66.6%" style:font-size-complex="12pt" style:language-asian="ko" style:country-asian="KR"/>
    </style:style>
    <style:style style:name="T553" style:parent-style-name="DefaultParagraphFont" style:family="text">
      <style:text-properties style:font-name-asian="Arial Unicode MS" style:font-size-complex="12pt" style:language-asian="ko" style:country-asian="KR"/>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39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393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tab-stops>
          <style:tab-stop style:type="left" style:position="0.393in"/>
        </style:tab-stops>
      </style:paragraph-properties>
      <style:text-properties fo:font-weight="bold" style:font-weight-asian="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language-asian="ko" style:country-asian="KR"/>
    </style:style>
    <style:style style:name="T573" style:parent-style-name="DefaultParagraphFont" style:family="text">
      <style:text-properties style:font-size-complex="12pt"/>
    </style:style>
    <style:style style:name="T574" style:parent-style-name="DefaultParagraphFont" style:family="text">
      <style:text-properties style:font-name-asian="Arial Unicode MS" style:font-size-complex="12pt" style:language-asian="ko" style:country-asian="KR"/>
    </style:style>
    <style:style style:name="T575" style:parent-style-name="DefaultParagraphFont" style:family="text">
      <style:text-properties style:font-name-asian="Calibri" style:font-size-complex="12pt" style:language-asian="ko" style:country-asian="KR"/>
    </style:style>
    <style:style style:name="T576" style:parent-style-name="DefaultParagraphFont" style:family="text">
      <style:text-properties style:font-size-complex="12pt"/>
    </style:style>
    <style:style style:name="T577" style:parent-style-name="DefaultParagraphFont" style:family="text">
      <style:text-properties style:font-name-asian="Arial Unicode MS" style:font-size-complex="12pt" style:language-asian="ko" style:country-asian="KR"/>
    </style:style>
    <style:style style:name="T578" style:parent-style-name="DefaultParagraphFont" style:family="text">
      <style:text-properties style:font-name-asian="Arial Unicode MS" style:text-position="super 66.6%" style:font-size-complex="12pt" style:language-asian="ko" style:country-asian="KR"/>
    </style:style>
    <style:style style:name="T579" style:parent-style-name="DefaultParagraphFont" style:family="text">
      <style:text-properties style:font-name-asian="Arial Unicode MS" style:font-size-complex="12pt" style:language-asian="ko" style:country-asian="KR"/>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ko" style:country-asian="KR"/>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language-asian="ko" style:country-asian="KR"/>
    </style:style>
    <style:style style:name="T588" style:parent-style-name="DefaultParagraphFont" style:family="text">
      <style:text-properties style:font-size-complex="12pt"/>
    </style:style>
    <style:style style:name="T589" style:parent-style-name="DefaultParagraphFont" style:family="text">
      <style:text-properties style:font-name-asian="Arial Unicode MS" style:font-size-complex="12pt" style:language-asian="ko" style:country-asian="KR"/>
    </style:style>
    <style:style style:name="T590" style:parent-style-name="DefaultParagraphFont" style:family="text">
      <style:text-properties style:font-name-asian="Arial Unicode MS" style:text-position="super 66.6%" style:font-size-complex="12pt" style:language-asian="ko" style:country-asian="KR"/>
    </style:style>
    <style:style style:name="T591" style:parent-style-name="DefaultParagraphFont" style:family="text">
      <style:text-properties style:font-name-asian="Arial Unicode MS" style:font-size-complex="12pt" style:language-asian="ko" style:country-asian="KR"/>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language-asian="ko" style:country-asian="KR"/>
    </style:style>
    <style:style style:name="T594" style:parent-style-name="DefaultParagraphFont" style:family="text">
      <style:text-properties style:font-size-complex="12pt"/>
    </style:style>
    <style:style style:name="T595" style:parent-style-name="DefaultParagraphFont" style:family="text">
      <style:text-properties style:font-name-asian="Arial Unicode MS" style:font-size-complex="12pt" style:language-asian="ko" style:country-asian="KR"/>
    </style:style>
    <style:style style:name="T596" style:parent-style-name="DefaultParagraphFont" style:family="text">
      <style:text-properties style:font-name-asian="Arial Unicode MS" style:text-position="super 66.6%" style:font-size-complex="12pt" style:language-asian="ko" style:country-asian="KR"/>
    </style:style>
    <style:style style:name="T597" style:parent-style-name="DefaultParagraphFont" style:family="text">
      <style:text-properties style:font-name-asian="Arial Unicode MS" style:font-size-complex="12pt" style:language-asian="ko" style:country-asian="KR"/>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language-asian="ko" style:country-asian="KR"/>
    </style:style>
    <style:style style:name="T600" style:parent-style-name="DefaultParagraphFont" style:family="text">
      <style:text-properties style:font-size-complex="12pt"/>
    </style:style>
    <style:style style:name="T601" style:parent-style-name="DefaultParagraphFont" style:family="text">
      <style:text-properties style:font-name-asian="Arial Unicode MS" style:font-size-complex="12pt" style:language-asian="ko" style:country-asian="KR"/>
    </style:style>
    <style:style style:name="T602" style:parent-style-name="DefaultParagraphFont" style:family="text">
      <style:text-properties style:font-name-asian="Arial Unicode MS" style:text-position="super 66.6%" style:font-size-complex="12pt" style:language-asian="ko" style:country-asian="KR"/>
    </style:style>
    <style:style style:name="T603" style:parent-style-name="DefaultParagraphFont" style:family="text">
      <style:text-properties style:font-name-asian="Arial Unicode MS" style:font-size-complex="12pt" style:language-asian="ko" style:country-asian="KR"/>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language-asian="ko" style:country-asian="KR"/>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language-asian="ko" style:country-asian="KR"/>
    </style:style>
    <style:style style:name="T608" style:parent-style-name="DefaultParagraphFont" style:family="text">
      <style:text-properties style:font-name-asian="Arial Unicode MS" style:text-position="super 66.6%" style:font-size-complex="12pt" style:language-asian="ko" style:country-asian="KR"/>
    </style:style>
    <style:style style:name="T609" style:parent-style-name="DefaultParagraphFont" style:family="text">
      <style:text-properties style:font-name-asian="Arial Unicode MS" style:font-size-complex="12pt" style:language-asian="ko" style:country-asian="KR"/>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language-asian="ko" style:country-asian="KR"/>
    </style:style>
    <style:style style:name="T612" style:parent-style-name="DefaultParagraphFont" style:family="text">
      <style:text-properties style:font-size-complex="12pt"/>
    </style:style>
    <style:style style:name="T613" style:parent-style-name="DefaultParagraphFont" style:family="text">
      <style:text-properties style:font-name-asian="Arial Unicode MS" style:font-size-complex="12pt" style:language-asian="ko" style:country-asian="KR"/>
    </style:style>
    <style:style style:name="T614" style:parent-style-name="DefaultParagraphFont" style:family="text">
      <style:text-properties style:font-name-asian="Arial Unicode MS" style:text-position="super 66.6%" style:font-size-complex="12pt" style:language-asian="ko" style:country-asian="KR"/>
    </style:style>
    <style:style style:name="T615" style:parent-style-name="DefaultParagraphFont" style:family="text">
      <style:text-properties style:font-name-asian="Arial Unicode MS" style:font-size-complex="12pt" style:language-asian="ko" style:country-asian="KR"/>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language-asian="ko" style:country-asian="KR"/>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language-asian="ko" style:country-asian="KR"/>
    </style:style>
    <style:style style:name="T623" style:parent-style-name="DefaultParagraphFont" style:family="text">
      <style:text-properties style:font-name-asian="Calibri" style:font-size-complex="12pt" style:language-asian="ko" style:country-asian="KR"/>
    </style:style>
    <style:style style:name="T624" style:parent-style-name="DefaultParagraphFont" style:family="text">
      <style:text-properties style:font-name-asian="Calibri" style:font-size-complex="12pt" style:language-asian="ko" style:country-asian="KR"/>
    </style:style>
    <style:style style:name="T625" style:parent-style-name="DefaultParagraphFont" style:family="text">
      <style:text-properties style:font-size-complex="12pt"/>
    </style:style>
    <style:style style:name="T626" style:parent-style-name="DefaultParagraphFont" style:family="text">
      <style:text-properties style:font-name-asian="Arial Unicode MS" style:font-size-complex="12pt" style:language-asian="ko" style:country-asian="KR"/>
    </style:style>
    <style:style style:name="T627" style:parent-style-name="DefaultParagraphFont" style:family="text">
      <style:text-properties style:font-name-asian="Arial Unicode MS" style:text-position="super 66.6%" style:font-size-complex="12pt" style:language-asian="ko" style:country-asian="KR"/>
    </style:style>
    <style:style style:name="T628" style:parent-style-name="DefaultParagraphFont" style:family="text">
      <style:text-properties style:font-name-asian="Arial Unicode MS" style:font-size-complex="12pt" style:language-asian="ko" style:country-asian="KR"/>
    </style:style>
    <style:style style:name="T629" style:parent-style-name="DefaultParagraphFont" style:family="text">
      <style:text-properties style:font-name-asian="Arial Unicode MS" style:font-weight-complex="bold" style:font-size-complex="12pt" style:language-asian="ko" style:country-asian="KR"/>
    </style:style>
    <style:style style:name="T630" style:parent-style-name="DefaultParagraphFont" style:family="text">
      <style:text-properties style:font-size-complex="12pt"/>
    </style:style>
    <style:style style:name="T631" style:parent-style-name="DefaultParagraphFont" style:family="text">
      <style:text-properties style:font-name-asian="Arial Unicode MS" style:font-size-complex="12pt" style:language-asian="ko" style:country-asian="KR"/>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language-asian="ko" style:country-asian="KR"/>
    </style:style>
    <style:style style:name="T634" style:parent-style-name="DefaultParagraphFont" style:family="text">
      <style:text-properties style:font-name-asian="Arial Unicode MS" style:font-size-complex="12pt" style:language-asian="ko" style:country-asian="KR"/>
    </style:style>
    <style:style style:name="T635" style:parent-style-name="DefaultParagraphFont" style:family="text">
      <style:text-properties style:font-name-asian="Calibri" style:font-size-complex="12pt" style:language-asian="ko" style:country-asian="KR"/>
    </style:style>
    <style:style style:name="P636" style:parent-style-name="Normal" style:family="paragraph">
      <style:paragraph-properties fo:text-align="justify" fo:text-indent="0.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5in"/>
      <style:text-properties style:font-size-complex="12pt" style:language-asian="ko" style:country-asian="KR"/>
    </style:style>
    <style:style style:name="P646" style:parent-style-name="Normal" style:family="paragraph">
      <style:paragraph-properties fo:text-align="justify" fo:text-indent="0.5in"/>
    </style:style>
    <style:style style:name="T647" style:parent-style-name="DefaultParagraphFont" style:family="text">
      <style:text-properties style:font-name-asian="Arial Unicode MS" style:font-size-complex="12pt" style:language-asian="ko" style:country-asian="KR"/>
    </style:style>
    <style:style style:name="T648" style:parent-style-name="DefaultParagraphFont" style:family="text">
      <style:text-properties style:font-name-asian="Arial Unicode MS" style:font-size-complex="12pt" style:language-asian="ko" style:country-asian="KR"/>
    </style:style>
    <style:style style:name="T649" style:parent-style-name="DefaultParagraphFont" style:family="text">
      <style:text-properties style:font-name-asian="Arial Unicode MS" style:font-size-complex="12pt" style:language-asian="ko" style:country-asian="KR"/>
    </style:style>
    <style:style style:name="T650" style:parent-style-name="DefaultParagraphFont" style:family="text">
      <style:text-properties style:font-name-asian="Arial Unicode MS" style:font-size-complex="12pt" style:language-asian="ko" style:country-asian="KR"/>
    </style:style>
    <style:style style:name="T651" style:parent-style-name="DefaultParagraphFont" style:family="text">
      <style:text-properties style:font-name-asian="Calibri" style:font-size-complex="12pt" style:language-asian="ko" style:country-asian="KR"/>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ko" style:country-asian="KR"/>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language-asian="ko" style:country-asian="KR"/>
    </style:style>
    <style:style style:name="T656" style:parent-style-name="DefaultParagraphFont" style:family="text">
      <style:text-properties style:font-name-asian="Arial Unicode MS" style:font-size-complex="12pt" style:language-asian="ko" style:country-asian="KR"/>
    </style:style>
    <style:style style:name="T657" style:parent-style-name="DefaultParagraphFont" style:family="text">
      <style:text-properties style:font-name-asian="Arial Unicode MS" style:text-position="super 66.6%" style:font-size-complex="12pt" style:language-asian="ko" style:country-asian="KR"/>
    </style:style>
    <style:style style:name="T658" style:parent-style-name="DefaultParagraphFont" style:family="text">
      <style:text-properties style:font-name-asian="Arial Unicode MS" style:font-size-complex="12pt" style:language-asian="ko" style:country-asian="KR"/>
    </style:style>
    <style:style style:name="T659" style:parent-style-name="DefaultParagraphFont" style:family="text">
      <style:text-properties style:font-name-asian="Arial Unicode MS" style:font-size-complex="12pt" style:language-asian="ko" style:country-asian="KR"/>
    </style:style>
    <style:style style:name="T660" style:parent-style-name="DefaultParagraphFont" style:family="text">
      <style:text-properties style:font-name-asian="Arial Unicode MS" style:font-size-complex="12pt" style:language-asian="ko" style:country-asian="KR"/>
    </style:style>
    <style:style style:name="T661" style:parent-style-name="DefaultParagraphFont" style:family="text">
      <style:text-properties style:font-name-asian="Arial Unicode MS" style:font-size-complex="12pt" style:language-asian="ko" style:country-asian="KR"/>
    </style:style>
    <style:style style:name="T662" style:parent-style-name="DefaultParagraphFont" style:family="text">
      <style:text-properties style:font-name-asian="Calibri" style:font-size-complex="12pt" style:language-asian="ko" style:country-asian="KR"/>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ko" style:country-asian="KR"/>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language-asian="ko" style:country-asian="KR"/>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ko" style:country-asian="KR"/>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language-asian="ko" style:country-asian="KR"/>
    </style:style>
    <style:style style:name="T675" style:parent-style-name="DefaultParagraphFont" style:family="text">
      <style:text-properties style:font-name-asian="Arial Unicode MS" style:font-size-complex="12pt" style:language-asian="ko" style:country-asian="KR"/>
    </style:style>
    <style:style style:name="T676" style:parent-style-name="DefaultParagraphFont" style:family="text">
      <style:text-properties style:font-name-asian="Arial Unicode MS" style:text-position="super 66.6%" style:font-size-complex="12pt" style:language-asian="ko" style:country-asian="KR"/>
    </style:style>
    <style:style style:name="T677" style:parent-style-name="DefaultParagraphFont" style:family="text">
      <style:text-properties style:font-name-asian="Arial Unicode MS" style:font-size-complex="12pt" style:language-asian="ko" style:country-asian="KR"/>
    </style:style>
    <style:style style:name="T678" style:parent-style-name="DefaultParagraphFont" style:family="text">
      <style:text-properties style:font-size-complex="12pt"/>
    </style:style>
    <style:style style:name="T679" style:parent-style-name="DefaultParagraphFont" style:family="text">
      <style:text-properties style:font-name-asian="Arial Unicode MS" style:font-size-complex="12pt" style:language-asian="ko" style:country-asian="KR"/>
    </style:style>
    <style:style style:name="T680" style:parent-style-name="DefaultParagraphFont" style:family="text">
      <style:text-properties style:font-name-asian="Calibri" style:font-size-complex="12pt" style:language-asian="ko" style:country-asian="KR"/>
    </style:style>
    <style:style style:name="T681" style:parent-style-name="DefaultParagraphFont" style:family="text">
      <style:text-properties style:font-size-complex="12pt"/>
    </style:style>
    <style:style style:name="T682" style:parent-style-name="DefaultParagraphFont" style:family="text">
      <style:text-properties style:font-name-asian="Arial Unicode MS" style:font-size-complex="12pt" style:language-asian="ko" style:country-asian="KR"/>
    </style:style>
    <style:style style:name="T683" style:parent-style-name="DefaultParagraphFont" style:family="text">
      <style:text-properties style:font-name-asian="Arial Unicode MS" style:text-position="super 66.6%" style:font-size-complex="12pt" style:language-asian="ko" style:country-asian="KR"/>
    </style:style>
    <style:style style:name="T684" style:parent-style-name="DefaultParagraphFont" style:family="text">
      <style:text-properties style:font-name-asian="Arial Unicode MS" style:font-size-complex="12pt" style:language-asian="ko" style:country-asian="KR"/>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language-asian="ko" style:country-asian="KR"/>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language-asian="ko" style:country-asian="KR"/>
    </style:style>
    <style:style style:name="T691" style:parent-style-name="DefaultParagraphFont" style:family="text">
      <style:text-properties style:font-size-complex="12pt"/>
    </style:style>
    <style:style style:name="T692" style:parent-style-name="DefaultParagraphFont" style:family="text">
      <style:text-properties style:font-name-asian="Arial Unicode MS" style:font-size-complex="12pt" style:language-asian="ko" style:country-asian="KR"/>
    </style:style>
    <style:style style:name="T693" style:parent-style-name="DefaultParagraphFont" style:family="text">
      <style:text-properties style:font-name-asian="Arial Unicode MS" style:text-position="super 66.6%" style:font-size-complex="12pt" style:language-asian="ko" style:country-asian="KR"/>
    </style:style>
    <style:style style:name="T694" style:parent-style-name="DefaultParagraphFont" style:family="text">
      <style:text-properties style:font-name-asian="Arial Unicode MS" style:font-size-complex="12pt" style:language-asian="ko" style:country-asian="KR"/>
    </style:style>
    <style:style style:name="T695" style:parent-style-name="DefaultParagraphFont" style:family="text">
      <style:text-properties style:font-name-asian="Arial Unicode MS" style:text-position="super 66.6%" style:font-size-complex="12pt" style:language-asian="ko" style:country-asian="KR"/>
    </style:style>
    <style:style style:name="T696" style:parent-style-name="DefaultParagraphFont" style:family="text">
      <style:text-properties style:font-name-asian="Arial Unicode MS" style:font-size-complex="12pt" style:language-asian="ko" style:country-asian="KR"/>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language-asian="ko" style:country-asian="KR"/>
    </style:style>
    <style:style style:name="T703" style:parent-style-name="DefaultParagraphFont" style:family="text">
      <style:text-properties style:font-size-complex="12pt" style:language-asian="ko" style:country-asian="KR"/>
    </style:style>
    <style:style style:name="T704" style:parent-style-name="DefaultParagraphFont" style:family="text">
      <style:text-properties style:font-name-asian="Calibri" style:font-size-complex="12pt" style:language-asian="ko" style:country-asian="KR"/>
    </style:style>
    <style:style style:name="T705" style:parent-style-name="DefaultParagraphFont" style:family="text">
      <style:text-properties style:font-name-asian="Arial Unicode MS" style:font-size-complex="12pt" style:language-asian="ko" style:country-asian="KR"/>
    </style:style>
    <style:style style:name="T706" style:parent-style-name="DefaultParagraphFont" style:family="text">
      <style:text-properties style:font-name-asian="Arial Unicode MS" style:text-position="super 66.6%" style:font-size-complex="12pt" style:language-asian="ko" style:country-asian="KR"/>
    </style:style>
    <style:style style:name="T707" style:parent-style-name="DefaultParagraphFont" style:family="text">
      <style:text-properties style:font-name-asian="Arial Unicode MS" style:font-size-complex="12pt" style:language-asian="ko" style:country-asian="KR"/>
    </style:style>
    <style:style style:name="T708" style:parent-style-name="DefaultParagraphFont" style:family="text">
      <style:text-properties style:font-name-asian="Calibri" style:font-size-complex="12pt" style:language-asian="ko" style:country-asian="KR"/>
    </style:style>
    <style:style style:name="T709" style:parent-style-name="DefaultParagraphFont" style:family="text">
      <style:text-properties style:font-name-asian="Calibri" style:font-size-complex="12pt" style:language-asian="ko" style:country-asian="KR"/>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language-asian="ko" style:country-asian="KR"/>
    </style:style>
    <style:style style:name="T712" style:parent-style-name="DefaultParagraphFont" style:family="text">
      <style:text-properties style:font-name-asian="Arial Unicode MS" style:font-size-complex="12pt" style:language-asian="ko" style:country-asian="KR"/>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5in">
        <style:tab-stops/>
      </style:paragraph-properties>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language-asian="ko" style:country-asian="KR"/>
    </style:style>
    <style:style style:name="T724" style:parent-style-name="DefaultParagraphFont" style:family="text">
      <style:text-properties style:font-name-asian="Calibri" style:font-size-complex="12pt" style:language-asian="ko" style:country-asian="KR"/>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ko" style:country-asian="KR"/>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language-asian="ko" style:country-asian="KR"/>
    </style:style>
    <style:style style:name="T729" style:parent-style-name="DefaultParagraphFont" style:family="text">
      <style:text-properties style:font-name-asian="Arial Unicode MS" style:font-size-complex="12pt" style:language-asian="ko" style:country-asian="KR"/>
    </style:style>
    <style:style style:name="T730" style:parent-style-name="DefaultParagraphFont" style:family="text">
      <style:text-properties style:font-name-asian="Arial Unicode MS" style:text-position="super 66.6%" style:font-size-complex="12pt" style:language-asian="ko" style:country-asian="KR"/>
    </style:style>
    <style:style style:name="T731" style:parent-style-name="DefaultParagraphFont" style:family="text">
      <style:text-properties style:font-name-asian="Arial Unicode MS" style:font-size-complex="12pt" style:language-asian="ko" style:country-asian="KR"/>
    </style:style>
    <style:style style:name="T732" style:parent-style-name="DefaultParagraphFont" style:family="text">
      <style:text-properties style:font-size-complex="12pt"/>
    </style:style>
    <style:style style:name="T733" style:parent-style-name="DefaultParagraphFont" style:family="text">
      <style:text-properties style:font-name-asian="Arial Unicode MS" style:font-size-complex="12pt" style:language-asian="ko" style:country-asian="KR"/>
    </style:style>
    <style:style style:name="T734" style:parent-style-name="DefaultParagraphFont" style:family="text">
      <style:text-properties style:font-name-asian="Calibri" style:font-size-complex="12pt" style:language-asian="ko" style:country-asian="KR"/>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language-asian="ko" style:country-asian="KR"/>
    </style:style>
    <style:style style:name="T740" style:parent-style-name="DefaultParagraphFont" style:family="text">
      <style:text-properties style:font-name-asian="Arial Unicode MS" style:font-size-complex="12pt" style:language-asian="ko" style:country-asian="KR"/>
    </style:style>
    <style:style style:name="T741" style:parent-style-name="DefaultParagraphFont" style:family="text">
      <style:text-properties style:font-name-asian="Arial Unicode MS" style:text-position="super 66.6%" style:font-size-complex="12pt" style:language-asian="ko" style:country-asian="KR"/>
    </style:style>
    <style:style style:name="T742" style:parent-style-name="DefaultParagraphFont" style:family="text">
      <style:text-properties style:font-name-asian="Arial Unicode MS" style:font-size-complex="12pt" style:language-asian="ko" style:country-asian="KR"/>
    </style:style>
    <style:style style:name="T743" style:parent-style-name="DefaultParagraphFont" style:family="text">
      <style:text-properties style:font-size-complex="12pt"/>
    </style:style>
    <style:style style:name="T744" style:parent-style-name="DefaultParagraphFont" style:family="text">
      <style:text-properties style:font-name-asian="Arial Unicode MS" style:font-size-complex="12pt" style:language-asian="ko" style:country-asian="KR"/>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language-asian="ko" style:country-asian="KR"/>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language-asian="ko" style:country-asian="KR"/>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language-asian="ko" style:country-asian="KR"/>
    </style:style>
    <style:style style:name="T751" style:parent-style-name="DefaultParagraphFont" style:family="text">
      <style:text-properties style:font-name-asian="Arial Unicode MS" style:font-size-complex="12pt" style:language-asian="ko" style:country-asian="KR"/>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language-asian="ko" style:country-asian="KR"/>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Arial Unicode MS" style:font-size-complex="12pt" style:language-asian="ko" style:country-asian="KR"/>
    </style:style>
    <style:style style:name="T764" style:parent-style-name="DefaultParagraphFont" style:family="text">
      <style:text-properties style:font-size-complex="12pt"/>
    </style:style>
    <style:style style:name="T765" style:parent-style-name="DefaultParagraphFont" style:family="text">
      <style:text-properties style:font-name-asian="Arial Unicode MS" style:font-size-complex="12pt" style:language-asian="ko" style:country-asian="KR"/>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language-asian="ko" style:country-asian="KR"/>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language-asian="ko" style:country-asian="KR"/>
    </style:style>
    <style:style style:name="P774" style:parent-style-name="Normal" style:family="paragraph">
      <style:paragraph-properties fo:text-align="justify">
        <style:tab-stops>
          <style:tab-stop style:type="left" style:position="0.393in"/>
        </style:tab-stops>
      </style:paragraph-properties>
    </style:style>
    <style:style style:name="P775" style:parent-style-name="Normal" style:family="paragraph">
      <style:paragraph-properties fo:text-align="center">
        <style:tab-stops>
          <style:tab-stop style:type="left" style:position="0.393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393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ab-stops>
          <style:tab-stop style:type="left" style:position="0.393in"/>
        </style:tab-stops>
      </style:paragraph-properties>
      <style:text-properties fo:font-weight="bold" style:font-weight-asian="bold" style:font-size-complex="12pt"/>
    </style:style>
    <style:style style:name="P781" style:parent-style-name="Normal" style:family="paragraph">
      <style:paragraph-properties fo:text-align="justify" fo:text-indent="0.5in">
        <style:tab-stops>
          <style:tab-stop style:type="left" style:position="0.39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language-asian="ko" style:country-asian="KR"/>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39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language-asian="ko" style:country-asian="KR"/>
    </style:style>
    <style:style style:name="T791" style:parent-style-name="DefaultParagraphFont" style:family="text">
      <style:text-properties style:font-size-complex="12pt"/>
    </style:style>
    <style:style style:name="T792" style:parent-style-name="DefaultParagraphFont" style:family="text">
      <style:text-properties style:font-name-asian="Arial Unicode MS" style:font-size-complex="12pt" style:language-asian="ko" style:country-asian="KR"/>
    </style:style>
    <style:style style:name="T793" style:parent-style-name="DefaultParagraphFont" style:family="text">
      <style:text-properties style:font-name-asian="Arial Unicode MS" style:text-position="super 66.6%" style:font-size-complex="12pt" style:language-asian="ko" style:country-asian="KR"/>
    </style:style>
    <style:style style:name="T794" style:parent-style-name="DefaultParagraphFont" style:family="text">
      <style:text-properties style:font-name-asian="Arial Unicode MS" style:font-size-complex="12pt" style:language-asian="ko" style:country-asian="KR"/>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39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language-asian="ko" style:country-asian="KR"/>
    </style:style>
    <style:style style:name="T805" style:parent-style-name="DefaultParagraphFont" style:family="text">
      <style:text-properties style:font-name-asian="Arial Unicode MS" style:font-size-complex="12pt" style:language-asian="ko" style:country-asian="KR"/>
    </style:style>
    <style:style style:name="T806" style:parent-style-name="DefaultParagraphFont" style:family="text">
      <style:text-properties style:font-name-asian="Arial Unicode MS" style:text-position="super 66.6%" style:font-size-complex="12pt" style:language-asian="ko" style:country-asian="KR"/>
    </style:style>
    <style:style style:name="T807" style:parent-style-name="DefaultParagraphFont" style:family="text">
      <style:text-properties style:font-name-asian="Arial Unicode MS" style:font-size-complex="12pt" style:language-asian="ko" style:country-asian="KR"/>
    </style:style>
    <style:style style:name="T808" style:parent-style-name="DefaultParagraphFont" style:family="text">
      <style:text-properties style:font-name-asian="Arial Unicode MS" style:text-position="super 66.6%" style:font-size-complex="12pt" style:language-asian="ko" style:country-asian="KR"/>
    </style:style>
    <style:style style:name="T809" style:parent-style-name="DefaultParagraphFont" style:family="text">
      <style:text-properties style:font-name-asian="Arial Unicode MS" style:font-size-complex="12pt" style:language-asian="ko" style:country-asian="KR"/>
    </style:style>
    <style:style style:name="T810" style:parent-style-name="DefaultParagraphFont" style:family="text">
      <style:text-properties style:font-name-asian="Arial Unicode MS" style:text-position="super 66.6%" style:font-size-complex="12pt" style:language-asian="ko" style:country-asian="KR"/>
    </style:style>
    <style:style style:name="T811" style:parent-style-name="DefaultParagraphFont" style:family="text">
      <style:text-properties style:font-name-asian="Arial Unicode MS" style:font-size-complex="12pt" style:language-asian="ko" style:country-asian="KR"/>
    </style:style>
    <style:style style:name="T812" style:parent-style-name="DefaultParagraphFont" style:family="text">
      <style:text-properties style:font-name-asian="Calibri" style:font-size-complex="12pt" style:language-asian="ko" style:country-asian="KR"/>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ko" style:country-asian="KR"/>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language-asian="ko" style:country-asian="KR"/>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ko" style:country-asian="KR"/>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language-asian="ko" style:country-asian="KR"/>
    </style:style>
    <style:style style:name="T821" style:parent-style-name="DefaultParagraphFont" style:family="text">
      <style:text-properties style:font-name-asian="Arial Unicode MS" style:font-size-complex="12pt" style:language-asian="ko" style:country-asian="KR"/>
    </style:style>
    <style:style style:name="T822" style:parent-style-name="DefaultParagraphFont" style:family="text">
      <style:text-properties style:font-name-asian="Arial Unicode MS" style:text-position="super 66.6%" style:font-size-complex="12pt" style:language-asian="ko" style:country-asian="KR"/>
    </style:style>
    <style:style style:name="T823" style:parent-style-name="DefaultParagraphFont" style:family="text">
      <style:text-properties style:font-name-asian="Arial Unicode MS" style:font-size-complex="12pt" style:language-asian="ko" style:country-asian="KR"/>
    </style:style>
    <style:style style:name="T824" style:parent-style-name="DefaultParagraphFont" style:family="text">
      <style:text-properties style:font-name-asian="Arial Unicode MS" style:text-position="super 66.6%" style:font-size-complex="12pt" style:language-asian="ko" style:country-asian="KR"/>
    </style:style>
    <style:style style:name="T825" style:parent-style-name="DefaultParagraphFont" style:family="text">
      <style:text-properties style:font-name-asian="Arial Unicode MS" style:font-size-complex="12pt" style:language-asian="ko" style:country-asian="KR"/>
    </style:style>
    <style:style style:name="T826" style:parent-style-name="DefaultParagraphFont" style:family="text">
      <style:text-properties style:font-name-asian="Arial Unicode MS" style:text-position="super 66.6%" style:font-size-complex="12pt" style:language-asian="ko" style:country-asian="KR"/>
    </style:style>
    <style:style style:name="T827" style:parent-style-name="DefaultParagraphFont" style:family="text">
      <style:text-properties style:font-name-asian="Arial Unicode MS" style:font-size-complex="12pt" style:language-asian="ko" style:country-asian="KR"/>
    </style:style>
    <style:style style:name="T828" style:parent-style-name="DefaultParagraphFont" style:family="text">
      <style:text-properties style:font-name-asian="Calibri" style:font-size-complex="12pt" style:language-asian="ko" style:country-asian="KR"/>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39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ko" style:country-asian="KR"/>
    </style:style>
    <style:style style:name="T834" style:parent-style-name="DefaultParagraphFont" style:family="text">
      <style:text-properties style:font-size-complex="12pt"/>
    </style:style>
    <style:style style:name="T835" style:parent-style-name="DefaultParagraphFont" style:family="text">
      <style:text-properties style:font-name-asian="Arial Unicode MS" style:font-size-complex="12pt" style:language-asian="ko" style:country-asian="KR"/>
    </style:style>
    <style:style style:name="T836" style:parent-style-name="DefaultParagraphFont" style:family="text">
      <style:text-properties style:font-name-asian="Arial Unicode MS" style:text-position="super 66.6%" style:font-size-complex="12pt" style:language-asian="ko" style:country-asian="KR"/>
    </style:style>
    <style:style style:name="T837" style:parent-style-name="DefaultParagraphFont" style:family="text">
      <style:text-properties style:font-name-asian="Arial Unicode MS" style:font-size-complex="12pt" style:language-asian="ko" style:country-asian="KR"/>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language-asian="ko" style:country-asian="KR"/>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language-asian="ko" style:country-asian="KR"/>
    </style:style>
    <style:style style:name="T842" style:parent-style-name="DefaultParagraphFont" style:family="text">
      <style:text-properties style:font-name-asian="Arial Unicode MS" style:font-size-complex="12pt" style:language-asian="ko" style:country-asian="KR"/>
    </style:style>
    <style:style style:name="T843" style:parent-style-name="DefaultParagraphFont" style:family="text">
      <style:text-properties style:font-name-asian="Arial Unicode MS" style:text-position="super 66.6%" style:font-size-complex="12pt" style:language-asian="ko" style:country-asian="KR"/>
    </style:style>
    <style:style style:name="T844" style:parent-style-name="DefaultParagraphFont" style:family="text">
      <style:text-properties style:font-name-asian="Arial Unicode MS" style:font-size-complex="12pt" style:language-asian="ko" style:country-asian="KR"/>
    </style:style>
    <style:style style:name="T845" style:parent-style-name="DefaultParagraphFont" style:family="text">
      <style:text-properties style:font-name-asian="Arial Unicode MS" style:text-position="super 66.6%" style:font-size-complex="12pt" style:language-asian="ko" style:country-asian="KR"/>
    </style:style>
    <style:style style:name="T846" style:parent-style-name="DefaultParagraphFont" style:family="text">
      <style:text-properties style:font-name-asian="Arial Unicode MS" style:font-size-complex="12pt" style:language-asian="ko" style:country-asian="KR"/>
    </style:style>
    <style:style style:name="T847" style:parent-style-name="DefaultParagraphFont" style:family="text">
      <style:text-properties style:font-name-asian="Arial Unicode MS" style:text-position="super 66.6%" style:font-size-complex="12pt" style:language-asian="ko" style:country-asian="KR"/>
    </style:style>
    <style:style style:name="T848" style:parent-style-name="DefaultParagraphFont" style:family="text">
      <style:text-properties style:font-name-asian="Arial Unicode MS" style:font-size-complex="12pt" style:language-asian="ko" style:country-asian="KR"/>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language-asian="ko" style:country-asian="KR"/>
    </style:style>
    <style:style style:name="P851" style:parent-style-name="Normal" style:family="paragraph">
      <style:paragraph-properties fo:text-align="justify" fo:text-indent="0.5in">
        <style:tab-stops>
          <style:tab-stop style:type="left" style:position="0.39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Arial Unicode MS" style:font-size-complex="12pt" style:language-asian="ko" style:country-asian="KR"/>
    </style:style>
    <style:style style:name="T855" style:parent-style-name="DefaultParagraphFont" style:family="text">
      <style:text-properties style:font-name-asian="Arial Unicode MS" style:text-position="super 66.6%" style:font-size-complex="12pt" style:language-asian="ko" style:country-asian="KR"/>
    </style:style>
    <style:style style:name="T856" style:parent-style-name="DefaultParagraphFont" style:family="text">
      <style:text-properties style:font-name-asian="Arial Unicode MS" style:font-size-complex="12pt" style:language-asian="ko" style:country-asian="KR"/>
    </style:style>
    <style:style style:name="T857" style:parent-style-name="DefaultParagraphFont" style:family="text">
      <style:text-properties style:font-name-asian="Arial Unicode MS" style:text-position="super 66.6%" style:font-size-complex="12pt" style:language-asian="ko" style:country-asian="KR"/>
    </style:style>
    <style:style style:name="T858" style:parent-style-name="DefaultParagraphFont" style:family="text">
      <style:text-properties style:font-name-asian="Arial Unicode MS" style:font-size-complex="12pt" style:language-asian="ko" style:country-asian="KR"/>
    </style:style>
    <style:style style:name="T859" style:parent-style-name="DefaultParagraphFont" style:family="text">
      <style:text-properties style:font-name-asian="Arial Unicode MS" style:text-position="super 66.6%" style:font-size-complex="12pt" style:language-asian="ko" style:country-asian="KR"/>
    </style:style>
    <style:style style:name="T860" style:parent-style-name="DefaultParagraphFont" style:family="text">
      <style:text-properties style:font-name-asian="Arial Unicode MS" style:font-size-complex="12pt" style:language-asian="ko" style:country-asian="KR"/>
    </style:style>
    <style:style style:name="T861" style:parent-style-name="DefaultParagraphFont" style:family="text">
      <style:text-properties style:font-size-complex="12pt"/>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39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language-asian="ko" style:country-asian="KR"/>
    </style:style>
    <style:style style:name="T869" style:parent-style-name="DefaultParagraphFont" style:family="text">
      <style:text-properties style:font-size-complex="12pt" style:language-asian="ko" style:country-asian="KR"/>
    </style:style>
    <style:style style:name="T870" style:parent-style-name="DefaultParagraphFont" style:family="text">
      <style:text-properties style:font-name-asian="Calibri" style:font-size-complex="12pt" style:language-asian="ko" style:country-asian="KR"/>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language-asian="ko" style:country-asian="KR"/>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language-asian="ko" style:country-asian="KR"/>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ko" style:country-asian="KR"/>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39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language-asian="ko" style:country-asian="KR"/>
    </style:style>
    <style:style style:name="T883" style:parent-style-name="DefaultParagraphFont" style:family="text">
      <style:text-properties style:font-name-asian="Arial Unicode MS" style:font-size-complex="12pt" style:language-asian="ko" style:country-asian="KR"/>
    </style:style>
    <style:style style:name="T884" style:parent-style-name="DefaultParagraphFont" style:family="text">
      <style:text-properties style:font-name-asian="Arial Unicode MS" style:text-position="super 66.6%" style:font-size-complex="12pt" style:language-asian="ko" style:country-asian="KR"/>
    </style:style>
    <style:style style:name="T885" style:parent-style-name="DefaultParagraphFont" style:family="text">
      <style:text-properties style:font-name-asian="Arial Unicode MS" style:font-size-complex="12pt" style:language-asian="ko" style:country-asian="KR"/>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39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language-asian="ko" style:country-asian="KR"/>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language-asian="ko" style:country-asian="KR"/>
    </style:style>
    <style:style style:name="T894" style:parent-style-name="DefaultParagraphFont" style:family="text">
      <style:text-properties style:font-name-asian="Arial Unicode MS" style:font-size-complex="12pt" style:language-asian="ko" style:country-asian="KR"/>
    </style:style>
    <style:style style:name="T895" style:parent-style-name="DefaultParagraphFont" style:family="text">
      <style:text-properties style:font-name-asian="Arial Unicode MS" style:text-position="super 66.6%" style:font-size-complex="12pt" style:language-asian="ko" style:country-asian="KR"/>
    </style:style>
    <style:style style:name="T896" style:parent-style-name="DefaultParagraphFont" style:family="text">
      <style:text-properties style:font-name-asian="Arial Unicode MS" style:font-size-complex="12pt" style:language-asian="ko" style:country-asian="KR"/>
    </style:style>
    <style:style style:name="T897" style:parent-style-name="DefaultParagraphFont" style:family="text">
      <style:text-properties style:font-name-asian="Arial Unicode MS" style:text-position="super 66.6%" style:font-size-complex="12pt" style:language-asian="ko" style:country-asian="KR"/>
    </style:style>
    <style:style style:name="T898" style:parent-style-name="DefaultParagraphFont" style:family="text">
      <style:text-properties style:font-name-asian="Arial Unicode MS" style:font-size-complex="12pt" style:language-asian="ko" style:country-asian="KR"/>
    </style:style>
    <style:style style:name="T899" style:parent-style-name="DefaultParagraphFont" style:family="text">
      <style:text-properties style:font-name-asian="Arial Unicode MS" style:text-position="super 66.6%" style:font-size-complex="12pt" style:language-asian="ko" style:country-asian="KR"/>
    </style:style>
    <style:style style:name="T900" style:parent-style-name="DefaultParagraphFont" style:family="text">
      <style:text-properties style:font-name-asian="Arial Unicode MS" style:font-size-complex="12pt" style:language-asian="ko" style:country-asian="KR"/>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language-asian="ko" style:country-asian="KR"/>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language-asian="ko" style:country-asian="KR"/>
    </style:style>
    <style:style style:name="T905" style:parent-style-name="DefaultParagraphFont" style:family="text">
      <style:text-properties style:font-name-asian="Arial Unicode MS" style:font-size-complex="12pt" style:language-asian="ko" style:country-asian="KR"/>
    </style:style>
    <style:style style:name="T906" style:parent-style-name="DefaultParagraphFont" style:family="text">
      <style:text-properties style:font-name-asian="Arial Unicode MS" style:text-position="super 66.6%" style:font-size-complex="12pt" style:language-asian="ko" style:country-asian="KR"/>
    </style:style>
    <style:style style:name="T907" style:parent-style-name="DefaultParagraphFont" style:family="text">
      <style:text-properties style:font-name-asian="Arial Unicode MS" style:font-size-complex="12pt" style:language-asian="ko" style:country-asian="KR"/>
    </style:style>
    <style:style style:name="T908" style:parent-style-name="DefaultParagraphFont" style:family="text">
      <style:text-properties style:font-name-asian="Arial Unicode MS" style:text-position="super 66.6%" style:font-size-complex="12pt" style:language-asian="ko" style:country-asian="KR"/>
    </style:style>
    <style:style style:name="T909" style:parent-style-name="DefaultParagraphFont" style:family="text">
      <style:text-properties style:font-name-asian="Arial Unicode MS" style:font-size-complex="12pt" style:language-asian="ko" style:country-asian="KR"/>
    </style:style>
    <style:style style:name="T910" style:parent-style-name="DefaultParagraphFont" style:family="text">
      <style:text-properties style:font-name-asian="Arial Unicode MS" style:text-position="super 66.6%" style:font-size-complex="12pt" style:language-asian="ko" style:country-asian="KR"/>
    </style:style>
    <style:style style:name="T911" style:parent-style-name="DefaultParagraphFont" style:family="text">
      <style:text-properties style:font-name-asian="Arial Unicode MS" style:font-size-complex="12pt" style:language-asian="ko" style:country-asian="KR"/>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93in"/>
        </style:tab-stops>
      </style:paragraph-properties>
    </style:style>
    <style:style style:name="P914" style:parent-style-name="Normal" style:family="paragraph">
      <style:paragraph-properties fo:text-align="center">
        <style:tab-stops>
          <style:tab-stop style:type="left" style:position="4.3312in"/>
          <style:tab-stop style:type="right" style:position="5.768in"/>
        </style:tab-stops>
      </style:paragraph-properties>
    </style:style>
    <style:style style:name="T91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text:s/></text:span></text:p>
      <text:p text:style-name="P20"><text:span text:style-name="T21">2006 M. LIEPOS 4 D. NUTARIMO NR. 674 „DĖL ATITIKTIES VERTINIMO ĮSTAIGŲ PASKYRIMO ATLIKTI TECHNINIUOSE REGLAMENTUOSE NUSTATYTAS ATITIKTIES VERTINIMO PROCEDŪRAS IR NOTIFIKAVIMO BEI NOTIFIKUOTŲJŲ ĮSTAIGŲ VEIKLOS PRIEŽIŪROS TAISYKLIŲ PATVIRTINIMO</text:span><text:span text:style-name="T22">“ PAKEITIMO</text:span></text:p>
      <text:p text:style-name="P23"/>
      <text:p text:style-name="P24">2023 m. rugpjūčio 16 d. Nr.643</text:p>
      <text:p text:style-name="P25">Vilnius</text:p>
      <text:p text:style-name="P26"/>
      <text:p text:style-name="P27"/>
      <text:p text:style-name="P28"><text:span text:style-name="T29">Lietuvos Respublikos Vyriausybė <text:s/></text:span><text:span text:style-name="T30">nutari</text:span><text:span text:style-name="T31">a:</text:span></text:p>
      <text:p text:style-name="P32"><text:span text:style-name="T33">1</text:span><text:span text:style-name="T34">. Pakeisti Lietuvos Respublikos Vyriausybės 2006 m. liepos 4 d. nutarimą Nr. 674 „Dėl Atitikties vertinimo įstaigų paskyrimo atlikti techniniuose reglamentuose nustatytas atitikties vertinimo procedūras ir notifikavimo bei notifikuotųjų įstaigų veiklos priežiūros taisyklių patvirtinimo</text:span><text:span text:style-name="T35">“</text:span><text:span text:style-name="T36"><text:s/></text:span><text:span text:style-name="T37">ir jį išdėstyti nauja redakcija:</text:span></text:p>
      <text:p text:style-name="P38"/>
      <text:p text:style-name="P39"><text:span text:style-name="T40">„</text:span><text:span text:style-name="T41">LIETUVOS RESPUBLIKOS VYRIAUSYBĖ</text:span></text:p>
      <text:p text:style-name="P42"/>
      <text:p text:style-name="P43">NUTARIMAS</text:p>
      <text:p text:style-name="P44"><text:span text:style-name="T45">DĖL<text:s/></text:span><text:span text:style-name="T46">ATITIKTIES VERTINIMO ĮSTAIGOS PASKYRIMO ATLIKTI GAMINIŲ ATITIKTIES VERTINIMO PROCEDŪRAS IR PRANEŠIMO EUROPOS KOMISIJAI, EUROPOS SĄJUNGOS IR KITOMS VALSTYBĖMS (NOTIFIKAVIMO) TVARKOS APRAŠO</text:span><text:span text:style-name="T47"><text:s/></text:span><text:span text:style-name="T48">PATVIRTINIMO IR VYRIAUSYBĖS ĮGALIOTŲ INSTITUCIJŲ PASKYRIMO<text:s/></text:span></text:p>
      <text:p text:style-name="P49"/>
      <text:p text:style-name="P50"/>
      <text:p text:style-name="P51"><text:span text:style-name="T52">Vadovaudamasi<text:s/></text:span><text:span text:style-name="T53">Lietuvos Respublikos atitikties vertinimo įstatymo</text:span><text:span text:style-name="T54"><text:s/>4 straipsnio 1 dalimi, 5 straipsniu,<text:s/></text:span><text:span text:style-name="T55">14</text:span><text:span text:style-name="T56">2</text:span><text:span text:style-name="T57"><text:s/>straipsnio 4 dalimi</text:span><text:span text:style-name="T58"><text:s/>ir siekdama užtikrinti 2008 m. liepos 9 d. Europos Parlamento ir Tarybos reglamento (EB) Nr. 765/2008, nustatančio akreditavimo reikalavimus ir panaikinančio Reglamentą (EEB) Nr. 339/93, su paskutiniais pakeitimais, padarytais 2019 m. birželio 20 d. Europos Parlamento ir Tarybos reglamentu (ES) 2019/1020, 2, 5 ir 7 straipsnių įgyvendinimą, Lietuvos Respublikos Vyriausybė <text:s/></text:span><text:span text:style-name="T59">nutari</text:span><text:span text:style-name="T60">a:</text:span></text:p>
      <text:p text:style-name="P61"><text:span text:style-name="T62">1</text:span><text:span text:style-name="T63">.</text:span><text:span text:style-name="T64"><text:tab/>Patvirtinti<text:s/></text:span><text:span text:style-name="T65">Atitikties vertinimo įstaigos paskyrimo atlikti gaminių atitikties vertinimo procedūras ir pranešimo Europos Komisijai, Europos Sąjungos ir kitoms valstybėms (notifikavimo) tvarkos aprašą<text:s/></text:span><text:span text:style-name="T66">(toliau – Aprašas) (pridedama).</text:span></text:p>
      <text:p text:style-name="P67"><text:span text:style-name="T68">2</text:span><text:span text:style-name="T69">.</text:span><text:span text:style-name="T70"><text:tab/>Paskirti:</text:span></text:p>
      <text:p text:style-name="P71"><text:span text:style-name="T72">2.1</text:span><text:span text:style-name="T73">.</text:span><text:span text:style-name="T74"><text:tab/>Lietuvos Respublikos ekonomikos ir inovacijų ministeriją:</text:span></text:p>
      <text:p text:style-name="P75"><text:span text:style-name="T76">2.1.1</text:span><text:span text:style-name="T77">.</text:span><text:span text:style-name="T78"><text:tab/>atsakingą už<text:s/></text:span><text:span text:style-name="T79">pranešimų pagal<text:s/></text:span><text:span text:style-name="T80">Atitikties vertinimo įstatymo<text:s/></text:span><text:span text:style-name="T81">14</text:span><text:span text:style-name="T82">2<text:s/></text:span><text:span text:style-name="T83">straipsnio 4 dalį, 14</text:span><text:span text:style-name="T84">4 </text:span><text:span text:style-name="T85">straipsnio 4 dalį, 14</text:span><text:span text:style-name="T86">5<text:s/></text:span><text:span text:style-name="T87">straipsnio 4 dalį, 14</text:span><text:span text:style-name="T88">6<text:s/></text:span><text:span text:style-name="T89">straipsnio 3 dalį ir 14</text:span><text:span text:style-name="T90">7</text:span><text:span text:style-name="T91"><text:s/>straipsnio 2 dalį teikimą<text:s/></text:span><text:span text:style-name="T92">Europos Komisijai, Europos Sąjungos valstybėms narėms, Europos laisvosios prekybos asociacijos valstybėms, pasirašiusioms Europos ekonominės erdvės susitarimą, ir kitoms<text:s/></text:span><text:soft-page-break/><text:span text:style-name="T93">valstybėms, su kuriomis Europos Sąjunga yra sudariusi abipusio pripažinimo susitarimus (toliau kartu – Europos Sąjungos ir kitos valstybės);</text:span></text:p>
      <text:p text:style-name="P94"><text:span text:style-name="T95">2.1.2</text:span><text:span text:style-name="T96">.</text:span><text:span text:style-name="T97"><text:tab/>atsakingą už Vyriausybės įgaliotos institucijos pateiktos informacijos pagal 2011 m. kovo 9 d. Europos Parlamento ir Tarybos reglamento (ES) Nr. 305/2011, kuriuo nustatomos suderintos statybos produktų rinkodaros sąlygos ir panaikinama Tarybos direktyva 89/106/EEB, su paskutiniais pakeitimais, padarytais 2019 m. birželio 20 d. Europos Parlamento ir Tarybos reglamentu (ES) 2019/1020, 29 straipsnio 1 dalies antrą pastraipą ir 39 straipsnį pateikimą Europos Komisijai bei Europos Sąjungos ir kitoms valstybėms;</text:span></text:p>
      <text:p text:style-name="P98"><text:span text:style-name="T99">2.2</text:span><text:span text:style-name="T100">.</text:span><text:span text:style-name="T101"><text:tab/>Aprašo 4 papunktyje nurodytas Vyriausybės įgaliotas institucijas<text:s/></text:span><text:span text:style-name="T102">ir įstaigą, išskyrus Lietuvos Respublikos aplinkos ministeriją</text:span><text:span text:style-name="T103"><text:s/>(toliau – įgaliota institucija), atsakingas už atitikties vertinimo įstaigų, kurios siekia būti paskirtos atlikti<text:s/></text:span><text:span text:style-name="T104">gaminių</text:span><text:span text:style-name="T105"><text:s/>atitikties vertinimo procedūras ir notifikuotos Europos Komisijai bei Europos Sąjungos ir kitoms valstybėms, atitikties Atitikties vertinimo įstatymo ir Aprašo reikalavimams vertinimą, atitikties vertinimo įstaigų paskyrimą atlikti<text:s/></text:span><text:span text:style-name="T106">gaminių</text:span><text:span text:style-name="T107"><text:s/>atitikties vertinimo procedūras, pranešimą šio nutarimo 2.1 punkte nurodytai institucijai ir notifikuotųjų įstaigų veiklos priežiūrą;</text:span></text:p>
      <text:p text:style-name="P108"><text:span text:style-name="T109">2.3</text:span><text:span text:style-name="T110">.</text:span><text:span text:style-name="T111"><text:tab/></text:span><text:span text:style-name="T112">Nacionalinį akreditacijos biurą atsakingą už šio nutarimo 2.2 papunktyje nurodytų įgaliotų institucijų informavimą apie priimtą sprendimą sustabdyti ar panaikinti notifikuotųjų įstaigų akreditavimo pažymėjimo galiojimą, panaikinti akreditavimo pažymėjimo galiojimo sustabdymą ir pakeisti (susiaurinti ar išplėsti) akreditavimo sritį, taip pat už kitos informacijos, susijusios su akreditavimo pažymėjimais, teikimą nutarimo 2.1 papunktyje nurodytai institucijai.“<text:s/></text:span><text:span text:style-name="T113"><text:s/></text:span></text:p>
      <text:p text:style-name="P114"><text:span text:style-name="T115">2</text:span><text:span text:style-name="T116">. Nustatyti, kad šis nutarimas įsigalioja 2023 m. lapkričio 1 d.</text:span></text:p>
      <text:p text:style-name="P117"/>
      <text:p text:style-name="P118"/>
      <text:p text:style-name="P119"/>
      <text:p text:style-name="P120">Ministrė Pirmininkė<text:tab/><text:s text:c="5"/>Ingrida Šimonytė</text:p>
      <text:p text:style-name="P121"/>
      <text:p text:style-name="P122"/>
      <text:p text:style-name="P123"><text:span text:style-name="T124">Ekonomikos ir inovacijų ministrė</text:span><text:span text:style-name="T125"><text:tab/></text:span><text:span text:style-name="T126"><text:tab/>Aušrinė Armonaitė</text:span></text:p>
      <text:p text:style-name="P127"><text:span text:style-name="T135">PATVIRTINTA</text:span></text:p>
      <text:p text:style-name="P136">Lietuvos Respublikos Vyriausybės<text:s/></text:p>
      <text:p text:style-name="P137">2006 m. liepos 4 d. nutarimu Nr. 674</text:p>
      <text:p text:style-name="P138">(Lietuvos Respublikos Vyriausybės<text:s/></text:p>
      <text:p text:style-name="P139">2023 m. rugpjūčio 16 d. <text:s/>nutarimo Nr. 643</text:p>
      <text:p text:style-name="P140">redakcija)</text:p>
      <text:p text:style-name="P141"/>
      <text:p text:style-name="P142"/>
      <text:p text:style-name="P143"><text:span text:style-name="T144">ATITIKTIES VERTINIMO ĮSTAIGOS PASKYRIMO ATLIKTI GAMINIŲ ATITIKTIES VERTINIMO PROCEDŪRAS IR PRANEŠIMO EUROPOS KOMISIJAI, EUROPOS SĄJUNGOS IR KITOMS VALSTYBĖMS (NOTIFIKAVIMO) TVARKOS APRAŠAS</text:span></text:p>
      <text:p text:style-name="P145"/>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pan><text:span text:style-name="T156"><text:tab/></text:span><text:span text:style-name="T157">Atitikties vertinimo įstaigos paskyrimo atlikti gaminių atitikties vertinimo procedūras ir pranešimo Europos Komisijai, Europos Sąjungos ir kitoms valstybėms (notifikavimo) tvarkos aprašas<text:s/></text:span><text:span text:style-name="T158">(toliau – Aprašas) nustato<text:s/></text:span><text:span text:style-name="T159">atitikties vertinimo įstaigos paskyrimo atlikti techniniuose reglamentuose nustatytas gaminių atitikties vertinimo (toliau – gaminių atitikties vertinimas) procedūras ir pranešimo (toliau – pranešimas) Europos Komisijai, Europos Sąjungos valstybėms narėms, Europos laisvosios prekybos asociacijos valstybėms, pasirašiusioms Europos ekonominės erdvės susitarimą, ir kitoms valstybėms, su kuriomis Europos Sąjunga yra sudariusi abipusio pripažinimo susitarimus (toliau kartu – Europos Sąjungos ir kitos valstybės),<text:s/></text:span><text:span text:style-name="T160">tvarką.<text:s/></text:span></text:p>
      <text:p text:style-name="P161"><text:span text:style-name="T162">2</text:span><text:span text:style-name="T163">.</text:span><text:span text:style-name="T164"><text:tab/></text:span><text:span text:style-name="T165">Atitikties vertinimo įstaigų, siekiančių tapti notifikuotąja įstaiga pagal tiesioginio taikymo derinamuosius Europos Sąjungos teisės aktus, kai šie Europos Sąjungos teisės aktai yra priimti pagal<text:s/></text:span><text:span text:style-name="T166">2008 m. liepos 9 d. Europos Parlamento ir Tarybos<text:s/></text:span><text:span text:style-name="T167">sprendimą Nr. 768/2008/EB<text:s/></text:span><text:span text:style-name="T168">dėl bendrosios gaminių pardavimo sistemos</text:span><text:span text:style-name="T169"><text:s/></text:span><text:span text:style-name="T170">ir panaikinantį Sprendimą 93/465/EEB</text:span><text:span text:style-name="T171"><text:s/></text:span><text:span text:style-name="T172">arba suderinti su Sprendimu Nr. 768/2008/EB, paskyrimui atlikti gaminių atitikties vertinimo procedūras ir<text:s/></text:span><text:span text:style-name="T173">notifikavimui Europos Komisijai bei<text:s/></text:span><text:span text:style-name="T174">Europos Sąjungos<text:s/></text:span><text:span text:style-name="T175">ir kitoms valstybėms</text:span><text:span text:style-name="T176">, notifikuotųjų įstaigų<text:s/></text:span><text:span text:style-name="T177">paskyrimo atlikti gaminių atitikties vertinimo procedūras pakeitimui,<text:s/></text:span><text:span text:style-name="T178">notifikuotųjų įstaigų<text:s/></text:span><text:span text:style-name="T179">paskyrimo atlikti gaminių atitikties vertinimo procedūras galiojimo laikinam sustabdymui ir panaikinimui bei notifikuotųjų įstaigų paskyrimo atlikti gaminių atitikties vertinimo procedūras galiojimo laikino sustabdymo panaikinimui<text:s/></text:span><text:span text:style-name="T180">Aprašo nuostatos taikomos tiek, kiek jos neprieštarauja tiesioginio taikymo derinamiesiems Europos Sąjungos teisės aktams.<text:s/></text:span></text:p>
      <text:p text:style-name="P181"><text:span text:style-name="T182">3</text:span><text:span text:style-name="T183">.</text:span><text:span text:style-name="T184"><text:tab/>Apraše</text:span><text:span text:style-name="T185"><text:s/></text:span><text:span text:style-name="T186">vartojamos sąvokos</text:span><text:span text:style-name="T187"><text:s/>suprantamos taip, kaip jos</text:span><text:span text:style-name="T188"><text:s/></text:span><text:span text:style-name="T189">apibrėžtos Lietuvos Respublikos atitikties vertinimo įstatyme, Lietuvos Respublikos produktų saugos įstatyme ir 2008 m. liepos 9 d. Europos Parlamento ir Tarybos reglamente (EB) Nr. 765/2008, nustatančiame akreditavimo reikalavimus ir panaikinančiame Reglamentą (EEB) Nr. 339/93, su paskutiniais pakeitimais, padarytais 2019 m. birželio 20 d. Europos Parlamento ir Tarybos reglamentu (ES) 2019/1020</text:span><text:span text:style-name="T190">.</text:span></text:p>
      <text:p text:style-name="P191"/>
      <text:p text:style-name="P192"><text:span text:style-name="T193">II</text:span><text:span text:style-name="T194"><text:s/>SKYRIUS</text:span></text:p>
      <text:p text:style-name="P195"><text:span text:style-name="T196">ATITIKTIES VERTINIMO ĮSTAIGOS,<text:s/></text:span><text:span text:style-name="T197">SIEKIANČIOS TAPTI NOTIFIKUOTĄJA ĮSTAIGA,</text:span><text:span text:style-name="T198"><text:s/>PASKYRIMO ATLIKTI GAMINIŲ ATITIKTIES VERTINIMO PROCEDŪRAS TVARKA</text:span></text:p>
      <text:p text:style-name="P199"/>
      <text:p text:style-name="P200"><text:span text:style-name="T201">4</text:span><text:span text:style-name="T202">.</text:span><text:span text:style-name="T203"><text:tab/>Atitikties vertinimo įstaiga, siekianti tapti notifikuotąja įstaiga,<text:s/></text:span><text:span text:style-name="T204">Lietuvos Respublikos Vyriausybės įgaliotai institucijai ar įstaigai, nurodytai Lietuvos Respublikos Vyriausybės 1999 m. gruodžio 27 d. nutarime Nr. 1482 „Dėl institucijų, įgaliotų tvirtinti privalomuosius produktų saugos reikalavimus ir nustatyti jų atitikties vertinimo tvarką, paskyrimo“, Lietuvos Respublikos Vyriausybės 2004 m. gruodžio 24 d. nutarime Nr. 1668 „Dėl geležinkelių transporto objektų ir jų sudedamųjų dalių atitikties įvertinimo“, ar kitai institucijai, kuriai Vyriausybė pavedė atlikti Atitikties vertinimo įstatymo 5 straipsnyje nurodytas funkcijas, arba viešajai įstaigai Statybos sektoriaus vystymo agentūrai, kai ji atlieka Lietuvos Respublikos statybos įstatymo 11</text:span><text:span text:style-name="T205">1</text:span><text:span text:style-name="T206"><text:s/>straipsnio 2 dalies 10 ir 11 punktuose nurodytas funkcijas (toliau kartu – įgaliota institucija),<text:s/></text:span><text:span text:style-name="T207">pateikia šiuos dokumentus (jų kopijas) ir informaciją:</text:span></text:p>
      <text:p text:style-name="P208"><text:span text:style-name="T209">4.1</text:span><text:span text:style-name="T210">.</text:span><text:span text:style-name="T211"><text:tab/>paraišką tapti notifikuotąja įstaiga (toliau – paraiška). Paraiškoje nurodoma<text:s/></text:span><text:span text:style-name="T212">Asmenų prašymų ir skundų nagrinėjimo viešojo administravimo subjektuose taisyklių, patvirtintų 2007 m. rugpjūčio 22 d. Lietuvos Respublikos Vyriausybės nutarimu Nr. 875 „Dėl Asmenų prašymų ir skundų nagrinėjimo viešojo administravimo subjektuose taisyklių patvirtinimo“ (toliau – Asmenų prašymų ir skundų nagrinėjimo viešojo administravimo subjektuose taisyklės), 23 punkte nurodyta informacija<text:s/></text:span><text:span text:style-name="T213">ir<text:s/></text:span><text:span text:style-name="T214">atitikties vertinimo įstaigos, siekiančios tapti notifikuotąja įstaiga,</text:span><text:span text:style-name="T215"><text:s/>interneto svetainės adresas</text:span><text:span text:style-name="T216"><text:s/>bei kontaktinio asmens duomenys (vardas, pavardė, pareigos, telefono numeris, elektroninio pašto adresas), gaminiui (-iams), kurio (-ių) atitikčiai vertinti siekiama tapti<text:s/></text:span><text:span text:style-name="T217">notifikuotąja</text:span><text:span text:style-name="T218"><text:s/>įstaiga, taikomas derinamasis Europos Sąjungos teisės aktas, gaminio (-ių) ir techninio reglamento modulio (-ių) arba schemos (-ų), nustatančių taikomas gaminių<text:s/></text:span><text:span text:style-name="T219">atitikties vertinimo procedūras, aprašymas;</text:span></text:p>
      <text:p text:style-name="P220"><text:span text:style-name="T221">4.2</text:span><text:span text:style-name="T222">.</text:span><text:span text:style-name="T223"><text:tab/>informaciją apie Atitikties vertinimo įstatymo nustatyta tvarka atitikties vertinimo įstaigai išduotą akreditavimo pažymėjimą (</text:span><text:span text:style-name="T224">nurodomas akreditavimo pažymėjimo numeris ir pažymėjimo išdavimo bei galiojimo data arba pridedama šio pažymėjimo kopija)</text:span><text:span text:style-name="T225">, jei ji yra akredituota Atitikties vertinimo įstatymo nustatyta tvarka, arba kitos Europos Sąjungos valstybės narės nacionalinės akreditacijos įstaigos išduoto akreditavimo pažymėjimo ar kito akreditavimą patvirtinančio dokumento kopiją, jeigu atitikties vertinimo įstaigai šie dokumentai yra išduoti, arba kitus dokumentus (jų kopijas), patvirtinančius atitikties vertinimo įstaigos atitiktį Atitikties vertinimo<text:s/></text:span><text:span text:style-name="T226">įstatymo 14</text:span><text:span text:style-name="T227">1</text:span><text:span text:style-name="T228"><text:s/>straipsnio 1–3 punktuose<text:s/></text:span><text:span text:style-name="T229">nurodytiems reikalavimams, jeigu atitiktį šiems reikalavimams atitikties vertinimo įstaiga siekia įrodyti kitokiu nei Atitikties vertinimo<text:s/></text:span><text:span text:style-name="T230">įstatymo 9 straipsnyje nurodytu</text:span><text:span text:style-name="T231"><text:s/>akreditavimo būdu;</text:span></text:p>
      <text:p text:style-name="P232"><text:span text:style-name="T233">4.3</text:span><text:span text:style-name="T234">.</text:span><text:span text:style-name="T235"><text:tab/></text:span><text:span text:style-name="T236">atitikties vertinimo įstaigos vadovo arba jo įgalioto asmens patvirtintą nepriklausomumo deklaraciją, kuria patvirtinama atitiktis Atitikties vertinimo įstatymo<text:s/></text:span><text:span text:style-name="T237">14</text:span><text:span text:style-name="T238">1</text:span><text:span text:style-name="T239"> straipsnio 5 punkte nustatytiems reikalavimams. K</text:span><text:span text:style-name="T240">artu su nepriklausomumo deklaracija pateikiami dokumentai (jų kopijos), patvirtinantys atitikties vertinimo įstaigos nešališkumą, interesų konflikto nebuvimą ir nepriklausomumą nuo ekonominės veiklos vykdytojų,<text:s/></text:span><text:span text:style-name="T241">susijusių su gaminiu (-iais</text:span><text:span text:style-name="T242">), kurio (-ių) atitikčiai vertinti siekiama būti paskirtąja įstaiga</text:span><text:span text:style-name="T243">, arba nuo paties gaminio (-ių), kaip tai nustatyta Sprendime Nr. 768/2008/EB,<text:s/></text:span><text:span text:style-name="T244">Atitikties vertinimo įstatymo<text:s/></text:span><text:span text:style-name="T245">14</text:span><text:span text:style-name="T246">1</text:span><text:span text:style-name="T247"> straipsnio 3 punkte nurodytame Europos akreditacijos organizacijos vadove bei atitinkamame techniniame reglamente</text:span><text:span text:style-name="T248">.</text:span></text:p>
      <text:p text:style-name="P249"><text:span text:style-name="T250">5</text:span><text:span text:style-name="T251">.</text:span><text:span text:style-name="T252"><text:tab/>Atitikties vertinimo įstaiga Aprašo 4 punkte nurodytus dokumentus (jų kopijas) ir informaciją (toliau kartu – paraiškos dokumentai) įgaliotai institucijai pateikia Lietuvos Respublikos viešojo administravimo įstatymo 11 straipsnio 2 dalyje nurodytais būdais arba per Lietuvos Respublikos paslaugų įstatyme nurodytą kontaktinį centrą.<text:s/></text:span></text:p>
      <text:p text:style-name="P253"><text:span text:style-name="T254">6</text:span><text:span text:style-name="T255">.</text:span><text:span text:style-name="T256"><text:tab/><text:s/>Įgaliota institucija apie</text:span><text:span text:style-name="T257"><text:s/>paraiškos dokumentų gavimą šioje institucijoje<text:s/></text:span><text:span text:style-name="T258">informuoja<text:s/></text:span><text:span text:style-name="T259">atitikties vertinimo įstaigą, siekiančią tapti notifikuotąja įstaiga,<text:s/></text:span><text:span text:style-name="T260">Asmenų prašymų ir skundų nagrinėjimo viešojo administravimo subjektuose taisyklių 31 punkte nustatyta tvarka ir terminais.</text:span></text:p>
      <text:p text:style-name="P261"><text:span text:style-name="T262">7</text:span><text:span text:style-name="T263">.</text:span><text:span text:style-name="T264"><text:tab/>Jei atitikties vertinimo įstaiga akredituota<text:s/></text:span><text:span text:style-name="T265">Atitikties vertinimo<text:s/></text:span><text:span text:style-name="T266">įstatymo 9 straipsnyje nurodytu</text:span><text:span text:style-name="T267"><text:s/>būdu,<text:s/></text:span><text:span text:style-name="T268">įgaliota institucija pagal Nacionalinio akreditacijos biuro pateiktą informaciją patikrina jos atitiktį<text:s/></text:span><text:span text:style-name="T269">Atitikties vertinimo<text:s/></text:span><text:span text:style-name="T270">į</text:span><text:span text:style-name="T271">statymo<text:s/></text:span><text:span text:style-name="T272">14</text:span><text:span text:style-name="T273">1</text:span><text:span text:style-name="T274"><text:s/>straipsnio 6 punkte<text:s/></text:span><text:span text:style-name="T275">nurodytam reikalavimui. Jei Nacionalinio akreditacijos biuro interneto svetainėje (http://db.nab.lt/ais/accreditation) arba Licencijų informacinėje sistemoje nėra informacijos apie Atitikties vertinimo įstatymo<text:s/></text:span><text:span text:style-name="T276">9 straipsnyje<text:s/></text:span><text:span text:style-name="T277">nustatyta tvarka atitikties vertinimo įstaigai išduotą akreditavimo pažymėjimą, įgaliotai institucijai jo kopiją pateikia Nacionalinis akreditacijos biuras šios institucijos prašymu elektroninių ryšių priemonėmis per įgaliotos institucijos nustatytą terminą, kuris negali būti vėlesnis nei iki Atitikties vertinimo įstatymo 14</text:span><text:span text:style-name="T278">2<text:s/></text:span><text:span text:style-name="T279">straipsnio 1 dalyje nurodyto termino pabaigos.<text:s/></text:span></text:p>
      <text:p text:style-name="P280"><text:span text:style-name="T281">8</text:span><text:span text:style-name="T282">. Įgaliota institucija, naudodamasi Juridinių asmenų registro teisės aktų nustatyta tvarka teikiama informacija, iki Atitikties vertinimo įstatymo 14</text:span><text:span text:style-name="T283">2<text:s/></text:span><text:span text:style-name="T284">straipsnio 1 dalyje nurodyto termino pabaigos patikrina atitikties vertinimo įstaigos atitiktį<text:s/></text:span><text:span text:style-name="T285">Atitikties vertinimo<text:s/></text:span><text:span text:style-name="T286">į</text:span><text:span text:style-name="T287">statymo<text:s/></text:span><text:span text:style-name="T288">14</text:span><text:span text:style-name="T289">1</text:span><text:span text:style-name="T290"><text:s/>straipsnio 4 punkte<text:s/></text:span><text:span text:style-name="T291">nurodytam reikalavimui. <text:s/></text:span></text:p>
      <text:p text:style-name="P292"><text:span text:style-name="T293">9</text:span><text:span text:style-name="T294">.</text:span><text:span text:style-name="T295"><text:tab/>J</text:span><text:span text:style-name="T296">eigu<text:s/></text:span><text:span text:style-name="T297">paraiška<text:s/></text:span><text:span text:style-name="T298">pateikta nesilaikant Asmenų prašymų ir skundų nagrinėjimo viešojo administravimo subjektuose taisyklių 23 ir (ar) 24 punktuose nustatytų reikalavimų,<text:s/></text:span><text:span text:style-name="T299">atitikties vertinimo įstaiga,<text:s/></text:span><text:span text:style-name="T300">siekianti tapti notifikuotąja įstaiga,</text:span><text:span text:style-name="T301"><text:s/>apie tai informuojama<text:s/></text:span><text:span text:style-name="T302">Asmenų prašymų ir skundų nagrinėjimo viešojo administravimo subjektuose taisyklių 40 punkte nustatyta tvarka ir terminais.</text:span></text:p>
      <text:p text:style-name="P303"><text:span text:style-name="T304">10</text:span><text:span text:style-name="T305">.<text:s/></text:span><text:span text:style-name="T306"><text:s/></text:span><text:span text:style-name="T307"><text:s/></text:span><text:span text:style-name="T308">Atitikties vertinimo įstatymo<text:s/></text:span><text:span text:style-name="T309">14</text:span><text:span text:style-name="T310">2</text:span><text:span text:style-name="T311"><text:s/>straipsnio 2 dalyje nurodytu atveju</text:span><text:span text:style-name="T312"><text:s/></text:span><text:span text:style-name="T313">įgaliota institucija kreipiasi į atitikties vertinimo įstaigą</text:span><text:span text:style-name="T314"><text:s/>Asmenų prašymų ir skundų nagrinėjimo viešojo administravimo subjektuose taisyklių 34 punkte nustatyta tvarka ir terminais<text:s/></text:span><text:span text:style-name="T315">ir jai nustato 15 darbo dienų terminą paraiškos formos ar turinio trūkumams pašalinti arba<text:s/></text:span><text:span text:style-name="T316">trūkstamai informacijai ar dokumentams pateikti</text:span><text:span text:style-name="T317">. Šis terminas pradedamas skaičiuoti nuo įgaliotos institucijos<text:s/></text:span><text:span text:style-name="T318">prašymo pateikti informaciją ir dokumentus<text:s/></text:span><text:span text:style-name="T319">išsiuntimo dienos.<text:s/></text:span></text:p>
      <text:p text:style-name="P320"><text:span text:style-name="T321">11</text:span><text:span text:style-name="T322">.</text:span><text:span text:style-name="T323"><text:tab/>Be Viešojo administravimo įstatymo 10 straipsnyje nurodytų administracinio sprendimo turinio reikalavimų, įgaliotos institucijos sprendime dėl atitikties vertinimo<text:s/></text:span><text:span text:style-name="T324">įstaigos paskyrimo<text:s/></text:span><text:span text:style-name="T325">atlikti<text:s/></text:span><text:span text:style-name="T326">gaminių</text:span><text:span text:style-name="T327"><text:s/>atitikties vertinimo procedūras nurodoma ši informacija:</text:span></text:p>
      <text:p text:style-name="P328"><text:span text:style-name="T329">11.1</text:span><text:span text:style-name="T330">.</text:span><text:span text:style-name="T331"><text:tab/>atitikties vertinimo įstaigos,<text:s/></text:span><text:span text:style-name="T332">paskirt</text:span><text:span text:style-name="T333">os atlikti<text:s/></text:span><text:span text:style-name="T334">techniniuose reglamentuose nustatytas gaminių<text:s/></text:span><text:span text:style-name="T335">atitikties vertinimo procedūras (toliau – paskirtoji įstaiga), pavadinimas, teisinė forma;</text:span></text:p>
      <text:p text:style-name="P336"><text:span text:style-name="T337">11.2</text:span><text:span text:style-name="T338">.</text:span><text:span text:style-name="T339"><text:tab/>paskirtajai įstaigai išduoto akreditavimo pažymėjimo numeris (-iai), jeigu šios įstaigos atitiktis<text:s/></text:span><text:span text:style-name="T340">Atitikties vertinimo įstatymo<text:s/></text:span><text:span text:style-name="T341">14</text:span><text:span text:style-name="T342">1</text:span><text:span text:style-name="T343"><text:s/>straipsnio 6 punkte<text:s/></text:span><text:span text:style-name="T344">nurodytiems reikalavimams yra įrodyta<text:s/></text:span><text:span text:style-name="T345">Atitikties vertinimo<text:s/></text:span><text:span text:style-name="T346">įstatymo 9 straipsnyje nurodytu</text:span><text:span text:style-name="T347"><text:s/></text:span><text:span text:style-name="T348">akreditavimo būdu;<text:s/></text:span></text:p>
      <text:p text:style-name="P349"><text:span text:style-name="T350">11.3</text:span><text:span text:style-name="T351">.</text:span><text:span text:style-name="T352"><text:tab/>įgaliotos institucijos sprendimo dėl atitikties vertinimo įstaigos paskyrimo atlikti<text:s/></text:span><text:span text:style-name="T353">gaminių</text:span><text:span text:style-name="T354"><text:s/>atitikties vertinimo procedūras galiojimo terminas, nurodytas<text:s/></text:span><text:span text:style-name="T355">Atitikties vertinimo įstatymo<text:s/></text:span><text:span text:style-name="T356">14</text:span><text:span text:style-name="T357">2</text:span><text:span text:style-name="T358"><text:s/>straipsnio 3 punkte</text:span><text:span text:style-name="T359">, arba, jeigu paskirtajai įstaigai akreditavimo pažymėjimas nėra išduotas, ne ilgesnis nei<text:s/></text:span><text:span text:style-name="T360">Atitikties vertinimo įstatymo</text:span><text:span text:style-name="T361"><text:s/>14</text:span><text:span text:style-name="T362">2</text:span><text:span text:style-name="T363"><text:s/>straipsnio 3 dalyje nurodytas terminas</text:span><text:span text:style-name="T364">, kurį nustatydama įgaliota institucija įvertina visas aplinkybes, galinčias turėti įtakos šios įstaigos atitikčiai Atitikties vertinimo įstatymo reikalavimams, vadovaudamasi<text:s/></text:span><text:span text:style-name="T365">Reglamento (EB) Nr. 765/2008 nuostatomis,<text:s/></text:span><text:span text:style-name="T366">Atitikties vertinimo įstatymo<text:s/></text:span><text:span text:style-name="T367">14</text:span><text:span text:style-name="T368">1</text:span><text:span text:style-name="T369"><text:s/>straipsnio 3 punkte nurodytu Europos akreditacijos organizacijos vadovu</text:span><text:span text:style-name="T370"><text:s/>ir<text:s/></text:span><text:span text:style-name="T371">atitinkamu techniniu reglamentu;</text:span></text:p>
      <text:p text:style-name="P372"><text:span text:style-name="T373">11.4</text:span><text:span text:style-name="T374">.</text:span><text:span text:style-name="T375"><text:tab/>gaminys (-iai), kurio (-ių) atitikčiai vertinti atitikties vertinimo įstaiga yra skiriama atlikti<text:s/></text:span><text:span text:style-name="T376">gaminių</text:span><text:span text:style-name="T377"><text:s/>atitikties vertinimo procedūras. Tuo atveju, jeigu paskirtosios įstaigos paraiškoje nurodyta tam tikra gaminio (-ių), kuriam (-iems) taikomas atitinkamas techninis reglamentas, kategorija (grupė), sprendime<text:s/></text:span><text:span text:style-name="T378">dėl atitikties vertinimo įstaigos paskyrimo atlikti gaminių atitikties vertinimo procedūras</text:span><text:span text:style-name="T379"><text:s/>nurodomi šią gaminio (-ių) kategoriją (grupę) apibūdinantys duomenys;<text:s/></text:span></text:p>
      <text:p text:style-name="P380"><text:span text:style-name="T381">11.5</text:span><text:span text:style-name="T382">.</text:span><text:span text:style-name="T383"><text:tab/>atitikties vertinimo įstaigos,<text:s/></text:span><text:span text:style-name="T384">paskirt</text:span><text:span text:style-name="T385">os atlikti<text:s/></text:span><text:span text:style-name="T386">techniniuose reglamentuose nustatytas gaminių<text:s/></text:span><text:span text:style-name="T387">atitikties vertinimo procedūras,<text:s/></text:span><text:span text:style-name="T388">vykdant<text:s/></text:span><text:span text:style-name="T389">Atitikties vertinimo įstatymo<text:s/></text:span><text:span text:style-name="T390">14</text:span><text:span text:style-name="T391">3</text:span><text:span text:style-name="T392"><text:s/>straipsnyje nurodytą veiklą, kuriai ji bus notifikuota, taikomas<text:s/></text:span><text:span text:style-name="T393">techninis reglamentas, šio techninio reglamento modulis arba schema, nustatantys paskirtosios įstaigos taikomas<text:s/></text:span><text:span text:style-name="T394">gaminių</text:span><text:span text:style-name="T395"><text:s/>atitikties vertinimo procedūras, tačiau negali būti nurodyta<text:s/></text:span><text:span text:style-name="T396">tik dalis techninio reglamento modulio arba schemos, nustatančių taikomas<text:s/></text:span><text:span text:style-name="T397">gaminių</text:span><text:span text:style-name="T398"><text:s/></text:span><text:span text:style-name="T399">atitikties vertinimo procedūras, kurias atlikti sprendimu būtų paskirta<text:s/></text:span><text:span text:style-name="T400">atitikties vertinimo įstaigoms</text:span><text:span text:style-name="T401">.</text:span></text:p>
      <text:p text:style-name="P402"/>
      <text:p text:style-name="P403"><text:span text:style-name="T404">III</text:span><text:span text:style-name="T405"><text:s/>SKYRIUS</text:span></text:p>
      <text:p text:style-name="P406"><text:span text:style-name="T407">NOTIFIKAVIMO EUROPOS KOMISIJAI BEI<text:s/></text:span><text:span text:style-name="T408">EUROPOS SĄJUNGOS</text:span><text:span text:style-name="T409"><text:s/>IR KITOMS VALSTYBĖMS TVARKA</text:span></text:p>
      <text:p text:style-name="P410"/>
      <text:p text:style-name="P411"><text:span text:style-name="T412">12</text:span><text:span text:style-name="T413">.</text:span><text:span text:style-name="T414"><text:tab/>Įgaliota institucija apie priimtą<text:s/></text:span><text:span text:style-name="T415">sprendimą dėl atitikties vertinimo<text:s/></text:span><text:span text:style-name="T416">įstaigos paskyrimo<text:s/></text:span><text:span text:style-name="T417">atlikti<text:s/></text:span><text:span text:style-name="T418">gaminių</text:span><text:span text:style-name="T419"><text:s/>atitikties vertinimo procedūras</text:span><text:span text:style-name="T420"><text:s/>ne vėliau kaip per 3 darbo dienas nuo šio sprendimo priėmimo raštu praneša Lietuvos Respublikos ekonomikos ir inovacijų ministerijai ir kartu pateikia sprendimo dėl atitikties vertinimo įstaigos paskyrimo atlikti<text:s/></text:span><text:span text:style-name="T421">gaminių</text:span><text:span text:style-name="T422"><text:s/>atitikties vertinimo procedūras kopiją arba informaciją apie šio sprendimo paskelbimą Teisės aktų registre, jeigu atitinkamame<text:s/></text:span><text:span text:style-name="T423">techniniame reglamente nurodyta, kad</text:span><text:span text:style-name="T424"><text:s/>sprendimas jame yra skelbiamas, ir<text:s/></text:span><text:span text:style-name="T425">informaciją apie akreditavimo pažymėjimą<text:s/></text:span><text:span text:style-name="T426">(</text:span><text:span text:style-name="T427">nurodomas akreditavimo pažymėjimo numeris ir pažymėjimo išdavimo bei galiojimo data<text:s/></text:span><text:span text:style-name="T428">arba pridedama<text:s/></text:span><text:span text:style-name="T429">akreditacijos pažymėjimo su antru jo priedu kopija<text:s/></text:span><text:span text:style-name="T430">(lietuvių ir anglų kalbomis)).</text:span><text:span text:style-name="T431"><text:s/></text:span><text:span text:style-name="T432">Tuo atveju, jeigu paskirtąja įstaiga skiriama atitikties vertinimo įstaiga, kurios atitiktis Atitikties vertinimo<text:s/></text:span><text:span text:style-name="T433">įstatymo 14</text:span><text:span text:style-name="T434">1</text:span><text:span text:style-name="T435"><text:s/>straipsnio 1–3 punktuose<text:s/></text:span><text:span text:style-name="T436">nurodytiems reikalavimams yra įrodyta kitokiu nei Atitikties vertinimo<text:s/></text:span><text:span text:style-name="T437">įstatymo 9 straipsnyje nurodytu</text:span><text:span text:style-name="T438"><text:s/>akreditavimo būdu, prie Ekonomikos ir inovacijų ministerijai teikiamos informacijos pridedami dokumentai (jų kopijos), kuriuos Europos Komisijai ir kitoms valstybėms narėms būtina pateikti pagal Sprendimo Nr. 768/2008/EB R23 straipsnio 4 punktą – t. y. dokumentai, patvirtinantys paskirtosios įstaigos atitiktį minėtiems reikalavimams, taip pat rašytinis įgaliotos institucijos ir paskirtosios įstaigos susitarimas, kad paskirtoji įstaiga ir toliau atitiks Atitikties vertinimo įstatymo<text:s/></text:span><text:span text:style-name="T439">14</text:span><text:span text:style-name="T440">1</text:span><text:span text:style-name="T441"> straipsnio 1–3 punktuose<text:s/></text:span><text:span text:style-name="T442">nustatytus reikalavimus ir įgaliotos institucijos bus prižiūrima paskirtų įstaigų veiklos priežiūrą reglamentuojančių teisės aktų ir atitinkamų techninių reglamentų nustatyta tvarka.</text:span></text:p>
      <text:p text:style-name="P443"><text:span text:style-name="T444">13</text:span><text:span text:style-name="T445">.</text:span><text:span text:style-name="T446"><text:tab/></text:span><text:span text:style-name="T447">Ekonomikos ir inovacijų ministerija ne vėliau kaip per 5 darbo dienas nuo Aprašo 12 punkte nurodytų įgaliotos institucijos dokumentų gavimo dienos Europos Komisijos parengta ir prižiūrima elektroninio notifikavimo priemone, kuri nurodyta Sprendime Nr. 768/2008/EB, Europos Komisijai bei Europos Sąjungos ir kitoms valstybėms pateikia pranešimą apie atitikties vertinimo įstaigos paskyrimą atlikti gaminių atitikties vertinimo procedūras ir jos atitiktį techniniuose reglamentuose nustatytiems reikalavimams (toliau – notifikavimo pranešimas)</text:span><text:span text:style-name="T448">.</text:span></text:p>
      <text:p text:style-name="P449"><text:span text:style-name="T450">14</text:span><text:span text:style-name="T451">.</text:span><text:span text:style-name="T452"><text:tab/>Ekonomikos ir inovacijų ministerija ne vėliau kaip kitą darbo dieną nuo<text:s/></text:span><text:span text:style-name="T453">Atitikties vertinimo į</text:span><text:span text:style-name="T454">statymo<text:s/></text:span><text:span text:style-name="T455">14</text:span><text:span text:style-name="T456">2</text:span><text:span text:style-name="T457"><text:s/>straipsnio 5 dalyje</text:span><text:span text:style-name="T458"><text:s/>nurodytų terminų pabaigos elektroniniu</text:span><text:span text:style-name="T459"><text:s/></text:span><text:span text:style-name="T460">paštu</text:span><text:span text:style-name="T461"><text:s/></text:span><text:span text:style-name="T462">informuoja įgaliotą instituciją ir paskirtąją įstaigą, dėl kurios pateiktas notifikavimo</text:span><text:span text:style-name="T463"><text:s/></text:span><text:span text:style-name="T464">pranešimas, kad Europos Komisijos bei<text:s/></text:span><text:span text:style-name="T465">Europos Sąjungos</text:span><text:span text:style-name="T466"><text:s/>ir kitų valstybių prieštaravimų negauta.<text:s/></text:span></text:p>
      <text:p text:style-name="P467"><text:span text:style-name="T468">15</text:span><text:span text:style-name="T469">. Ekonomikos ir inovacijų ministerija ne vėliau kaip per 5 darbo dienas elektroniniu paštu informuoja įgaliotą instituciją ir paskirtąją įstaigą, jeigu per Atitikties vertinimo įstatymo<text:s/></text:span><text:span text:style-name="T470">14</text:span><text:span text:style-name="T471">2</text:span><text:span text:style-name="T472"> straipsnio 5 dalyje</text:span><text:span text:style-name="T473"><text:s/>nustatytus terminus Aprašo 13 punkte nurodytoje informacinėje sistemoje gaunama informacija apie Europos Komisijos, Europos Sąjungos ir kitų valstybių prieštaravimą, ir prideda išrašą iš minėtos informacinės sistemos, Europos Sąjungos ir kitų valstybių prieštaravimo (-ų) kopijas ir Europos Komisijos sprendimo ar įpareigojimo imtis ar atlikti konkrečius veiksmus iki nurodyto termino kopiją, kitas Europos Komisijos vertinimo ir (ar) įpareigojimo paskirtajai įstaigai atlikti konkrečius veiksmus iki jų atlikimo termino kopijas.</text:span></text:p>
      <text:p text:style-name="P474"><text:span text:style-name="T475">16</text:span><text:span text:style-name="T476">. Įgaliota institucija apie priimtą patikslintą sprendimą dėl atitikties vertinimo įstaigos paskyrimo atlikti gaminių atitikties vertinimo procedūras ir kitą trūkstamą informaciją, gautą iš paskirtosios įstaigos, ar jos pateiktus laisvos formos įrodymus ir (ar) pagrindimą, kad trūkumai pašalinti, pateikia Ekonomikos ir inovacijų ministerijai elektroniniu paštu ne vėliau kaip per 3 darbo dienas nuo šiame punkte minėto įgaliotos institucijos sprendimo priėmimo dienos. Ekonomikos ir inovacijų ministerija šią informaciją ir dokumentus pakartotinai pateikia Aprašo 13 punkte nurodytoje informacinėje sistemoje ir informuoja įgaliotą instituciją ir paskirtąją įstaigą, dėl kurios pateiktas patikslintas notifikavimo</text:span><text:span text:style-name="T477"><text:s/></text:span><text:span text:style-name="T478">pranešimas, Aprašo 13–15 punktuose nustatyta tvarka ir terminais. </text:span></text:p>
      <text:p text:style-name="P479"><text:span text:style-name="T480">17</text:span><text:span text:style-name="T481">.</text:span><text:span text:style-name="T482"><text:tab/>Įgaliota institucija informaciją apie atitikties vertinimo įstaigos paskyrimą atlikti<text:s/></text:span><text:span text:style-name="T483">gaminių</text:span><text:span text:style-name="T484"><text:s/>atitikties vertinimo procedūras ir notifikavimą Europos Komisijai bei<text:s/></text:span><text:span text:style-name="T485">Europos Sąjungos</text:span><text:span text:style-name="T486"><text:s/>ir kitoms valstybėms ne vėliau kaip per 5 darbo dienas nuo Aprašo 14 arba 16 punkte nurodytos informacijos gavimo dienos paskelbia įgaliotos institucijos interneto svetainėje.</text:span></text:p>
      <text:p text:style-name="P487"><text:span text:style-name="T488">18</text:span><text:span text:style-name="T489">. Šiame skyriuje nustatyta tvarka taikoma visiems Europos Komisijai bei Europos Sąjungos ir kitoms valstybėms teikiamiems notifikavimo pranešimams pagal<text:s/></text:span><text:span text:style-name="T490">Atitikties vertinimo į</text:span><text:span text:style-name="T491">statymo 14</text:span><text:span text:style-name="T492">2</text:span><text:span text:style-name="T493"><text:s/>straipsnio 4 dalį, 14</text:span><text:span text:style-name="T494">4</text:span><text:span text:style-name="T495"><text:s/>straipsnio 4 dalį, 14</text:span><text:span text:style-name="T496">5</text:span><text:span text:style-name="T497"><text:s/>straipsnio 4 dalį, 14</text:span><text:span text:style-name="T498">6</text:span><text:span text:style-name="T499"><text:s/>straipsnio 3 dalį ir 14</text:span><text:span text:style-name="T500">7</text:span><text:span text:style-name="T501"> straipsnio 2 dalį.</text:span></text:p>
      <text:p text:style-name="P502"/>
      <text:p text:style-name="P503"/>
      <text:p text:style-name="P504"><text:span text:style-name="T505">IV</text:span><text:span text:style-name="T506"><text:s/>SKYRIUS</text:span></text:p>
      <text:p text:style-name="P507"><text:span text:style-name="T508">ĮGALIOTOS INSTITUCIJOS SPRENDIMO DĖL ATITIKTIES VERTINIMO ĮSTAIGOS PASKYRIMO ATLIKTI GAMINIŲ ATITIKTIES VERTINIMO PROCEDŪRAS, APIE KURĮ PATEIKTAS NOTIFIKAVIMO PRANEŠIMAS, PAKEITIMO TVARKA</text:span></text:p>
      <text:p text:style-name="P509"/>
      <text:p text:style-name="P510"><text:span text:style-name="T511">19</text:span><text:span text:style-name="T512">.</text:span><text:span text:style-name="T513"><text:tab/></text:span><text:span text:style-name="T514">Atitikties vertinimo įstaiga, siekianti pakeisti<text:s/></text:span><text:span text:style-name="T515">įgaliotos institucijos sprendimą dėl atitikties vertinimo įstaigos paskyrimo atlikti gaminių atitikties vertinimo procedūras,</text:span><text:span text:style-name="T516"><text:s/>apie kurį pateiktas notifikavimo pranešimas,<text:s/></text:span><text:span text:style-name="T517">įgaliotai institucijai pateikia šiuos dokumentus (jų kopijas) ir informaciją</text:span><text:span text:style-name="T518">:</text:span></text:p>
      <text:p text:style-name="P519"><text:span text:style-name="T520">19.1</text:span><text:span text:style-name="T521">.</text:span><text:span text:style-name="T522"><text:tab/>teikiamame Atitikties vertinimo įstatymo<text:s/></text:span><text:span text:style-name="T523">14</text:span><text:span text:style-name="T524">4</text:span><text:span text:style-name="T525"><text:s/>straipsnio 1 dalies 1 punkte nurodytame<text:s/></text:span><text:span text:style-name="T526">prašyme<text:s/></text:span><text:span text:style-name="T527">pateikia</text:span><text:span text:style-name="T528"><text:s/>Asmenų prašymų ir skundų nagrinėjimo viešojo administravimo subjektuose taisyklių 23 punkte nurodytą informaciją ir kontaktinio asmens duomenis (vardą, pavardę, pareigas, telefono numerį, elektroninio pašto adresą), išskyrus tuos atvejus, kai<text:s/></text:span><text:span text:style-name="T529">anksčiau įgaliotai institucijai<text:s/></text:span><text:span text:style-name="T530">teikti duomenys ir (ar) informacija nepasikeitė;</text:span></text:p>
      <text:p text:style-name="P531"><text:span text:style-name="T532">19.2</text:span><text:span text:style-name="T533">.</text:span><text:span text:style-name="T534"><text:tab/>teikiamame Atitikties vertinimo įstatymo<text:s/></text:span><text:span text:style-name="T535">14</text:span><text:span text:style-name="T536">4</text:span><text:span text:style-name="T537"><text:s/>straipsnio 1 dalies 2 punkte nurodytame</text:span><text:span text:style-name="T538"><text:s/>prašyme nurodo gaminį (-ius), kurio (-ių) atitikčiai vertinti siekiama išplėsti<text:s/></text:span><text:span text:style-name="T539">sprendime<text:s/></text:span><text:span text:style-name="T540">dėl atitikties vertinimo įstaigos paskyrimo atlikti gaminių atitikties vertinimo procedūras</text:span><text:span text:style-name="T541"><text:s/>nustatytą<text:s/></text:span><text:span text:style-name="T542">paskyrimo sritį, ir pateikia Aprašo 4.2 papunktyje nurodytą informaciją, susijusią su siekiama išplėsti<text:s/></text:span><text:span text:style-name="T543">sprendime<text:s/></text:span><text:span text:style-name="T544">dėl atitikties vertinimo įstaigos paskyrimo atlikti gaminių atitikties vertinimo procedūras</text:span><text:span text:style-name="T545"><text:s/>nustatyta<text:s/></text:span><text:span text:style-name="T546">paskyrimo sritimi;</text:span></text:p>
      <text:p text:style-name="P547"><text:span text:style-name="T548">19.3</text:span><text:span text:style-name="T549">.</text:span><text:span text:style-name="T550"><text:tab/>teikiamame Atitikties vertinimo įstatymo<text:s/></text:span><text:span text:style-name="T551">14</text:span><text:span text:style-name="T552">4</text:span><text:span text:style-name="T553"><text:s/>straipsnio 1 dalies 3 punkte nurodytame</text:span><text:span text:style-name="T554"><text:s/>prašyme paskirtoji įstaiga pateikia informaciją apie gaminį (-ius), kurio (-ių) atitikčiai vertinti siekiama susiaurinti paskyrimo sritį.<text:s/></text:span></text:p>
      <text:p text:style-name="P555"><text:span text:style-name="T556">20</text:span><text:span text:style-name="T557">. Šiame skyriuje nurodytiems prašymams nagrinėti ir sprendimams priimti taikoma Aprašo 5, 6, 9–11punktuose nustatyta tvarka.</text:span></text:p>
      <text:p text:style-name="P558"/>
      <text:p text:style-name="P559"><text:span text:style-name="T560">V</text:span><text:span text:style-name="T561"><text:s/>SKYRIUS</text:span></text:p>
      <text:p text:style-name="P562"><text:span text:style-name="T563">ĮGALIOTOS INSTITUCIJOS SPRENDIMO DĖL ATITIKTIES VERTINIMO<text:s/></text:span><text:span text:style-name="T564">ĮSTAIGOS PASKYRIMO ATLIKTI<text:s/></text:span><text:span text:style-name="T565">GAMINIŲ<text:s/></text:span><text:span text:style-name="T566">ATITIKTIES VERTINIMO PROCEDŪRAS GALIOJIMO LAIKINO SUSTABDYMO TVARKA</text:span></text:p>
      <text:p text:style-name="P567"/>
      <text:p text:style-name="P568"><text:span text:style-name="T569">21</text:span><text:span text:style-name="T570">.</text:span><text:span text:style-name="T571"><text:tab/><text:s/></text:span><text:span text:style-name="T572">Atitikties vertinimo įstaiga, siekianti laikinai sustabdyti<text:s/></text:span><text:span text:style-name="T573">įgaliotos institucijos sprendimo dėl atitikties vertinimo įstaigos paskyrimo atlikti gaminių atitikties vertinimo procedūras,</text:span><text:span text:style-name="T574"><text:s/>apie kurį pateiktas notifikavimo pranešimas, galiojimą,<text:s/></text:span><text:span text:style-name="T575">įgaliotai institucijai pateikia<text:s/></text:span><text:span text:style-name="T576">Atitikties vertinimo įstatymo<text:s/></text:span><text:span text:style-name="T577">14</text:span><text:span text:style-name="T578">5</text:span><text:span text:style-name="T579"><text:s/>straipsnio 1 dalies 1 punkte nurodytą<text:s/></text:span><text:span text:style-name="T580">prašymą, kuriame nurodoma Asmenų prašymų ir skundų nagrinėjimo viešojo administravimo subjektuose taisyklių 23 punkte nurodyta informacija bei kontaktinio asmens duomenys (vardas, pavardė, pareigos, telefono numeris, elektroninio pašto adresas), išskyrus tuos atvejus, kai<text:s/></text:span><text:span text:style-name="T581">anksčiau įgaliotai institucijai<text:s/></text:span><text:span text:style-name="T582">teikti duomenys ir (ar) informacija nepasikeitė. Šiam prašymui nagrinėti taikoma Aprašo 5, 6, 9 ir 10 punktuose nustatyta tvarka.</text:span></text:p>
      <text:p text:style-name="P583"><text:span text:style-name="T584">22</text:span><text:span text:style-name="T585">.</text:span><text:span text:style-name="T586"><text:tab/>Jei įgaliota institucija nustatė, kad notifikuotoji įstaiga ar jos veikla neatitinka<text:s/></text:span><text:span text:style-name="T587">Atitikties vertinimo į</text:span><text:span text:style-name="T588">statymo<text:s/></text:span><text:span text:style-name="T589">14</text:span><text:span text:style-name="T590">1</text:span><text:span text:style-name="T591"><text:s/>straipsnyje<text:s/></text:span><text:span text:style-name="T592">nustatytų reikalavimų, ji notifikuotąją įstaigą apie tai informuoja raštu ir nustato<text:s/></text:span><text:span text:style-name="T593">Atitikties vertinimo į</text:span><text:span text:style-name="T594">statymo<text:s/></text:span><text:span text:style-name="T595">14</text:span><text:span text:style-name="T596">5</text:span><text:span text:style-name="T597"><text:s/>straipsnio 1 dalies 3 punkte nurodytą<text:s/></text:span><text:span text:style-name="T598">terminą, per kurį notifikuotoji įstaiga turi pašalinti notifikuotosios įstaigos neatitiktį<text:s/></text:span><text:span text:style-name="T599">Atitikties vertinimo į</text:span><text:span text:style-name="T600">statymo<text:s/></text:span><text:span text:style-name="T601">14</text:span><text:span text:style-name="T602">1</text:span><text:span text:style-name="T603"><text:s/>straipsnyje<text:s/></text:span><text:span text:style-name="T604">nustatytiems reikalavimams ir pranešti apie jos pašalinimą (toliau – įgaliotos institucijos pranešimas apie trūkumų pašalinimą).<text:s/></text:span><text:span text:style-name="T605">Per Atitikties vertinimo į</text:span><text:span text:style-name="T606">statymo<text:s/></text:span><text:span text:style-name="T607">14</text:span><text:span text:style-name="T608">5</text:span><text:span text:style-name="T609"><text:s/>straipsnio 1 dalies 3 punkte nurodytą<text:s/></text:span><text:span text:style-name="T610">terminą negavus notifikuotosios įstaigos atsakymo, kuriame pateikti paaiškinimai ir (ar) pranešimas apie notifikuotosios įstaigos neatitikties<text:s/></text:span><text:span text:style-name="T611">Atitikties vertinimo į</text:span><text:span text:style-name="T612">statymo<text:s/></text:span><text:span text:style-name="T613">14</text:span><text:span text:style-name="T614">1</text:span><text:span text:style-name="T615"><text:s/>straipsnyje<text:s/></text:span><text:span text:style-name="T616">nustatytiems reikalavimams pašalinimą, arba pateikus pranešimą apie trūkumų nepašalinimą nustatytu terminu, ne vėliau kaip per<text:s/></text:span><text:span text:style-name="T617">5</text:span><text:span text:style-name="T618"><text:s/>darbo dienas nuo notifikuotosios įstaigos pranešimo apie trūkumų nepašalinimą gavimo arba įgaliotos institucijos pranešime apie trūkumų pašalinimą nurodyto termino pabaigos įgaliota institucija priima sprendimą<text:s/></text:span><text:span text:style-name="T619">laikinai sustabdyti<text:s/></text:span><text:span text:style-name="T620">savo sprendimo dėl atitikties vertinimo įstaigos paskyrimo atlikti gaminių atitikties vertinimo procedūras galiojimą.</text:span></text:p>
      <text:p text:style-name="P621"><text:span text:style-name="T622">23</text:span><text:span text:style-name="T623">.</text:span><text:span text:style-name="T624"><text:tab/>Atitikties vertinimo į</text:span><text:span text:style-name="T625">statymo<text:s/></text:span><text:span text:style-name="T626">14</text:span><text:span text:style-name="T627">5</text:span><text:span text:style-name="T628"><text:s/>straipsnio 1 dalyje nurodytais pagrindais ir tvarka</text:span><text:span text:style-name="T629"><text:s/></text:span><text:span text:style-name="T630">laikinai sustabdžius<text:s/></text:span><text:span text:style-name="T631">įgaliotos institucijos sprendimo dėl atitikties vertinimo įstaigos paskyrimo atlikti gaminių atitikties vertinimo procedūras, apie kurį pateiktas notifikavimo pranešimas,<text:s/></text:span><text:span text:style-name="T632">galiojimą,<text:s/></text:span><text:span text:style-name="T633">be Viešojo administravimo įstatymo 10 straipsnyje nurodytų administracinio sprendimo turinio reikalavimų, įgaliotos institucijos sprendime nurodomas terminas, kuriam laikinai sustabdomas<text:s/></text:span><text:span text:style-name="T634">įgaliotos institucijos sprendimo dėl atitikties vertinimo įstaigos paskyrimo atlikti gaminių atitikties vertinimo procedūras</text:span><text:span text:style-name="T635"><text:s/>galiojimas.<text:s/></text:span></text:p>
      <text:p text:style-name="P636"/>
      <text:p text:style-name="P637"><text:span text:style-name="T638">VI</text:span><text:span text:style-name="T639"><text:s/>SKYRIUS</text:span></text:p>
      <text:p text:style-name="P640"><text:span text:style-name="T641">ĮGALIOTOS INSTITUCIJOS SPRENDIMO DĖL ATITIKTIES VERTINIMO<text:s/></text:span><text:span text:style-name="T642">ĮSTAIGOS PASKYRIMO ATLIKTI<text:s/></text:span><text:span text:style-name="T643">GAMINIŲ<text:s/></text:span><text:span text:style-name="T644">ATITIKTIES VERTINIMO PROCEDŪRAS GALIOJIMO LAIKINO SUSTABDYMO PANAIKINIMO TVARKA</text:span></text:p>
      <text:p text:style-name="P645"/>
      <text:p text:style-name="P646"><text:span text:style-name="T647">2</text:span><text:span text:style-name="T648">4</text:span><text:span text:style-name="T649">.</text:span><text:span text:style-name="T650"><text:tab/></text:span><text:span text:style-name="T651"><text:s/>Notifikuotoji įstaiga, siekianti, kad būtų panaikintas<text:s/></text:span><text:span text:style-name="T652">įgaliotos institucijos sprendimas dėl atitikties vertinimo įstaigos paskyrimo atlikti<text:s/></text:span><text:span text:style-name="T653">gaminių</text:span><text:span text:style-name="T654"><text:s/>atitikties vertinimo procedūras galiojimo laikino sustabdymo<text:s/></text:span><text:span text:style-name="T655">Atitikties vertinimo įstatymo<text:s/></text:span><text:span text:style-name="T656">14</text:span><text:span text:style-name="T657">6</text:span><text:span text:style-name="T658"><text:s/>straipsnio 1 dalies<text:s/></text:span><text:span text:style-name="T659">1 punkto<text:s/></text:span><text:span text:style-name="T660">pagrind</text:span><text:span text:style-name="T661">u,<text:s/></text:span><text:span text:style-name="T662">įgaliotai institucijai pateikia<text:s/></text:span><text:span text:style-name="T663">prašymą, kuriame nurodoma Asmenų prašymų ir skundų nagrinėjimo viešojo administravimo subjektuose taisyklių 23 punkte nurodyta informacija ir kontaktinio asmens duomenys (vardas, pavardė, pareigos, telefono numeris, elektroninio pašto adresas), išskyrus tuos atvejus, kai<text:s/></text:span><text:span text:style-name="T664">anksčiau įgaliotai institucijai<text:s/></text:span><text:span text:style-name="T665">teikti duomenys ir (ar) informacija nepasikeitė.<text:s/></text:span></text:p>
      <text:p text:style-name="P666"><text:span text:style-name="T667">25</text:span><text:span text:style-name="T668">.</text:span><text:span text:style-name="T669"><text:tab/></text:span><text:span text:style-name="T670">Notifikuotoji įstaiga, siekianti, kad būtų panaikintas<text:s/></text:span><text:span text:style-name="T671">įgaliotos institucijos sprendimas dėl atitikties vertinimo įstaigos paskyrimo atlikti<text:s/></text:span><text:span text:style-name="T672">gaminių</text:span><text:span text:style-name="T673"><text:s/>atitikties vertinimo procedūras galiojimo laikino sustabdymo<text:s/></text:span><text:span text:style-name="T674">Atitikties vertinimo įstatymo<text:s/></text:span><text:span text:style-name="T675">14</text:span><text:span text:style-name="T676">6</text:span><text:span text:style-name="T677"><text:s/>straipsnio 1 dalies<text:s/></text:span><text:span text:style-name="T678">3</text:span><text:span text:style-name="T679"><text:s/>punkto pagrindu,<text:s/></text:span><text:span text:style-name="T680">įgaliotai institucijai Atitikties vertinimo į</text:span><text:span text:style-name="T681">statymo<text:s/></text:span><text:span text:style-name="T682">14</text:span><text:span text:style-name="T683">5</text:span><text:span text:style-name="T684"><text:s/>straipsnio 1 dalies 3 punkte</text:span><text:span text:style-name="T685"><text:s/>nurodytais terminais pateikia informaciją apie notifikuotosios įstaigos ar jos veiklos neatitikties<text:s/></text:span><text:span text:style-name="T686">Atitikties vertinimo įstatymo</text:span><text:span text:style-name="T687"><text:s/>14</text:span><text:span text:style-name="T688">1</text:span><text:span text:style-name="T689"> straipsnyje nustatytiems reikalavimams pašalinimą ir su tuo susijusius dokumentus (jų kopijas), pagal kuriuos įgaliota institucija galėtų atlikti notifikuotosios įstaigos kompetencijos ir atitikties reikalavimams vertinimą ir nustatyti, kad atitikties vertinimo įstaiga ar jos veikla atitinka<text:s/></text:span><text:span text:style-name="T690">Atitikties vertinimo į</text:span><text:span text:style-name="T691">statymo<text:s/></text:span><text:span text:style-name="T692">14</text:span><text:span text:style-name="T693">1</text:span><text:span text:style-name="T694"><text:s/>ir (ar) 14</text:span><text:span text:style-name="T695">3</text:span><text:span text:style-name="T696"><text:s/>straipsnyje<text:s/></text:span><text:span text:style-name="T697">nustatytus reikalavimus.<text:s/></text:span></text:p>
      <text:p text:style-name="P698"><text:span text:style-name="T699">26</text:span><text:span text:style-name="T700">.</text:span><text:span text:style-name="T701"><text:tab/>Aprašo 24 ir 25 punktuose nurodyti notifikuotosios įstaigos pateikti prašymai, informacija ir (ar) dokumentai arba Nacionalinio akreditacijos biuro pateikta informacija, kad panaikintas notifikuotosios įstaigos akreditavimo pažymėjimo galiojimo sustabdymas, nagrinėjami ir įgaliotos institucijos<text:s/></text:span><text:span text:style-name="T702">sprendimas dėl atitikties vertinimo įstaigos paskyrimo atlikti<text:s/></text:span><text:span text:style-name="T703">gaminių</text:span><text:span text:style-name="T704"><text:s/>atitikties vertinimo procedūras galiojimo laikino sustabdymo panaikinimo arba atsisakymo panaikinti priimamas Atitikties vertinimo įstatymo<text:s/></text:span><text:span text:style-name="T705">14</text:span><text:span text:style-name="T706">6</text:span><text:span text:style-name="T707"><text:s/>straipsnyje ir<text:s/></text:span><text:span text:style-name="T708">Aprašo<text:s/></text:span><text:span text:style-name="T709"><text:line-break/></text:span><text:span text:style-name="T710">5–11</text:span><text:span text:style-name="T711"><text:s/>punktuose</text:span><text:span text:style-name="T712"><text:s/></text:span><text:span text:style-name="T713">nustatyta tvarka ir terminais. Nacionalinio akreditacijos biuro sprendimo panaikinti akreditavimo pažymėjimo galiojimo sustabdymą kopiją iki šiame punkte nurodyto notifikuotosios įstaigos pateiktų dokumentų nagrinėjimo termino pabaigos įgaliotai institucijai elektroninių ryšių priemonėmis teikia Nacionalinis akreditacijos biuras.</text:span></text:p>
      <text:p text:style-name="P714"/>
      <text:p text:style-name="P715"><text:span text:style-name="T716">VII</text:span><text:span text:style-name="T717"><text:s/>SKYRIUS</text:span></text:p>
      <text:p text:style-name="P718"><text:span text:style-name="T719">NOTIFIKUOTOSIOS<text:s/></text:span><text:span text:style-name="T720">ĮSTAIGOS PASKYRIMO ATLIKTI GAMINIŲ ATITIKTIES VERTINIMO PROCEDŪRAS GALIOJIMO PANAIKINIMO TVARKA<text:s/></text:span></text:p>
      <text:p text:style-name="P721"/>
      <text:p text:style-name="P722"><text:span text:style-name="T723">27</text:span><text:span text:style-name="T724">. Notifikuotoji įstaiga, siekianti panaikinti<text:s/></text:span><text:span text:style-name="T725">įgaliotos institucijos sprendimo dėl atitikties vertinimo įstaigos paskyrimo atlikti<text:s/></text:span><text:span text:style-name="T726">gaminių</text:span><text:span text:style-name="T727"><text:s/>atitikties vertinimo procedūras galiojimą<text:s/></text:span><text:span text:style-name="T728">Atitikties vertinimo įstatymo<text:s/></text:span><text:span text:style-name="T729">14</text:span><text:span text:style-name="T730">7</text:span><text:span text:style-name="T731"><text:s/>straipsnio 1 dalies<text:s/></text:span><text:span text:style-name="T732">1</text:span><text:span text:style-name="T733"><text:s/>punkto pagrindu,<text:s/></text:span><text:span text:style-name="T734">įgaliotai institucijai pateikia<text:s/></text:span><text:span text:style-name="T735">prašymą. Šiam prašymui nagrinėti taikoma Aprašo 5, 6, 9 ir 10 punktuose nustatyta tvarka.</text:span></text:p>
      <text:p text:style-name="P736"><text:span text:style-name="T737">28</text:span><text:span text:style-name="T738">. Aprašo 27 punkte nurodytas notifikuotosios įstaigos pateiktas prašymas arba<text:s/></text:span><text:span text:style-name="T739">Atitikties vertinimo įstatymo<text:s/></text:span><text:span text:style-name="T740">14</text:span><text:span text:style-name="T741">7</text:span><text:span text:style-name="T742"><text:s/>straipsnio 1 dalies<text:s/></text:span><text:span text:style-name="T743">2 ir 6–9</text:span><text:span text:style-name="T744"><text:s/>punktuose nurodyta informacija<text:s/></text:span><text:span text:style-name="T745">nagrinėjami ir įgaliotos institucijos<text:s/></text:span><text:span text:style-name="T746">sprendimas panaikinti notifikuotosios įstaigos paskyrimo<text:s/></text:span><text:span text:style-name="T747">atlikti gaminių atitikties vertinimo procedūras galiojimą</text:span><text:span text:style-name="T748"><text:s/>priimamas Aprašo<text:s/></text:span><text:span text:style-name="T749">5–10</text:span><text:span text:style-name="T750"><text:s/>punktuose</text:span><text:span text:style-name="T751"><text:s/></text:span><text:span text:style-name="T752">nustatyta tvarka ir terminais.<text:s/></text:span></text:p>
      <text:p text:style-name="P753"><text:span text:style-name="T754">29</text:span><text:span text:style-name="T755">.</text:span><text:span text:style-name="T756"><text:tab/>Be Viešojo administravimo įstatymo 10 straipsnyje nurodytų administracinio sprendimo turinio reikalavimų, įgaliotos institucijos sprendime<text:s/></text:span><text:span text:style-name="T757">panaikinti notifikuotosios įstaigos paskyrimo<text:s/></text:span><text:span text:style-name="T758">atlikti gaminių atitikties vertinimo procedūras galiojimą nurodoma ši informacija:</text:span></text:p>
      <text:p text:style-name="P759"><text:span text:style-name="T760">29.1</text:span><text:span text:style-name="T761">.</text:span><text:span text:style-name="T762"><text:tab/>atitikties vertinimo įstaigos,<text:s/></text:span><text:span text:style-name="T763">paskirt</text:span><text:span text:style-name="T764">os atlikti<text:s/></text:span><text:span text:style-name="T765">techniniuose reglamentuose nustatytas gaminių<text:s/></text:span><text:span text:style-name="T766">atitikties vertinimo procedūras (toliau – paskirtoji įstaiga), pavadinimas ir teisinė forma;</text:span></text:p>
      <text:p text:style-name="P767"><text:span text:style-name="T768">29.2</text:span><text:span text:style-name="T769">.</text:span><text:span text:style-name="T770"><text:tab/>gaminys (-iai), kurio (-ių) atitikčiai vertinti atitikties vertinimo įstaiga buvo paskirta atlikti<text:s/></text:span><text:span text:style-name="T771">gaminių</text:span><text:span text:style-name="T772"><text:s/>atitikties vertinimo procedūras ir notifikuota</text:span><text:span text:style-name="T773">.</text:span></text:p>
      <text:p text:style-name="P774"/>
      <text:p text:style-name="P775"><text:span text:style-name="T776">VIII</text:span><text:span text:style-name="T777"><text:s/>SKYRIUS</text:span></text:p>
      <text:p text:style-name="P778"><text:span text:style-name="T779">BAIGIAMOSIOS NUOSTATOS</text:span></text:p>
      <text:p text:style-name="P780"/>
      <text:p text:style-name="P781"><text:span text:style-name="T782">30</text:span><text:span text:style-name="T783">. Priimant įgaliotos institucijos sprendimus, iš<text:s/></text:span><text:span text:style-name="T784">atitikties vertinimo įstaigos, siekiančios tapti notifikuotąja įstaiga,</text:span><text:span text:style-name="T785"><text:s/>ar notifikuotosios įstaigos neturi būti reikalaujama pateikti dokumentų ir (ar) informacijos, kuriuos jos jau yra pateikusios įgaliotai institucijai, išskyrus tuos atvejus, kai pateikta informacija pasikeitė, taip pat neturi būti reikalaujama pateikti dokumentų ir (ar) informacijos, kuriuos, vadovaudamasi Viešojo administravimo įstatymo 3 straipsnio 13 punktu, gali gauti pati įgaliota institucija.</text:span></text:p>
      <text:p text:style-name="P786"><text:span text:style-name="T787">31</text:span><text:span text:style-name="T788">.</text:span><text:span text:style-name="T789"><text:tab/>Notifikuotoji įstaiga, vykdydama<text:s/></text:span><text:span text:style-name="T790">Atitikties vertinimo į</text:span><text:span text:style-name="T791">statymo<text:s/></text:span><text:span text:style-name="T792">14</text:span><text:span text:style-name="T793">3</text:span><text:span text:style-name="T794"><text:s/>straipsnyje nustatytas veiklas,</text:span><text:span text:style-name="T795"><text:s/>įgaliotai institucijai, rinkos priežiūros institucijoms ir kitoms notifikuotosioms įstaigoms, vykdančioms panašią atitikties vertinimo veiklą, kurią atliekant vertinami tie patys gaminiai, teikia atitinkamame techniniame reglamente nurodytą informaciją apie savo veiklą.<text:s/></text:span></text:p>
      <text:p text:style-name="P796"><text:span text:style-name="T797">32</text:span><text:span text:style-name="T798">.</text:span><text:span text:style-name="T799"><text:tab/>Notifikuotoji įstaiga dalyvauja standartizacijos ir notifikuotųjų įstaigų koordinavimo grupės, sudarytos pagal jai taikomą atitinkamą derinamąjį Europos Sąjungos teisės aktą, veiklose arba užtikrina, kad jos darbuotojai, atliekantys gaminių atitikties vertinimo procedūras, būtų informuoti apie notifikuotųjų įstaigų koordinavimo grupės veiklą. Notifikuotųjų įstaigų koordinavimo grupės priimtus sprendimus ir parengtus dokumentus notifikuotoji įstaiga savo veikloje taiko kaip bendrąsias gaires.<text:s/></text:span></text:p>
      <text:p text:style-name="P800"><text:span text:style-name="T801">33</text:span><text:span text:style-name="T802">.</text:span><text:span text:style-name="T803"><text:tab/></text:span><text:span text:style-name="T804"><text:s/>Informacija apie Atitikties vertinimo įstatymo<text:s/></text:span><text:span text:style-name="T805">14</text:span><text:span text:style-name="T806">2</text:span><text:span text:style-name="T807">, 14</text:span><text:span text:style-name="T808">4</text:span><text:span text:style-name="T809">–14</text:span><text:span text:style-name="T810">7</text:span><text:span text:style-name="T811"> straipsniuose<text:s/></text:span><text:span text:style-name="T812">nurodytus priimtus sprendimus, apie kuriuos pranešta<text:s/></text:span><text:span text:style-name="T813">Europos Komisij</text:span><text:span text:style-name="T814">ai</text:span><text:span text:style-name="T815"><text:s/>bei<text:s/></text:span><text:span text:style-name="T816">Europos Sąjungos</text:span><text:span text:style-name="T817"><text:s/>ir kit</text:span><text:span text:style-name="T818">oms</text:span><text:span text:style-name="T819"><text:s/>valstybėms ir dėl kurių negauta prieštaravimų, skelbiama Aprašo 13 punkte nurodytoje informacinėje sistemoje.<text:s/></text:span><text:span text:style-name="T820">Taip pat įgaliota institucija aktualią informaciją apie Atitikties vertinimo įstatymo<text:s/></text:span><text:span text:style-name="T821">14</text:span><text:span text:style-name="T822">2</text:span><text:span text:style-name="T823">, 14</text:span><text:span text:style-name="T824">4</text:span><text:span text:style-name="T825">–14</text:span><text:span text:style-name="T826">7</text:span><text:span text:style-name="T827"> straipsniuose<text:s/></text:span><text:span text:style-name="T828">nurodytus priimtus sprendimus skelbia įgaliotos institucijos interneto svetainėje</text:span><text:span text:style-name="T829">.</text:span></text:p>
      <text:p text:style-name="P830"><text:span text:style-name="T831">34</text:span><text:span text:style-name="T832">. Visa informacija ir (ar) dokumentai, susiję su<text:s/></text:span><text:span text:style-name="T833">atitikties vertinimo įstaigos paskyrimo atlikti gaminių atitikties vertinimo procedūras ir pranešimo Europos Komisijai, Europos Sąjungos ir kitoms valstybėms<text:s/></text:span><text:span text:style-name="T834">procesu, paraiška, Atitikties vertinimo įstatymo<text:s/></text:span><text:span text:style-name="T835">14</text:span><text:span text:style-name="T836">4</text:span><text:span text:style-name="T837"><text:s/>straipsnio 1 dalies 1 punkte nurodytas<text:s/></text:span><text:span text:style-name="T838">prašymas,<text:s/></text:span><text:span text:style-name="T839">Atitikties vertinimo į</text:span><text:span text:style-name="T840">statymo</text:span><text:span text:style-name="T841"><text:s/></text:span><text:span text:style-name="T842">14</text:span><text:span text:style-name="T843">2</text:span><text:span text:style-name="T844">, 14</text:span><text:span text:style-name="T845">4</text:span><text:span text:style-name="T846">–14</text:span><text:span text:style-name="T847">7</text:span><text:span text:style-name="T848"><text:s/>straipsniuose nurodyti sprendimai<text:s/></text:span><text:span text:style-name="T849">turi būti vieši ir skelbiami<text:s/></text:span><text:span text:style-name="T850">įgaliotos institucijos interneto svetainėje.</text:span></text:p>
      <text:p text:style-name="P851"><text:span text:style-name="T852">35</text:span><text:span text:style-name="T853">. Atitikties vertinimo įstatymo<text:s/></text:span><text:span text:style-name="T854">14</text:span><text:span text:style-name="T855">2</text:span><text:span text:style-name="T856">, 14</text:span><text:span text:style-name="T857">4</text:span><text:span text:style-name="T858">–14</text:span><text:span text:style-name="T859">7</text:span><text:span text:style-name="T860"><text:s/></text:span><text:span text:style-name="T861">straipsnyje nurodyti įgaliotos įstaigos sprendimai priimami ir notifikuotosios įstaigos veikla prižiūrima, laikantis<text:s/></text:span><text:span text:style-name="T862">Licencijavimo pagrindų aprašo, patvirtinto<text:s/></text:span><text:span text:style-name="T863">Lietuvos Respublikos Vyriausybės 2012 m. liepos 18 d. nutarimu Nr. 937 „Dėl Licencijavimo pagrindų aprašo ir Licencijų informacinės sistemos nuostatų patvirtinimo“, 20.5 papunktyje nurodyto principo.</text:span></text:p>
      <text:p text:style-name="P864"><text:span text:style-name="T865">36</text:span><text:span text:style-name="T866">.</text:span><text:span text:style-name="T867"><text:tab/></text:span><text:span text:style-name="T868">Sprendimo dėl atitikties vertinimo įstaigos paskyrimo atlikti<text:s/></text:span><text:span text:style-name="T869">gaminių</text:span><text:span text:style-name="T870"><text:s/>atitikties vertinimo procedūras galiojimą<text:s/></text:span><text:span text:style-name="T871">laikinai sustabdžius arba panaikinus ir apie tai pranešus Europos Komisijai bei<text:s/></text:span><text:span text:style-name="T872">Europos Sąjungos</text:span><text:span text:style-name="T873"><text:s/>ir kitoms valstybėms, įgaliota institucija notifikuotosios įstaigos bylą ar kitą su jos veikla susijusią informaciją tvarko ir saugo Lietuvos Respublikos dokumentų ir archyvų įstatymo ir kitų teisės aktų nustatyta tvarka, kad su ja galėtų susipažinti prašymą pateikusios<text:s/></text:span><text:span text:style-name="T874">Europos Sąjungos</text:span><text:span text:style-name="T875"><text:s/>ir kitų valstybių notifikuojančiosios institucijos ir (arba) rinkos priežiūros institucijos. Įgaliotai institucijai priėmus sprendimą panaikinti notifikuotosios įstaigos paskyrimo atlikti<text:s/></text:span><text:span text:style-name="T876">gaminių</text:span><text:span text:style-name="T877"><text:s/>atitikties vertinimo procedūras galiojimo laikiną sustabdymą, šios notifikuotosios įstaigos bylą įgaliota institucija toliau tvarko dokumentų valdymą reglamentuojančių teisės aktų nustatyta tvarka.<text:s/></text:span></text:p>
      <text:p text:style-name="P878"><text:span text:style-name="T879">37</text:span><text:span text:style-name="T880">.</text:span><text:span text:style-name="T881"><text:tab/>Įgaliota institucija Europos Komisijos prašymu ir Europos Komisijos nustatytu terminu pateikia jai visą su notifikuotosios įstaigos atitiktimi<text:s/></text:span><text:span text:style-name="T882">Atitikties vertinimo įstatymo<text:s/></text:span><text:span text:style-name="T883">14</text:span><text:span text:style-name="T884">1</text:span><text:span text:style-name="T885"> straipsnyje<text:s/></text:span><text:span text:style-name="T886">nurodytiems reikalavimams susijusią informaciją.<text:s/></text:span></text:p>
      <text:p text:style-name="P887"><text:span text:style-name="T888">38</text:span><text:span text:style-name="T889">.</text:span><text:span text:style-name="T890"><text:tab/>Apie įgaliotos institucijos pagal<text:s/></text:span><text:span text:style-name="T891">Atitikties vertinimo į</text:span><text:span text:style-name="T892">statymo</text:span><text:span text:style-name="T893"><text:s/></text:span><text:span text:style-name="T894">14</text:span><text:span text:style-name="T895">2</text:span><text:span text:style-name="T896">, 14</text:span><text:span text:style-name="T897">4</text:span><text:span text:style-name="T898">–14</text:span><text:span text:style-name="T899">7</text:span><text:span text:style-name="T900"><text:s/>straipsnius ir<text:s/></text:span><text:span text:style-name="T901">Aprašą priimtus sprendimus informuojama, įgaliotos institucijos pagal<text:s/></text:span><text:span text:style-name="T902">Atitikties vertinimo į</text:span><text:span text:style-name="T903">statymo</text:span><text:span text:style-name="T904"><text:s/></text:span><text:span text:style-name="T905">14</text:span><text:span text:style-name="T906">2</text:span><text:span text:style-name="T907">, 14</text:span><text:span text:style-name="T908">4</text:span><text:span text:style-name="T909">–14</text:span><text:span text:style-name="T910">7</text:span><text:span text:style-name="T911"><text:s/>straipsnius ir<text:s/></text:span><text:span text:style-name="T912">Aprašą priimti sprendimai skundžiami Viešojo administravimo įstatymo nustatyta tvarka.</text:span></text:p>
      <text:p text:style-name="P913"/>
      <text:p text:style-name="P914"><text:span text:style-name="T9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10</text:page-number></text:span></text:p></draw:text-box></draw:frame></text:p>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22T11:16:00Z</meta:creation-date>
    <dc:date>2024-01-22T11:16: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58" meta:word-count="4198" meta:character-count="33689" meta:row-count="994" meta:non-whitespace-character-count="29849"/>
  </office:meta>
</office:document-meta>
</file>