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tab-stops>
          <style:tab-stop style:type="left" style:position="3.5in"/>
        </style:tab-stops>
      </style:paragraph-properties>
      <style:text-properties style:font-size-complex="12pt"/>
    </style:style>
    <style:style style:name="P35" style:parent-style-name="Normal" style:family="paragraph">
      <style:paragraph-properties fo:text-align="justify">
        <style:tab-stops>
          <style:tab-stop style:type="left" style:position="3.5in"/>
        </style:tab-stops>
      </style:paragraph-properties>
      <style:text-properties style:font-size-complex="12pt"/>
    </style:style>
    <style:style style:name="P36" style:parent-style-name="Normal" style:family="paragraph">
      <style:paragraph-properties fo:text-align="justify">
        <style:tab-stops>
          <style:tab-stop style:type="left" style:position="3.5in"/>
        </style:tab-stops>
      </style:paragraph-properties>
      <style:text-properties style:font-size-complex="12pt"/>
    </style:style>
    <style:style style:name="P37" style:parent-style-name="Normal" style:family="paragraph">
      <style:paragraph-properties fo:text-align="justify">
        <style:tab-stops>
          <style:tab-stop style:type="left" style:position="3.5in"/>
        </style:tab-stops>
      </style:paragraph-properties>
      <style:text-properties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letter-kerning="true" style:font-size-complex="12pt"/>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18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tab-stops>
          <style:tab-stop style:type="left" style:position="0.5in"/>
        </style:tab-stops>
      </style:paragraph-properties>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40" style:parent-style-name="DefaultParagraphFont" style:family="text">
      <style:text-properties style:font-name-asian="MS Mincho" fo:letter-spacing="-0.0013in" style:font-size-complex="12pt"/>
    </style:style>
    <style:style style:name="T141" style:parent-style-name="DefaultParagraphFont" style:family="text">
      <style:text-properties style:font-name-asian="MS Mincho" fo:letter-spacing="-0.0013in" style:font-size-complex="12pt"/>
    </style:style>
    <style:style style:name="T142" style:parent-style-name="DefaultParagraphFont" style:family="text">
      <style:text-properties style:font-name-asian="MS Mincho" fo:letter-spacing="-0.0013in" style:font-size-complex="12pt"/>
    </style:style>
    <style:style style:name="T143" style:parent-style-name="DefaultParagraphFont" style:family="text">
      <style:text-properties style:font-name-asian="MS Mincho" style:font-weight-complex="bold" fo:letter-spacing="-0.0013in" style:font-size-complex="12pt"/>
    </style:style>
    <style:style style:name="T144" style:parent-style-name="DefaultParagraphFont" style:family="text">
      <style:text-properties style:font-name-asian="MS Mincho" fo:letter-spacing="-0.0013in" style:font-size-complex="12pt"/>
    </style:style>
    <style:style style:name="P14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tab-stops>
          <style:tab-stop style:type="left" style:position="0.5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weight-complex="bold"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5118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P248"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67" style:parent-style-name="DefaultParagraphFont" style:family="text">
      <style:text-properties style:font-name-asian="MS Mincho" fo:letter-spacing="-0.0013in" style:font-size-complex="12pt"/>
    </style:style>
    <style:style style:name="T268" style:parent-style-name="DefaultParagraphFont" style:family="text">
      <style:text-properties style:font-name-asian="MS Mincho" fo:letter-spacing="-0.0013in" style:font-size-complex="12pt"/>
    </style:style>
    <style:style style:name="P26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keep-with-next="always" fo:text-align="center">
        <style:tab-stops>
          <style:tab-stop style:type="left" style:position="0.1666in"/>
        </style:tab-stops>
      </style:paragraph-properties>
    </style:style>
    <style:style style:name="T276" style:parent-style-name="DefaultParagraphFont" style:family="text">
      <style:text-properties fo:font-weight="bold" style:font-weight-asian="bold" style:font-weight-complex="bold" fo:text-transform="uppercase" style:letter-kerning="true" style:font-size-complex="12pt"/>
    </style:style>
    <style:style style:name="T277" style:parent-style-name="DefaultParagraphFont" style:family="text">
      <style:text-properties fo:font-weight="bold" style:font-weight-asian="bold" style:font-weight-complex="bold" fo:text-transform="uppercase" style:letter-kerning="true" style:font-size-complex="12pt"/>
    </style:style>
    <style:style style:name="T278" style:parent-style-name="DefaultParagraphFont" style:family="text">
      <style:text-properties fo:font-weight="bold" style:font-weight-asian="bold" fo:text-transform="uppercase" style:letter-kerning="true" style:font-size-complex="12pt"/>
    </style:style>
    <style:style style:name="P279" style:parent-style-name="Normal" style:family="paragraph">
      <style:paragraph-properties fo:keep-with-next="always" fo:text-align="center">
        <style:tab-stops>
          <style:tab-stop style:type="left" style:position="0.1666in"/>
        </style:tab-stops>
      </style:paragraph-properties>
    </style:style>
    <style:style style:name="T280" style:parent-style-name="DefaultParagraphFont" style:family="text">
      <style:text-properties fo:font-weight="bold" style:font-weight-asian="bold" fo:text-transform="uppercase" style:letter-kerning="true"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18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5in"/>
        </style:tab-stops>
      </style:paragraph-properties>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text-align="justify" fo:text-indent="0.5118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18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18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18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118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118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118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18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18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18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118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118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18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text-align="center">
        <style:tab-stops>
          <style:tab-stop style:type="left" style:position="0.1666in"/>
        </style:tab-stops>
      </style:paragraph-properties>
    </style:style>
    <style:style style:name="T518" style:parent-style-name="DefaultParagraphFont" style:family="text">
      <style:text-properties fo:font-weight="bold" style:font-weight-asian="bold" style:font-weight-complex="bold" fo:text-transform="uppercase" style:letter-kerning="true" style:font-size-complex="12pt"/>
    </style:style>
    <style:style style:name="T519" style:parent-style-name="DefaultParagraphFont" style:family="text">
      <style:text-properties fo:font-weight="bold" style:font-weight-asian="bold" style:font-weight-complex="bold" fo:text-transform="uppercase" style:letter-kerning="true" style:font-size-complex="12pt"/>
    </style:style>
    <style:style style:name="T520" style:parent-style-name="DefaultParagraphFont" style:family="text">
      <style:text-properties fo:font-weight="bold" style:font-weight-asian="bold" fo:text-transform="uppercase" style:letter-kerning="true" style:font-size-complex="12pt"/>
    </style:style>
    <style:style style:name="P521" style:parent-style-name="Normal" style:family="paragraph">
      <style:paragraph-properties fo:keep-with-next="always" fo:text-align="center">
        <style:tab-stops>
          <style:tab-stop style:type="left" style:position="0.1666in"/>
        </style:tab-stops>
      </style:paragraph-properties>
    </style:style>
    <style:style style:name="T522" style:parent-style-name="DefaultParagraphFont" style:family="text">
      <style:text-properties fo:font-weight="bold" style:font-weight-asian="bold" fo:text-transform="uppercase" style:letter-kerning="true" style:font-size-complex="12pt"/>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118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118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118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18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18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18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118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118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118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118in">
        <style:tab-stops>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118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18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118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18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18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118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18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18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18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18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18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118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118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118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118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118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118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18in">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118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118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118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118in">
        <style:tab-stops>
          <style:tab-stop style:type="left" style:position="0.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118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02" style:parent-style-name="DefaultParagraphFont" style:family="text">
      <style:text-properties fo:letter-spacing="-0.0027in"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fo:letter-spacing="-0.0027in" style:font-size-complex="12pt"/>
    </style:style>
    <style:style style:name="T1105" style:parent-style-name="DefaultParagraphFont" style:family="text">
      <style:text-properties fo:letter-spacing="-0.0027in" style:font-size-complex="12pt" style:language-asian="lt" style:country-asian="LT"/>
    </style:style>
    <style:style style:name="P11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118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118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118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118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118in">
        <style:tab-stops>
          <style:tab-stop style:type="left" style:position="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118in">
        <style:tab-stops>
          <style:tab-stop style:type="left" style:position="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118in">
        <style:tab-stops>
          <style:tab-stop style:type="left" style:position="0.5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118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118in">
        <style:tab-stops>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118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118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118in">
        <style:tab-stops>
          <style:tab-stop style:type="left" style:position="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118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118in">
        <style:tab-stops>
          <style:tab-stop style:type="left" style:position="0.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118in">
        <style:tab-stops>
          <style:tab-stop style:type="left" style:position="0.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18in">
        <style:tab-stops>
          <style:tab-stop style:type="left" style:position="0.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118in">
        <style:tab-stops>
          <style:tab-stop style:type="left" style:position="0.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118in">
        <style:tab-stops>
          <style:tab-stop style:type="left" style:position="0.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18in">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118in">
        <style:tab-stops>
          <style:tab-stop style:type="left" style:position="0.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118in">
        <style:tab-stops>
          <style:tab-stop style:type="left" style:position="0.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118in">
        <style:tab-stops>
          <style:tab-stop style:type="left" style:position="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118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118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118in">
        <style:tab-stops>
          <style:tab-stop style:type="left" style:position="0.5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118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118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118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118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keep-with-next="always" fo:text-align="center">
        <style:tab-stops>
          <style:tab-stop style:type="left" style:position="0.0833in"/>
        </style:tab-stops>
      </style:paragraph-properties>
    </style:style>
    <style:style style:name="T1641" style:parent-style-name="DefaultParagraphFont" style:family="text">
      <style:text-properties fo:font-weight="bold" style:font-weight-asian="bold" style:font-weight-complex="bold" fo:text-transform="uppercase" style:letter-kerning="true" style:font-size-complex="12pt"/>
    </style:style>
    <style:style style:name="T1642" style:parent-style-name="DefaultParagraphFont" style:family="text">
      <style:text-properties fo:font-weight="bold" style:font-weight-asian="bold" style:font-weight-complex="bold" fo:text-transform="uppercase" style:letter-kerning="true" style:font-size-complex="12pt"/>
    </style:style>
    <style:style style:name="T1643" style:parent-style-name="DefaultParagraphFont" style:family="text">
      <style:text-properties fo:font-weight="bold" style:font-weight-asian="bold" fo:text-transform="uppercase" style:letter-kerning="true" style:font-size-complex="12pt"/>
    </style:style>
    <style:style style:name="P1644" style:parent-style-name="Normal" style:family="paragraph">
      <style:paragraph-properties fo:keep-with-next="always" fo:text-align="center">
        <style:tab-stops>
          <style:tab-stop style:type="left" style:position="0.0833in"/>
        </style:tab-stops>
      </style:paragraph-properties>
    </style:style>
    <style:style style:name="T1645" style:parent-style-name="DefaultParagraphFont" style:family="text">
      <style:text-properties fo:font-weight="bold" style:font-weight-asian="bold" fo:text-transform="uppercase" style:letter-kerning="true" style:font-size-complex="12pt"/>
    </style:style>
    <style:style style:name="P1646" style:parent-style-name="Normal" style:family="paragraph">
      <style:text-properties fo:font-size="10pt" style:font-size-asian="10pt"/>
    </style:style>
    <style:style style:name="P164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118in">
        <style:tab-stops>
          <style:tab-stop style:type="left" style:position="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118in">
        <style:tab-stops>
          <style:tab-stop style:type="left" style:position="0.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118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text-align="justify" fo:text-indent="0.5118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118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118in">
        <style:tab-stops>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P1793" style:parent-style-name="Normal" style:family="paragraph">
      <style:paragraph-properties fo:keep-with-next="always" fo:text-align="center">
        <style:tab-stops>
          <style:tab-stop style:type="left" style:position="0.0833in"/>
        </style:tab-stops>
      </style:paragraph-properties>
    </style:style>
    <style:style style:name="T1794" style:parent-style-name="DefaultParagraphFont" style:family="text">
      <style:text-properties fo:font-weight="bold" style:font-weight-asian="bold" style:font-weight-complex="bold" fo:text-transform="uppercase" style:letter-kerning="true" style:font-size-complex="12pt"/>
    </style:style>
    <style:style style:name="T1795" style:parent-style-name="DefaultParagraphFont" style:family="text">
      <style:text-properties fo:font-weight="bold" style:font-weight-asian="bold" style:font-weight-complex="bold" fo:text-transform="uppercase" style:letter-kerning="true" style:font-size-complex="12pt"/>
    </style:style>
    <style:style style:name="T1796" style:parent-style-name="DefaultParagraphFont" style:family="text">
      <style:text-properties fo:font-weight="bold" style:font-weight-asian="bold" fo:text-transform="uppercase" style:letter-kerning="true" style:font-size-complex="12pt"/>
    </style:style>
    <style:style style:name="P1797" style:parent-style-name="Normal" style:family="paragraph">
      <style:paragraph-properties fo:keep-with-next="always" fo:text-align="center">
        <style:tab-stops>
          <style:tab-stop style:type="left" style:position="0.0833in"/>
        </style:tab-stops>
      </style:paragraph-properties>
    </style:style>
    <style:style style:name="T1798" style:parent-style-name="DefaultParagraphFont" style:family="text">
      <style:text-properties fo:font-weight="bold" style:font-weight-asian="bold" fo:text-transform="uppercase" style:letter-kerning="true" style:font-size-complex="12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118in">
        <style:tab-stops>
          <style:tab-stop style:type="left" style:position="0.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118in">
        <style:tab-stops>
          <style:tab-stop style:type="left" style:position="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118in">
        <style:tab-stops>
          <style:tab-stop style:type="left" style:position="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118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118in">
        <style:tab-stops>
          <style:tab-stop style:type="left" style:position="0.5in"/>
        </style:tab-stops>
      </style:paragraph-properties>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P186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text-align="center">
        <style:tab-stops>
          <style:tab-stop style:type="left" style:position="0.0986in"/>
        </style:tab-stops>
      </style:paragraph-properties>
    </style:style>
    <style:style style:name="T1872" style:parent-style-name="DefaultParagraphFont" style:family="text">
      <style:text-properties fo:font-weight="bold" style:font-weight-asian="bold" style:font-weight-complex="bold" fo:text-transform="uppercase" style:letter-kerning="true" style:font-size-complex="12pt"/>
    </style:style>
    <style:style style:name="T1873" style:parent-style-name="DefaultParagraphFont" style:family="text">
      <style:text-properties fo:font-weight="bold" style:font-weight-asian="bold" style:font-weight-complex="bold" fo:text-transform="uppercase" style:letter-kerning="true" style:font-size-complex="12pt"/>
    </style:style>
    <style:style style:name="T1874" style:parent-style-name="DefaultParagraphFont" style:family="text">
      <style:text-properties fo:font-weight="bold" style:font-weight-asian="bold" fo:text-transform="uppercase" style:letter-kerning="true" style:font-size-complex="12pt"/>
    </style:style>
    <style:style style:name="P1875" style:parent-style-name="Normal" style:family="paragraph">
      <style:paragraph-properties fo:keep-with-next="always" fo:text-align="center">
        <style:tab-stops>
          <style:tab-stop style:type="left" style:position="0.0986in"/>
        </style:tab-stops>
      </style:paragraph-properties>
    </style:style>
    <style:style style:name="T1876" style:parent-style-name="DefaultParagraphFont" style:family="text">
      <style:text-properties fo:font-weight="bold" style:font-weight-asian="bold" fo:text-transform="uppercase" style:letter-kerning="true"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weight-complex="bold" fo:letter-spacing="-0.0013in" style:font-size-complex="12pt"/>
    </style:style>
    <style:style style:name="T1883" style:parent-style-name="DefaultParagraphFont" style:family="text">
      <style:text-properties style:font-weight-complex="bold" fo:font-style="italic" style:font-style-asian="italic" fo:letter-spacing="-0.0013in" style:font-size-complex="12pt"/>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fo:letter-spacing="-0.0013in" style:font-size-complex="12pt"/>
    </style:style>
    <style:style style:name="P188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style>
    <style:style style:name="P1893"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118in">
        <style:tab-stops>
          <style:tab-stop style:type="left" style:position="0.7618in"/>
          <style:tab-stop style:type="left" style:position="0.787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weight-complex="bold" fo:letter-spacing="-0.0013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weight-complex="bold" fo:letter-spacing="-0.0013in" style:font-size-complex="12pt"/>
    </style:style>
    <style:style style:name="P1919" style:parent-style-name="Normal" style:family="paragraph">
      <style:paragraph-properties fo:keep-with-next="always" fo:text-align="center">
        <style:tab-stops>
          <style:tab-stop style:type="left" style:position="0.0833in"/>
        </style:tab-stops>
      </style:paragraph-properties>
    </style:style>
    <style:style style:name="T1920" style:parent-style-name="DefaultParagraphFont" style:family="text">
      <style:text-properties fo:font-weight="bold" style:font-weight-asian="bold" style:font-weight-complex="bold" fo:text-transform="uppercase" style:letter-kerning="true" style:font-size-complex="12pt"/>
    </style:style>
    <style:style style:name="T1921" style:parent-style-name="DefaultParagraphFont" style:family="text">
      <style:text-properties fo:font-weight="bold" style:font-weight-asian="bold" style:font-weight-complex="bold" fo:text-transform="uppercase" style:letter-kerning="true" style:font-size-complex="12pt"/>
    </style:style>
    <style:style style:name="T1922" style:parent-style-name="DefaultParagraphFont" style:family="text">
      <style:text-properties fo:font-weight="bold" style:font-weight-asian="bold" fo:text-transform="uppercase" style:letter-kerning="true" style:font-size-complex="12pt"/>
    </style:style>
    <style:style style:name="P1923" style:parent-style-name="Normal" style:family="paragraph">
      <style:paragraph-properties fo:keep-with-next="always" fo:text-align="center">
        <style:tab-stops>
          <style:tab-stop style:type="left" style:position="0.0833in"/>
        </style:tab-stops>
      </style:paragraph-properties>
    </style:style>
    <style:style style:name="T1924" style:parent-style-name="DefaultParagraphFont" style:family="text">
      <style:text-properties fo:font-weight="bold" style:font-weight-asian="bold" fo:text-transform="uppercase" style:letter-kerning="true" style:font-size-complex="12pt"/>
    </style:style>
    <style:style style:name="P1925" style:parent-style-name="Normal" style:family="paragraph">
      <style:text-properties fo:font-size="10pt" style:font-size-asian="10pt"/>
    </style:style>
    <style:style style:name="P192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text-transform="uppercase" style:letter-kerning="true" style:font-size-complex="12pt"/>
    </style:style>
    <style:style style:name="T1932" style:parent-style-name="DefaultParagraphFont" style:family="text">
      <style:text-properties fo:font-weight="bold" style:font-weight-asian="bold" fo:text-transform="uppercase" style:letter-kerning="true" style:font-size-complex="12p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fo:text-transform="uppercase" style:letter-kerning="true" style:font-size-complex="12pt"/>
    </style:style>
    <style:style style:name="P1935" style:parent-style-name="Normal" style:family="paragraph">
      <style:text-properties fo:font-size="10pt" style:font-size-asian="10pt"/>
    </style:style>
    <style:style style:name="P19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keep-with-next="always" fo:text-align="center">
        <style:tab-stops>
          <style:tab-stop style:type="left" style:position="0.0833in"/>
        </style:tab-stops>
      </style:paragraph-properties>
    </style:style>
    <style:style style:name="T1949" style:parent-style-name="DefaultParagraphFont" style:family="text">
      <style:text-properties fo:font-weight="bold" style:font-weight-asian="bold" fo:text-transform="uppercase" style:letter-kerning="true" style:font-size-complex="12pt"/>
    </style:style>
    <style:style style:name="T1950" style:parent-style-name="DefaultParagraphFont" style:family="text">
      <style:text-properties fo:font-weight="bold" style:font-weight-asian="bold" fo:text-transform="uppercase" style:letter-kerning="true" style:font-size-complex="12pt"/>
    </style:style>
    <style:style style:name="P1951" style:parent-style-name="Normal" style:family="paragraph">
      <style:paragraph-properties fo:keep-with-next="always" fo:text-align="center">
        <style:tab-stops>
          <style:tab-stop style:type="left" style:position="0.0833in"/>
        </style:tab-stops>
      </style:paragraph-properties>
    </style:style>
    <style:style style:name="T1952" style:parent-style-name="DefaultParagraphFont" style:family="text">
      <style:text-properties fo:font-weight="bold" style:font-weight-asian="bold" fo:text-transform="uppercase" style:letter-kerning="true" style:font-size-complex="12pt"/>
    </style:style>
    <style:style style:name="P1953" style:parent-style-name="Normal" style:family="paragraph">
      <style:text-properties fo:font-size="10pt" style:font-size-asian="10pt"/>
    </style:style>
    <style:style style:name="P195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fo:text-indent="0.3937in">
        <style:tab-stops>
          <style:tab-stop style:type="left" style:position="0in"/>
        </style:tab-stops>
      </style:paragraph-properties>
    </style:style>
    <style:style style:name="T19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IŠMANIOSIOS MOKESČIŲ ADMINISTRAVIMO INFORMACINĖS SISTEMOS NUOSTATŲ PATVIRTINIMO</text:span></text:p>
      <text:p text:style-name="P17"/>
      <text:p text:style-name="P18"/>
      <text:p text:style-name="P19"><text:span text:style-name="T20">2015 m. balandžio 28 d. Nr. VA-30</text:span></text:p>
      <text:p text:style-name="P21"><text:span text:style-name="T22">Vilnius</text:span></text:p>
      <text:p text:style-name="P23"/>
      <text:p text:style-name="P24"/>
      <text:p text:style-name="P25"><text:span text:style-name="T26">Vadovaudamasis Lietuvos Respublikos valstybės informacinių išteklių valdymo įstatymo 30 straipsniu, Valstybės informacinių sistemų steigimo, kūrimo, modernizavimo ir likvidavimo tvarkos aprašo, patvirtinto Lietuvos Respublikos 2013 m. vasario 27 d. nutarimu Nr. 180 „Dėl Valstybės informacinių sistemų steigimo, kūrimo, modernizavimo ir likvidavimo tvarkos aprašo patvirtinimo“, 11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7"><text:span text:style-name="T28">tvirtinu<text:s/></text:span><text:span text:style-name="T29">pridedamus Išmaniosios mokesčių administravimo informacinės sistemos nuostatus.<text:s/></text:span></text:p>
      <text:p text:style-name="Normal"/>
      <text:p text:style-name="P30"/>
      <text:p text:style-name="P31"/>
      <text:p text:style-name="P32">Viršininkas<text:tab/><text:tab/>Dainoras Bradauskas</text:p>
      <text:p text:style-name="P33"/>
      <text:p text:style-name="P34">SUDERINTA<text:tab/><text:tab/><text:tab/>SUDERINTA</text:p>
      <text:p text:style-name="P35">Lietuvos Respublikos<text:tab/><text:tab/><text:tab/>Informacinės visuomenės plėtros</text:p>
      <text:p text:style-name="P36">vidaus reikalų ministerijos<text:tab/><text:tab/><text:tab/>komiteto prie Susisiekimo ministerijos</text:p>
      <text:p text:style-name="P37">2015 m. balandžio 27 d. raštu Nr. 1D-4040<text:tab/><text:tab/><text:tab/>2015 m. balandžio 21 d. raštu Nr. S-469</text:p>
      <text:p text:style-name="P38"/>
      <text:p text:style-name="P39">SUDERINTA</text:p>
      <text:p text:style-name="P40">Lietuvos Respublikos finansų ministerijos</text:p>
      <text:p text:style-name="P41">2015 m. balandžio 24 d. raštu Nr. (14.18-03)-5K-1508547)-6K-1503348</text:p>
      <text:p text:style-name="P42"/>
      <text:p text:style-name="P43">SUDERINTA</text:p>
      <text:p text:style-name="P44">Valstybinės duomenų apsaugos inspekcijos</text:p>
      <text:p text:style-name="P45"><text:span text:style-name="T46">2015 m. balandžio 17 d. raštu Nr. 2R-2240 (3.33.E)</text:span></text:p>
      <text:p text:style-name="P47"/>
      <text:soft-page-break/>
      <text:p text:style-name="P48">PATVIRTINTA</text:p>
      <text:p text:style-name="P54">Valstybinės mokesčių inspekcijos prie</text:p>
      <text:p text:style-name="P55">Lietuvos Respublikos finansų ministerijos</text:p>
      <text:p text:style-name="P56">viršininko 2015 m. balandžio 28 d.<text:s/></text:p>
      <text:p text:style-name="P57">įsakymu Nr. VA-30</text:p>
      <text:p text:style-name="P58"/>
      <text:p text:style-name="P59">IŠMANIOSIOS MOKESČIŲ ADMINISTRAVIMO INFORMACINĖS SISTEMOS NUOSTATAI</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Išmaniosios mokesčių administravimo informacinės sistemos nuostatai (toliau – Nuostatai) reglamentuoja Išmaniosios mokesčių administravimo informacinės sistemos (toliau – i.MAS) steigimo teisinį pagrindą, organizacinę, informacinę ir funkcinę struktūrą, tikslus, uždavinius ir funkcijas, i.MAS duomenų teikimą ir naudojimą, bendruosius duomenų saugos reikalavimus, i.MAS finansavimą, modernizavimą ir likvidavimą.<text:s/></text:span></text:p>
      <text:p text:style-name="P72"><text:span text:style-name="T73">2</text:span><text:span text:style-name="T74">.</text:span><text:span text:style-name="T75"><text:tab/></text:span><text:span text:style-name="T76">i.MAS steigimo pagrindas:<text:s/></text:span></text:p>
      <text:p text:style-name="P77"><text:span text:style-name="T78">2.1</text:span><text:span text:style-name="T79">.<text:s/></text:span><text:span text:style-name="T80">Lietuvos Respublikos m</text:span><text:span text:style-name="T81">okesčių administravimo įstatymo 19</text:span><text:span text:style-name="T82"> </text:span><text:span text:style-name="T83">straipsnis;<text:s/></text:span></text:p>
      <text:p text:style-name="P84"><text:span text:style-name="T85">2.2</text:span><text:span text:style-name="T86">.<text:s/></text:span><text:span text:style-name="T87">Lietuvos Respublikos buhalterinės apskaitos įstatymo 16</text:span><text:span text:style-name="T88"> </text:span><text:span text:style-name="T89">straipsnio 5</text:span><text:span text:style-name="T90"> </text:span><text:span text:style-name="T91">dalis.<text:s/></text:span></text:p>
      <text:p text:style-name="P92"><text:span text:style-name="T93">3</text:span><text:span text:style-name="T94">.</text:span><text:span text:style-name="T95"><text:tab/>Nuostatuose vartojamos sąvokos ir sutrumpinimai:<text:s/></text:span></text:p>
      <text:p text:style-name="P96"><text:span text:style-name="T97">3.1</text:span><text:span text:style-name="T98">.<text:s/></text:span><text:span text:style-name="T99">e. paslauga</text:span><text:span text:style-name="T100"><text:s/></text:span><text:span text:style-name="T101">–</text:span><text:span text:style-name="T102"><text:s/>mokesčių mokėtojams Valstybinės mokesčių inspekcijos prie Lietuvos Respublikos finansų ministerijos (toliau<text:s/></text:span><text:span text:style-name="T103">–</text:span><text:span text:style-name="T104"><text:s/>VMI prie FM) informacinių ir ryšio technologijų priemonėmis teikiamos i.MAS viešosios (administracinės) paslaugos;<text:s/></text:span></text:p>
      <text:p text:style-name="P105"><text:span text:style-name="T106">3.2</text:span><text:span text:style-name="T107">.<text:s/></text:span><text:span text:style-name="T108">e. paslaugų gavėjas</text:span><text:span text:style-name="T109"><text:s/></text:span><text:span text:style-name="T110">–</text:span><text:span text:style-name="T111"><text:s/>mokesčių mokėtojas (fizinis arba juridinis asmuo), kuris gauna mokesčių administratoriaus teikiamas e. paslaugas;<text:s/></text:span></text:p>
      <text:p text:style-name="P112"><text:span text:style-name="T113">3.3</text:span><text:span text:style-name="T114">.<text:s/></text:span><text:span text:style-name="T115">e. sąskaita faktūra</text:span><text:span text:style-name="T116"><text:s/></text:span><text:span text:style-name="T117">–</text:span><text:span text:style-name="T118"><text:s/>elektroninėmis priemonėmis išrašomos, siunčiamos, gaunamos ir saugojamos pridėtinės vertės mokesčio (toliau<text:s/></text:span><text:span text:style-name="T119">–</text:span><text:span text:style-name="T120"><text:s/>PVM) sąskaitos faktūros;<text:s/></text:span></text:p>
      <text:p text:style-name="P121"><text:span text:style-name="T122">3.4</text:span><text:span text:style-name="T123">.<text:s/></text:span><text:span text:style-name="T124">mokesčių mokėtojo identifikavimo kodas</text:span><text:span text:style-name="T125"><text:s/></text:span><text:span text:style-name="T126">–</text:span><text:span text:style-name="T127"><text:s/>mokesčių administratoriaus fiziniams ar juridiniams asmenims identifikuoti naudojamas kodas;<text:s/></text:span></text:p>
      <text:p text:style-name="P128"><text:span text:style-name="T129">3.5</text:span><text:span text:style-name="T130">.<text:s/></text:span><text:span text:style-name="T131">preliminari PVM deklaracija</text:span><text:span text:style-name="T132"><text:s/></text:span><text:span text:style-name="T133">–</text:span><text:span text:style-name="T134"><text:s/>pagal Elektroninių sąskaitų faktūrų posistemio <text:s/>(toliau<text:s/></text:span><text:span text:style-name="T135">–</text:span><text:span text:style-name="T136"><text:s/>i.SAF) ir kitus mokesčių administratoriaus turimus duomenis parengta elektroninė PVM deklaracija (forma FR0600), Prekių tiekimo į kitas Europos Sąjungos valstybes nares ataskaita (forma FR0564) arba PVM mokėtoju neįregistruoto asmens mokėtino PVM apyskaita (forma<text:s/></text:span><text:span text:style-name="T137">FR0608), kurios pateikiamos e. paslaugų gavėjui per Valstybinės mokesčių inspekcijos elektroninio deklaravimo informacinę sistemą ir kurią<text:s/></text:span><text:span text:style-name="T138">e. paslaugų gavėjas gali papildyti, pakeisti duomenis ir / arba pateikti mokesčių administratoriui.<text:s/></text:span></text:p>
      <text:p text:style-name="P139"><text:span text:style-name="T140">4</text:span><text:span text:style-name="T141">.</text:span><text:span text:style-name="T142"><text:tab/>Kitos Nuostatuose vartojamos sąvokos atitinka Lietuvos Respublikos mokesčių administravimo įstatyme, Lietuvos Respublikos pridėtinės vertės mokesčio įstatyme, Lietuvos Respublikos buhalterinės apskaitos įstatyme, Lietuvos Respublikos valstybės informacinių išteklių valdymo įstatyme ir kituose šių Nuostatų 5</text:span><text:span text:style-name="T143"> </text:span><text:span text:style-name="T144">punkte nurodytuose teisės aktuose vartojamas sąvokas.<text:s/></text:span></text:p>
      <text:p text:style-name="P145"><text:span text:style-name="T146">5</text:span><text:span text:style-name="T147">.</text:span><text:span text:style-name="T148"><text:tab/>i.MAS kuriama ir tvarkoma, vadovaujantis:<text:s/></text:span></text:p>
      <text:p text:style-name="P149"><text:span text:style-name="T150">5.1</text:span><text:span text:style-name="T151">. Lietuvos Respublikos mokesčių administravimo įstatymu;<text:s/></text:span></text:p>
      <text:p text:style-name="P152"><text:span text:style-name="T153">5.2</text:span><text:span text:style-name="T154">. Lietuvos Respublikos buhalterinės apskaitos įstatymu;<text:s/></text:span></text:p>
      <text:p text:style-name="P155"><text:span text:style-name="T156">5.3</text:span><text:span text:style-name="T157">. Lietuvos Respublikos pridėtinės vertės mokesčio įstatymu;<text:s/></text:span></text:p>
      <text:p text:style-name="P158"><text:span text:style-name="T159">5.4</text:span><text:span text:style-name="T160">. Lietuvos Respublikos valstybės informacinių išteklių valdymo įstatymu;<text:s/></text:span></text:p>
      <text:p text:style-name="P161"><text:span text:style-name="T162">5.5</text:span><text:span text:style-name="T163">. Lietuvos Respublikos asmens duomenų teisinės apsaugos įstatymu;<text:s/></text:span></text:p>
      <text:p text:style-name="P164"><text:span text:style-name="T165">5.6</text:span><text:span text:style-name="T166">. Lietuvos Respublikos Vyriausybės 2002</text:span><text:span text:style-name="T167"> </text:span><text:span text:style-name="T168">m. kovo 12</text:span><text:span text:style-name="T169"> </text:span><text:span text:style-name="T170">d. nutarimu Nr.</text:span><text:span text:style-name="T171"> </text:span><text:span text:style-name="T172">348 „Dėl įgaliojimų suteikimo įgyvendinant Lietuvos Respublikos buhalterinės apskaitos įstatymą ir Lietuvos Respublikos įmonių finansinės atskaitomybės įstatymą“;<text:s/></text:span></text:p>
      <text:p text:style-name="P173"><text:span text:style-name="T174">5.7</text:span><text:span text:style-name="T175">. Valstybės informacinių sistemų steigimo, kūrimo, modernizavimo ir likvidavimo tvarkos aprašu, patvirtintu Lietuvos Respublikos Vyriausybės 2013</text:span><text:span text:style-name="T176"> </text:span><text:span text:style-name="T177">m. vasario 27</text:span><text:span text:style-name="T178"> </text:span><text:span text:style-name="T179">d. nutarimu Nr. 180<text:s/></text:span><text:span text:style-name="T180">„Dėl<text:s/></text:span><text:soft-page-break/><text:span text:style-name="T181">Valstybės informacinių sistemų steigimo, kūrimo, modernizavimo ir likvidavimo tvarkos aprašo patvirtinimo“</text:span><text:span text:style-name="T182">;<text:s/></text:span></text:p>
      <text:p text:style-name="P183"><text:span text:style-name="T184">5.8</text:span><text:span text:style-name="T185">. Nuostatais ir kitais Lietuvos Respublikos teisės aktais.<text:s/></text:span></text:p>
      <text:p text:style-name="P186"><text:span text:style-name="T187">6</text:span><text:span text:style-name="T188">.</text:span><text:span text:style-name="T189"><text:tab/>i.MAS tikslas<text:s/></text:span><text:span text:style-name="T190">–</text:span><text:span text:style-name="T191"><text:s/>informacinių technologijų priemonėmis centralizuotai kaupti, tvarkyti mokesčių mokėtojų elektroninių kasos aparatų operacijų, važtaraščių ir krovinių vežimo, mokesčių mokėtojų pajamų</text:span><text:span text:style-name="T192">–</text:span><text:span text:style-name="T193">išlaidų apskaitos, nustatytai mokesčių mokėtojų aibei standartizuotus apskaitos duomenis ir formuoti preliminarias PVM deklaracijas, analizuoti turimus duomenis.<text:s/></text:span></text:p>
      <text:p text:style-name="P194"><text:span text:style-name="T195">7</text:span><text:span text:style-name="T196">.</text:span><text:span text:style-name="T197"><text:tab/>Asmens duomenų tvarkymo i.MAS tikslas<text:s/></text:span><text:span text:style-name="T198">–</text:span><text:span text:style-name="T199"><text:s/>užtikrinti tinkamą i.MAS teikiamų e.</text:span><text:span text:style-name="T200"> </text:span><text:span text:style-name="T201">paslaugų gavėjų ir naudotojų identifikavimą (tapatybės nustatymą), vykdyti duomenų teikimo i.MAS ir jos duomenų naudojimo kontrolę.<text:s/></text:span></text:p>
      <text:p text:style-name="P202"><text:span text:style-name="T203">8</text:span><text:span text:style-name="T204">.</text:span><text:span text:style-name="T205"><text:tab/>i.MAS pagrindiniai uždaviniai:<text:s/></text:span></text:p>
      <text:p text:style-name="P206"><text:span text:style-name="T207">8.1</text:span><text:span text:style-name="T208">. teikti e. paslaugas:<text:s/></text:span></text:p>
      <text:p text:style-name="P209"><text:span text:style-name="T210">8.1.1</text:span><text:span text:style-name="T211">.</text:span><text:span text:style-name="T212"><text:tab/>preliminarių PVM ir kitų mokesčių deklaracijų parengimo;<text:s/></text:span></text:p>
      <text:p text:style-name="P213"><text:span text:style-name="T214">8.1.2</text:span><text:span text:style-name="T215">.</text:span><text:span text:style-name="T216"><text:tab/>elektroninių sąskaitų faktūrų išrašymo ir gavimo;<text:s/></text:span></text:p>
      <text:p text:style-name="P217"><text:span text:style-name="T218">8.1.3</text:span><text:span text:style-name="T219">.</text:span><text:span text:style-name="T220"><text:tab/>elektroninių važtaraščių kroviniams vežti Lietuvos Respublikos teritorijoje išrašymo, perdavimo, gavimo;<text:s/></text:span></text:p>
      <text:p text:style-name="P221"><text:span text:style-name="T222">8.1.4</text:span><text:span text:style-name="T223">.</text:span><text:span text:style-name="T224"><text:tab/>informavimo apie neatitikimus elektroninių dokumentų duomenyse;<text:s/></text:span></text:p>
      <text:p text:style-name="P225"><text:span text:style-name="T226">8.2</text:span><text:span text:style-name="T227">.<text:s/></text:span><text:span text:style-name="T228">automatizuoti mokesčių mokėtojų teikiamų standartinių apskaitos duomenų rinkmenų surinkimo procesą;</text:span><text:span text:style-name="T229"><text:s/></text:span></text:p>
      <text:p text:style-name="P230"><text:span text:style-name="T231">8.3</text:span><text:span text:style-name="T232">.<text:s/></text:span><text:span text:style-name="T233">automatizuoti individualią veiklą vykdančių fizini</text:span><text:span text:style-name="T234">ų<text:s/></text:span><text:span text:style-name="T235">asmen</text:span><text:span text:style-name="T236">ų<text:s/></text:span><text:span text:style-name="T237">pajamų</text:span><text:span text:style-name="T238">–</text:span><text:span text:style-name="T239">išlaidų apskait</text:span><text:span text:style-name="T240">os</text:span><text:span text:style-name="T241"><text:s/>ir mokestinių prievolių vykdymo procesą;</text:span><text:span text:style-name="T242"><text:s/></text:span></text:p>
      <text:p text:style-name="P243"><text:span text:style-name="T244">8.4</text:span><text:span text:style-name="T245">.<text:s/></text:span><text:span text:style-name="T246">automatizuoti mikro ir makro lygio modelių parengimo procesą;</text:span><text:span text:style-name="T247"><text:s/></text:span></text:p>
      <text:p text:style-name="P248"><text:span text:style-name="T249">8.5</text:span><text:span text:style-name="T250">.<text:s/></text:span><text:span text:style-name="T251">automatizuoti nuolatinės mokesčių mokėtojų kontrolės, vykdomų ūkinių operacijų stebėjimo procedūras.</text:span><text:span text:style-name="T252"><text:s/></text:span></text:p>
      <text:p text:style-name="P253"><text:span text:style-name="T254">9</text:span><text:span text:style-name="T255">.</text:span><text:span text:style-name="T256"><text:tab/>i.MAS pagrindinės funkcijos:<text:s/></text:span></text:p>
      <text:p text:style-name="P257"><text:span text:style-name="T258">9.1</text:span><text:span text:style-name="T259">. rinkti, tvarkyti, sisteminti, valdyti ir archyvuoti duomenis apie mokesčių mokėtojų vykdytas ūkines operacijas;<text:s/></text:span></text:p>
      <text:p text:style-name="P260"><text:span text:style-name="T261">9.2</text:span><text:span text:style-name="T262">. priimti ir apdoroti elektroninių kasos aparatų operacijų duomenis, užtikrinant šių duomenų vientisumą ir nepakeičiamumą;<text:s/></text:span></text:p>
      <text:p text:style-name="P263"><text:span text:style-name="T264">9.3</text:span><text:span text:style-name="T265">. apdoroti duomenis apie mokesčių mokėtojų vykdytas ūkines operacijas ir analizuoti juos pagal nustatytas taisykles ir prioritetus;<text:s/></text:span></text:p>
      <text:p text:style-name="P266"><text:span text:style-name="T267">9.4</text:span><text:span text:style-name="T268">. formuoti mokesčių mokėtojams automatinius pranešimus apie identifikuotus duomenų neatitikimus, duomenų teikimo prievolės nevykdymą ir kitus paslaugų teikimo statuso pokyčius;<text:s/></text:span></text:p>
      <text:p text:style-name="P269"><text:span text:style-name="T270">9.5</text:span><text:span text:style-name="T271">. surinkti iš skirtingų šaltinių pateiktus duomenis apie mokesčių mokėtojų vykdytas ūkines operacijas, patikrinti duomenų formą ir turinį, nustatyti neatitikimus ir formuoti jų sąrašą;<text:s/></text:span></text:p>
      <text:p text:style-name="P272"><text:span text:style-name="T273">9.6</text:span><text:span text:style-name="T274">. realizuoti i.MAS posistemių duomenų sąsajas ir integraciją.<text:s/></text:span></text:p>
      <text:p text:style-name="Normal"/>
      <text:p text:style-name="P275"><text:span text:style-name="T276">II</text:span><text:span text:style-name="T277"><text:s/></text:span><text:span text:style-name="T278">skyrius</text:span></text:p>
      <text:p text:style-name="P279"><text:span text:style-name="T280">organizacinė struktūra</text:span></text:p>
      <text:p text:style-name="P281"/>
      <text:p text:style-name="P282"><text:span text:style-name="T283">10</text:span><text:span text:style-name="T284">.</text:span><text:span text:style-name="T285"><text:tab/>i.MAS organizacinę struktūrą sudaro i.MAS valdytojas, i.MAS tvarkytojai bei i.MAS duomenų teikėjai.<text:s/></text:span></text:p>
      <text:p text:style-name="P286"><text:span text:style-name="T287">11</text:span><text:span text:style-name="T288">.</text:span><text:span text:style-name="T289"><text:tab/>i.MAS valdytojas yra VMI prie FM, kuri yra ir i.MAS asmens duomenų valdytojas.<text:s/></text:span></text:p>
      <text:p text:style-name="P290"><text:span text:style-name="T291">12</text:span><text:span text:style-name="T292">.</text:span><text:span text:style-name="T293"><text:tab/>i.MAS valdytojas atlieka Lietuvos Respublikos valstybės informacinių išteklių valdymo įstatymo, Lietuvos Respublikos asmens duomenų teisinės apsaugos įstatymo nustatytas funkcijas, turi šiuose įstatymuose nurodytas teises ir pareigas ir</text:span><text:span text:style-name="T294">:<text:s/></text:span></text:p>
      <text:p text:style-name="P295"><text:span text:style-name="T296">12.1</text:span><text:span text:style-name="T297">. nustato i.MAS tikslus bei jų įgyvendinimo priemones;<text:s/></text:span></text:p>
      <text:p text:style-name="P298"><text:span text:style-name="T299">12.2</text:span><text:span text:style-name="T300">. rengia i.MAS veiklą reglamentuojančius teisės aktus;<text:s/></text:span></text:p>
      <text:p text:style-name="P301"><text:span text:style-name="T302">12.3</text:span><text:span text:style-name="T303">. tvirtina i.MAS kūrimo ir modernizavimo planus;<text:s/></text:span></text:p>
      <text:p text:style-name="P304"><text:span text:style-name="T305">12.4</text:span><text:span text:style-name="T306">. analizuoja pasiūlymus dėl i.MAS veikimo ir funkcionalumo tobulinimo;<text:s/></text:span></text:p>
      <text:p text:style-name="P307"><text:span text:style-name="T308">12.5</text:span><text:span text:style-name="T309">.<text:s/></text:span><text:span text:style-name="T310">kaupia ir analizuoja teisines, technines, technologines, metodines ir organizacines i.MAS tvarkymo problemas ir pagal savo kompetenciją priima atitinkamus sprendimus, reikalingus i.MAS veiklai užtikrinti;<text:s/></text:span></text:p>
      <text:p text:style-name="P311"><text:span text:style-name="T312">12.6</text:span><text:span text:style-name="T313">. organizuoja i.MAS tobulinimą, priežiūrą ir modernizavimą ir kontroliuoja jų vykdymą;<text:s/></text:span></text:p>
      <text:p text:style-name="P314"><text:span text:style-name="T315">12.7</text:span><text:span text:style-name="T316">. metodiškai vadovauja i.MAS tvarkytojams, koordinuoja jų veiklą, susijusią su i.MAS duomenų tvarkymu, vykdo šios veiklos priežiūrą;<text:s/></text:span></text:p>
      <text:p text:style-name="P317"><text:span text:style-name="T318">12.8</text:span><text:span text:style-name="T319">. užtikrina, kad i.MAS asmens duomenys būtų:<text:s/></text:span></text:p>
      <text:p text:style-name="P320"><text:span text:style-name="T321">12.8.1</text:span><text:span text:style-name="T322">.</text:span><text:span text:style-name="T323"><text:tab/>renkami Nuostatuose apibrėžtais ir teisėtais tikslais;<text:s/></text:span></text:p>
      <text:p text:style-name="P324"><text:span text:style-name="T325">12.8.2</text:span><text:span text:style-name="T326">.</text:span><text:span text:style-name="T327"><text:tab/>tvarkomi tiksliai, sąžiningai ir teisėtai;<text:s/></text:span></text:p>
      <text:p text:style-name="P328"><text:span text:style-name="T329">12.8.3</text:span><text:span text:style-name="T330">.</text:span><text:span text:style-name="T331"><text:tab/>tikslūs ir, jei reikia asmens duomenims tvarkyti, nuolat atnaujinami; netikslūs ar neišsamūs duomenys ištaisomi, papildomi, sunaikinami arba sustabdomas jų tvarkymas;<text:s/></text:span></text:p>
      <text:p text:style-name="P332"><text:span text:style-name="T333">12.8.4</text:span><text:span text:style-name="T334">.</text:span><text:span text:style-name="T335"><text:tab/>tapatūs, tinkami ir tik tokios apimties, kuri būtina jiems rinkti ir toliau tvarkyti;<text:s/></text:span></text:p>
      <text:p text:style-name="P336"><text:span text:style-name="T337">12.8.5</text:span><text:span text:style-name="T338">.</text:span><text:span text:style-name="T339"><text:tab/>saugomi tokia forma, kad duomenų subjektų tapatybę būtų galima nustatyti ne ilgiau negu to reikia tiems tikslams, dėl kurių šie duomenys buvo surinkti ir tvarkomi;<text:s/></text:span></text:p>
      <text:p text:style-name="P340"><text:span text:style-name="T341">12.8.6</text:span><text:span text:style-name="T342">.</text:span><text:span text:style-name="T343"><text:tab/>tvarkomi pagal Lietuvos Respublikos asmens duomenų teisinės apsaugos įstatyme ir kituose atitinkamą veiklą reglamentuojančiuose teisės aktuose nustatytus aiškius ir skaidrius asmens duomenų tvarkymo reikalavimus;<text:s/></text:span></text:p>
      <text:p text:style-name="P344"><text:span text:style-name="T345">12.9</text:span><text:span text:style-name="T346">. organizuoja i.MAS tvarkomų duomenų saugos užtikrinimą;<text:s/></text:span></text:p>
      <text:p text:style-name="P347"><text:span text:style-name="T348">12.10</text:span><text:span text:style-name="T349">. vykdo viešuosius pirkimus, susijusius su i.MAS plėtra, modernizavimu ir palaikymu;<text:s/></text:span></text:p>
      <text:p text:style-name="P350"><text:span text:style-name="T351">12.11</text:span><text:span text:style-name="T352">. užtikrina, kad duomenų gavėjams pateikti duomenys atitiktų i.MAS tvarkomus duomenis;<text:s/></text:span></text:p>
      <text:p text:style-name="P353"><text:span text:style-name="T354">12.12</text:span><text:span text:style-name="T355">. administruoja i.MAS naudotojus;<text:s/></text:span></text:p>
      <text:p text:style-name="P356"><text:span text:style-name="T357">12.13</text:span><text:span text:style-name="T358">. rengia ir sudaro duomenų gavimo ir teikimo sutartis;<text:s/></text:span></text:p>
      <text:p text:style-name="P359"><text:span text:style-name="T360">12.14</text:span><text:span text:style-name="T361">.<text:s/></text:span><text:span text:style-name="T362">teisės aktų nustatyta tvarka teikia informaciją apie i.MAS veiklą;<text:s/></text:span></text:p>
      <text:p text:style-name="P363"><text:span text:style-name="T364">12.15</text:span><text:span text:style-name="T365">. atlieka kitas<text:s/></text:span><text:span text:style-name="T366">Lietuvos Respublikos valstybės informacinių išteklių valdymo įstatyme,<text:s/></text:span><text:span text:style-name="T367">Lietuvos Respublikos asmens duomenų teisinės apsaugos įstatyme,<text:s/></text:span><text:span text:style-name="T368">Nuostatuose bei kituose teisės aktuose nustatytas funkcijas.<text:s/></text:span></text:p>
      <text:p text:style-name="P369"><text:span text:style-name="T370">13</text:span><text:span text:style-name="T371">.</text:span><text:span text:style-name="T372"><text:tab/>i.MAS tvarkytojai, kurie yra ir i.MAS asmens duomenų tvarkytojai, yra</text:span><text:span text:style-name="T373">:<text:s/></text:span></text:p>
      <text:p text:style-name="P374"><text:span text:style-name="T375">13.1</text:span><text:span text:style-name="T376">. VMI prie FM;<text:s/></text:span></text:p>
      <text:p text:style-name="P377"><text:span text:style-name="T378">13.2</text:span><text:span text:style-name="T379">. Alytaus apskrities valstybinė mokesčių inspekcija (toliau<text:s/></text:span><text:span text:style-name="T380">–</text:span><text:span text:style-name="T381"><text:s/>AVMI);<text:s/></text:span></text:p>
      <text:p text:style-name="P382"><text:span text:style-name="T383">13.3</text:span><text:span text:style-name="T384">. Kauno AVMI;<text:s/></text:span></text:p>
      <text:p text:style-name="P385"><text:span text:style-name="T386">13.4</text:span><text:span text:style-name="T387">. Klaipėdos AVMI;<text:s/></text:span></text:p>
      <text:p text:style-name="P388"><text:span text:style-name="T389">13.5</text:span><text:span text:style-name="T390">. Marijampolės AVMI;<text:s/></text:span></text:p>
      <text:p text:style-name="P391"><text:span text:style-name="T392">13.6</text:span><text:span text:style-name="T393">. Panevėžio AVMI;<text:s/></text:span></text:p>
      <text:p text:style-name="P394"><text:span text:style-name="T395">13.7</text:span><text:span text:style-name="T396">. Šiaulių AVMI;<text:s/></text:span></text:p>
      <text:p text:style-name="P397"><text:span text:style-name="T398">13.8</text:span><text:span text:style-name="T399">. Tauragės AVMI;<text:s/></text:span></text:p>
      <text:p text:style-name="P400"><text:span text:style-name="T401">13.9</text:span><text:span text:style-name="T402">. Telšių AVMI;<text:s/></text:span></text:p>
      <text:p text:style-name="P403"><text:span text:style-name="T404">13.10</text:span><text:span text:style-name="T405">. Utenos AVMI;<text:s/></text:span></text:p>
      <text:p text:style-name="P406"><text:span text:style-name="T407">13.11</text:span><text:span text:style-name="T408">. Vilniaus AVMI.<text:s/></text:span></text:p>
      <text:p text:style-name="P409"><text:span text:style-name="T410">14</text:span><text:span text:style-name="T411">.</text:span><text:span text:style-name="T412"><text:tab/>VMI prie FM atlieka šias i.MAS tvarkytojo funkcijas:<text:s/></text:span></text:p>
      <text:p text:style-name="P413"><text:span text:style-name="T414">14.1</text:span><text:span text:style-name="T415">. vadovaudamasi Nuostatais, kitais Lietuvos Respublikos teisės aktais, užtikrina teisėtą, saugų ir kokybišką i.MAS duomenų tvarkymą ir duomenų perdavimą;<text:s/></text:span></text:p>
      <text:p text:style-name="P416"><text:span text:style-name="T417">14.2</text:span><text:span text:style-name="T418">. užtikrina i.MAS techninės ir programinės įrangos diegimą, funkcionavimą, atnaujinimą ir modernizavimą;<text:s/></text:span></text:p>
      <text:p text:style-name="P419"><text:span text:style-name="T420">14.3</text:span><text:span text:style-name="T421">. paaiškėjus informacijai apie neteisingus, netikslius, neišsamius duomenis i.MAS, imasi priemonių, kad jie būtų ištaisyti, atnaujinti arba papildyti, bei užtikrina, kad duomenų gavėjai, kuriems buvo pateikti neteisingi, netikslūs, neišsamūs duomenys, būtų nedelsiant informuoti apie ištaisytus netikslumus;<text:s/></text:span></text:p>
      <text:p text:style-name="P422"><text:span text:style-name="T423">14.4</text:span><text:span text:style-name="T424">. saugo duomenis nuo atsitiktinio ar neteisėto sunaikinimo, pakeitimo, atskleidimo, taip pat nuo bet kokio kito neteisėto tvarkymo;<text:s/></text:span></text:p>
      <text:p text:style-name="P425"><text:span text:style-name="T426">14.5</text:span><text:span text:style-name="T427">. numato ir įgyvendina priemones, mažinančias duomenų atskleidimo ir praradimo riziką ir užtikrinančias prarastų duomenų atkūrimą ir duomenų apsaugą nuo klastojimo;<text:s/></text:span></text:p>
      <text:p text:style-name="P428"><text:span text:style-name="T429">14.6</text:span><text:span text:style-name="T430">. užtikrina, kad tvarkomi duomenys būtų tinkami naudojami valstybės registruose ir valstybės informacinėse sistemose, įskaitant registrus ir informacines sistemas, tvarkomus Europos Sąjungos valstybėse narėse ir (arba) Europos ekonominės erdvės valstybėse;<text:s/></text:span></text:p>
      <text:p text:style-name="P431"><text:span text:style-name="T432">14.7</text:span><text:span text:style-name="T433">. užtikrina valstybės informacinei sistemai nustatytų informacijos saugos reikalavimų laikymąsi;<text:s/></text:span></text:p>
      <text:p text:style-name="P434"><text:span text:style-name="T435">14.8</text:span><text:span text:style-name="T436">. organizuoja i.MAS naudotojų ir e. paslaugų gavėjų mokymus;<text:s/></text:span></text:p>
      <text:p text:style-name="P437"><text:span text:style-name="T438">14.9</text:span><text:span text:style-name="T439">. tvarko ir analizuoja i.MAS duomenis;<text:s/></text:span></text:p>
      <text:p text:style-name="P440"><text:span text:style-name="T441">14.10</text:span><text:span text:style-name="T442">. atlieka kitas Lietuvos Respublikos valstybės informacinių išteklių valdymo įstatyme,<text:s/></text:span><text:span text:style-name="T443">Nuostatuose bei kituose teisės aktuose nustatytas funkcijas</text:span><text:span text:style-name="T444">.<text:s/></text:span></text:p>
      <text:p text:style-name="P445"><text:span text:style-name="T446">15</text:span><text:span text:style-name="T447">.</text:span><text:span text:style-name="T448"><text:tab/>Visos AVMI atlieka Lietuvos Respublikos valstybės informacinių išteklių valdymo įstatymo, Lietuvos Respublikos asmens duomenų teisinės apsaugos įstatymo, Nuostatų nustatytas funkcijas, turi šiuose įstatymuose nurodytas tvarkytojo funkcijas, teises ir pareigas.<text:s/></text:span></text:p>
      <text:p text:style-name="P449"><text:span text:style-name="T450">16</text:span><text:span text:style-name="T451">.</text:span><text:span text:style-name="T452"><text:tab/>i.MAS duomenų teikėjai yra:<text:s/></text:span></text:p>
      <text:p text:style-name="P453"><text:span text:style-name="T454">16.1</text:span><text:span text:style-name="T455">. VMI prie FM, teikianti duomenis iš:<text:s/></text:span></text:p>
      <text:p text:style-name="P456"><text:span text:style-name="T457">16.1.1</text:span><text:span text:style-name="T458">.</text:span><text:span text:style-name="T459"><text:tab/>Mokesčių mokėtojų registro;<text:s/></text:span></text:p>
      <text:p text:style-name="P460"><text:span text:style-name="T461">16.1.2</text:span><text:span text:style-name="T462">.</text:span><text:span text:style-name="T463"><text:tab/>Gyventojų pajamų mokesčio informacinės sistemos (toliau<text:s/></text:span><text:span text:style-name="T464">–</text:span><text:span text:style-name="T465"><text:s/>GYPAS);<text:s/></text:span></text:p>
      <text:p text:style-name="P466"><text:span text:style-name="T467">16.1.3</text:span><text:span text:style-name="T468">.</text:span><text:span text:style-name="T469"><text:tab/></text:span><text:span text:style-name="T470">PVM informacijos mainams tarp Europos Sąjungos valstybių skirtos informacinės sistemos<text:s/></text:span><text:span text:style-name="T471">(toliau<text:s/></text:span><text:span text:style-name="T472">–</text:span><text:span text:style-name="T473"><text:s/>ITIS_EU);<text:s/></text:span></text:p>
      <text:p text:style-name="P474"><text:span text:style-name="T475">16.1.4</text:span><text:span text:style-name="T476">.</text:span><text:span text:style-name="T477"><text:tab/></text:span><text:span text:style-name="T478">Valstybinės mokesčių inspekcijos integruotos mokesčių informacinės sistemos<text:s/></text:span><text:span text:style-name="T479">(toliau<text:s/></text:span><text:span text:style-name="T480">–</text:span><text:span text:style-name="T481"><text:s/>IMIS);</text:span></text:p>
      <text:p text:style-name="P482"><text:span text:style-name="T483">16.2</text:span><text:span text:style-name="T484">. Lietuvos Respublikos finansų ministerija, teikianti duomenis iš informacinės sistemos „E. sąskaita“;<text:s/></text:span></text:p>
      <text:p text:style-name="P485"><text:span text:style-name="T486">16.3</text:span><text:span text:style-name="T487">. mokesčių mokėtojai (fiziniai ir juridiniai asmenys).<text:s/></text:span></text:p>
      <text:p text:style-name="P488"><text:span text:style-name="T489">17</text:span><text:span text:style-name="T490">.</text:span><text:span text:style-name="T491"><text:tab/>i.MAS naudojantys asmenys yra e. paslaugų gavėjai. E. paslaugų gavėjų teisės yra:<text:s/></text:span></text:p>
      <text:p text:style-name="P492"><text:span text:style-name="T493">17.1</text:span><text:span text:style-name="T494">. gauti prieigą prie i.MAS;<text:s/></text:span></text:p>
      <text:p text:style-name="P495"><text:span text:style-name="T496">17.2</text:span><text:span text:style-name="T497">. įgalioti asmenis, galinčius jų vardu tvarkyti ir / ar peržiūrėti i.MAS esančius duomenis (tik jo paties), keisti ir naikinti šiuos įgaliojimus;<text:s/></text:span></text:p>
      <text:p text:style-name="P498"><text:span text:style-name="T499">17.3</text:span><text:span text:style-name="T500">. gauti informaciją apie neteisingus jo i.MAS sukauptus duomenis;<text:s/></text:span></text:p>
      <text:p text:style-name="P501"><text:span text:style-name="T502">17.4</text:span><text:span text:style-name="T503">. kitos teisės aktuose nurodytos teisės.<text:s/></text:span></text:p>
      <text:p text:style-name="P504"><text:span text:style-name="T505">18</text:span><text:span text:style-name="T506">.</text:span><text:span text:style-name="T507"><text:tab/>E. paslaugų gavėjų pareigos yra:<text:s/></text:span></text:p>
      <text:p text:style-name="P508"><text:span text:style-name="T509">18.1</text:span><text:span text:style-name="T510">. tvarkyti (teikti naujus, tikslinti, papildyti, naikinti) savo i.MAS kaupiamus duomenis;<text:s/></text:span></text:p>
      <text:p text:style-name="P511"><text:span text:style-name="T512">18.2</text:span><text:span text:style-name="T513">. gavus informaciją apie neteisingus i.MAS duomenis, juos ištaisyti ir / ar patikslinti;<text:s/></text:span></text:p>
      <text:p text:style-name="P514"><text:span text:style-name="T515">18.3</text:span><text:span text:style-name="T516">. kitos teisės aktuose nurodytos pareigos.<text:s/></text:span></text:p>
      <text:p text:style-name="Normal"/>
      <text:p text:style-name="P517"><text:span text:style-name="T518">III</text:span><text:span text:style-name="T519"><text:s/></text:span><text:span text:style-name="T520">skyrius</text:span></text:p>
      <text:p text:style-name="P521"><text:span text:style-name="T522">informacinė struktūra</text:span></text:p>
      <text:p text:style-name="P523"/>
      <text:p text:style-name="P524"><text:span text:style-name="T525">19</text:span><text:span text:style-name="T526">.</text:span><text:span text:style-name="T527"><text:tab/>i.MAS tvarkomi ir kaupiami tokie duomenys:<text:s/></text:span></text:p>
      <text:p text:style-name="P528"><text:span text:style-name="T529">19.1</text:span><text:span text:style-name="T530">.<text:s/></text:span><text:span text:style-name="T531">PVM suma, eurais;<text:s/></text:span></text:p>
      <text:p text:style-name="P532"><text:span text:style-name="T533">19.2</text:span><text:span text:style-name="T534">.<text:s/></text:span><text:span text:style-name="T535">sumokėto PVM suma, eurais;<text:s/></text:span></text:p>
      <text:p text:style-name="P536"><text:span text:style-name="T537">19.3</text:span><text:span text:style-name="T538">.<text:s/></text:span><text:span text:style-name="T539">PVM tarifas;<text:s/></text:span></text:p>
      <text:p text:style-name="P540"><text:span text:style-name="T541">19.4</text:span><text:span text:style-name="T542">. PVM klasifikatorius:<text:s/></text:span></text:p>
      <text:p text:style-name="P543"><text:span text:style-name="T544">19.4.1</text:span><text:span text:style-name="T545">.</text:span><text:span text:style-name="T546"><text:tab/>mokesčio kodas;<text:s/></text:span></text:p>
      <text:p text:style-name="P547"><text:span text:style-name="T548">19.4.2</text:span><text:span text:style-name="T549">.</text:span><text:span text:style-name="T550"><text:tab/>mokesčio tarifas;<text:s/></text:span></text:p>
      <text:p text:style-name="P551"><text:span text:style-name="T552">19.5</text:span><text:span text:style-name="T553">.<text:s/></text:span><text:span text:style-name="T554">tiekiamų prekių arba teikiamų paslaugų:<text:s/></text:span></text:p>
      <text:p text:style-name="P555"><text:span text:style-name="T556">19.5.1</text:span><text:span text:style-name="T557">.</text:span><text:span text:style-name="T558"><text:tab/></text:span><text:span text:style-name="T559">pavadinimas;<text:s/></text:span></text:p>
      <text:p text:style-name="P560"><text:span text:style-name="T561">19.5.2</text:span><text:span text:style-name="T562">.</text:span><text:span text:style-name="T563"><text:tab/>teikimo data;<text:s/></text:span></text:p>
      <text:p text:style-name="P564"><text:span text:style-name="T565">19.5.3</text:span><text:span text:style-name="T566">.</text:span><text:span text:style-name="T567"><text:tab/></text:span><text:span text:style-name="T568">kiekis;<text:s/></text:span></text:p>
      <text:p text:style-name="P569"><text:span text:style-name="T570">19.5.4</text:span><text:span text:style-name="T571">.</text:span><text:span text:style-name="T572"><text:tab/></text:span><text:span text:style-name="T573">vieneto kaina;<text:s/></text:span></text:p>
      <text:p text:style-name="P574"><text:span text:style-name="T575">19.5.5</text:span><text:span text:style-name="T576">.</text:span><text:span text:style-name="T577"><text:tab/></text:span><text:span text:style-name="T578">bendra suma, eurais;<text:s/></text:span></text:p>
      <text:p text:style-name="P579"><text:span text:style-name="T580">19.6</text:span><text:span text:style-name="T581">.<text:s/></text:span><text:span text:style-name="T582">prekių ar paslaugų pirkėjo:<text:s/></text:span></text:p>
      <text:p text:style-name="P583"><text:span text:style-name="T584">19.6.1</text:span><text:span text:style-name="T585">.</text:span><text:span text:style-name="T586"><text:tab/></text:span><text:span text:style-name="T587">pavadinimas;<text:s/></text:span></text:p>
      <text:p text:style-name="P588"><text:span text:style-name="T589">19.6.2</text:span><text:span text:style-name="T590">.</text:span><text:span text:style-name="T591"><text:tab/></text:span><text:span text:style-name="T592">vardas, pavardė;<text:s/></text:span></text:p>
      <text:p text:style-name="P593"><text:span text:style-name="T594">19.6.3</text:span><text:span text:style-name="T595">.</text:span><text:span text:style-name="T596"><text:tab/></text:span><text:span text:style-name="T597">mokesčių mokėtojo kodas;<text:s/></text:span></text:p>
      <text:p text:style-name="P598"><text:span text:style-name="T599">19.6.4</text:span><text:span text:style-name="T600">.</text:span><text:span text:style-name="T601"><text:tab/></text:span><text:span text:style-name="T602">PVM mokėtojo kodas;<text:s/></text:span></text:p>
      <text:p text:style-name="P603"><text:span text:style-name="T604">19.6.5</text:span><text:span text:style-name="T605">.</text:span><text:span text:style-name="T606"><text:tab/></text:span><text:span text:style-name="T607">buveinės adresas (gatvės pavadinimas, namo numeris, pašto indeksas, miestas);<text:s/></text:span></text:p>
      <text:p text:style-name="P608"><text:span text:style-name="T609">19.6.6</text:span><text:span text:style-name="T610">.</text:span><text:span text:style-name="T611"><text:tab/></text:span><text:span text:style-name="T612">nuolatinės gyvenamosios vietos adresas (gatvės pavadinimas, namo numeris, pašto indeksas, miestas);<text:s/></text:span></text:p>
      <text:p text:style-name="P613"><text:span text:style-name="T614">19.7</text:span><text:span text:style-name="T615">.<text:s/></text:span><text:span text:style-name="T616">prekių tiekėjo ar paslaugų teikėjo:<text:s/></text:span></text:p>
      <text:p text:style-name="P617"><text:span text:style-name="T618">19.7.1</text:span><text:span text:style-name="T619">.</text:span><text:span text:style-name="T620"><text:tab/></text:span><text:span text:style-name="T621">pavadinimas;<text:s/></text:span></text:p>
      <text:p text:style-name="P622"><text:span text:style-name="T623">19.7.2</text:span><text:span text:style-name="T624">.</text:span><text:span text:style-name="T625"><text:tab/></text:span><text:span text:style-name="T626">vardas, pavardė;<text:s/></text:span></text:p>
      <text:p text:style-name="P627"><text:span text:style-name="T628">19.7.3</text:span><text:span text:style-name="T629">.</text:span><text:span text:style-name="T630"><text:tab/></text:span><text:span text:style-name="T631">mokesčių mokėtojo kodas;<text:s/></text:span></text:p>
      <text:p text:style-name="P632"><text:span text:style-name="T633">19.7.4</text:span><text:span text:style-name="T634">.</text:span><text:span text:style-name="T635"><text:tab/></text:span><text:span text:style-name="T636">PVM mokėtojo kodas;<text:s/></text:span></text:p>
      <text:p text:style-name="P637"><text:span text:style-name="T638">19.7.5</text:span><text:span text:style-name="T639">.</text:span><text:span text:style-name="T640"><text:tab/></text:span><text:span text:style-name="T641">buveinės adresas (gatvės pavadinimas, namo numeris, pašto indeksas, miestas);<text:s/></text:span></text:p>
      <text:p text:style-name="P642"><text:span text:style-name="T643">19.7.6</text:span><text:span text:style-name="T644">.</text:span><text:span text:style-name="T645"><text:tab/></text:span><text:span text:style-name="T646">nuolatinės gyvenamosios vietos adresas (gatvės pavadinimas, namo numeris, pašto indeksas, miestas);<text:s/></text:span></text:p>
      <text:p text:style-name="P647"><text:span text:style-name="T648">19.8</text:span><text:span text:style-name="T649">.<text:s/></text:span><text:span text:style-name="T650">pateiktų prekių arba suteiktų paslaugų:<text:s/></text:span></text:p>
      <text:p text:style-name="P651"><text:span text:style-name="T652">19.8.1</text:span><text:span text:style-name="T653">.</text:span><text:span text:style-name="T654"><text:tab/></text:span><text:span text:style-name="T655">apmokestinamų taikant vienodą PVM tarifą, PVM suma, eurais;<text:s/></text:span></text:p>
      <text:p text:style-name="P656"><text:span text:style-name="T657">19.8.2</text:span><text:span text:style-name="T658">.</text:span><text:span text:style-name="T659"><text:tab/></text:span><text:span text:style-name="T660">apmokestinamų taikant vienodą PVM tarifą, suma iš viso su PVM, eurais;<text:s/></text:span></text:p>
      <text:p text:style-name="P661"><text:span text:style-name="T662">19.8.3</text:span><text:span text:style-name="T663">.</text:span><text:span text:style-name="T664"><text:tab/></text:span><text:span text:style-name="T665">neapmokestintų PVM, įplaukų suma, eurais;<text:s/></text:span></text:p>
      <text:p text:style-name="P666"><text:span text:style-name="T667">19.9</text:span><text:span text:style-name="T668">.<text:s/></text:span><text:span text:style-name="T669">tiekiamų prekių arba teikiamų paslaugų, apmokestinamų taikant vienodą tarifą, apmokestinamoji vertė;<text:s/></text:span></text:p>
      <text:p text:style-name="P670"><text:span text:style-name="T671">19.10</text:span><text:span text:style-name="T672">.<text:s/></text:span><text:span text:style-name="T673">nuolaidos, neįtrauktos į tiekiamų prekių arba teikiamų paslaugų vieneto kainą;<text:s/></text:span></text:p>
      <text:p text:style-name="P674"><text:span text:style-name="T675">19.11</text:span><text:span text:style-name="T676">. kasos aparato:<text:s/></text:span></text:p>
      <text:p text:style-name="P677"><text:span text:style-name="T678">19.11.1</text:span><text:span text:style-name="T679">.</text:span><text:span text:style-name="T680"><text:tab/></text:span><text:span text:style-name="T681">unikalus numeris;<text:s/></text:span></text:p>
      <text:p text:style-name="P682"><text:span text:style-name="T683">19.11.2</text:span><text:span text:style-name="T684">.</text:span><text:span text:style-name="T685"><text:tab/></text:span><text:span text:style-name="T686">registracijos numeris;<text:s/></text:span></text:p>
      <text:p text:style-name="P687"><text:span text:style-name="T688">19.11.3</text:span><text:span text:style-name="T689">.</text:span><text:span text:style-name="T690"><text:tab/></text:span><text:span text:style-name="T691">įrengimo adresas (gatvės pavadinimas, namo numeris, pašto indeksas, miestas);<text:s/></text:span></text:p>
      <text:p text:style-name="P692"><text:span text:style-name="T693">19.11.4</text:span><text:span text:style-name="T694">.</text:span><text:span text:style-name="T695"><text:tab/></text:span><text:span text:style-name="T696">kvito data;<text:s/></text:span></text:p>
      <text:p text:style-name="P697"><text:span text:style-name="T698">19.11.5</text:span><text:span text:style-name="T699">.</text:span><text:span text:style-name="T700"><text:tab/></text:span><text:span text:style-name="T701">kvito identifikavimo numeris;<text:s/></text:span></text:p>
      <text:p text:style-name="P702"><text:span text:style-name="T703">19.12</text:span><text:span text:style-name="T704">.<text:s/></text:span><text:span text:style-name="T705">dienos „Z“ ataskaitos:<text:s/></text:span></text:p>
      <text:p text:style-name="P706"><text:span text:style-name="T707">19.12.1</text:span><text:span text:style-name="T708">.</text:span><text:span text:style-name="T709"><text:tab/></text:span><text:span text:style-name="T710">pavadinimas;<text:s/></text:span></text:p>
      <text:p text:style-name="P711"><text:span text:style-name="T712">19.12.2</text:span><text:span text:style-name="T713">.</text:span><text:span text:style-name="T714"><text:tab/></text:span><text:span text:style-name="T715">išrašymo data;<text:s/></text:span></text:p>
      <text:p text:style-name="P716"><text:span text:style-name="T717">19.12.3</text:span><text:span text:style-name="T718">.</text:span><text:span text:style-name="T719"><text:tab/></text:span><text:span text:style-name="T720">išrašymo laikas;<text:s/></text:span></text:p>
      <text:p text:style-name="P721"><text:span text:style-name="T722">19.12.4</text:span><text:span text:style-name="T723">.</text:span><text:span text:style-name="T724"><text:tab/></text:span><text:span text:style-name="T725">eilės numeris;<text:s/></text:span></text:p>
      <text:p text:style-name="P726"><text:span text:style-name="T727">19.12.5</text:span><text:span text:style-name="T728">.</text:span><text:span text:style-name="T729"><text:tab/></text:span><text:span text:style-name="T730">numeris;<text:s/></text:span></text:p>
      <text:p text:style-name="P731"><text:span text:style-name="T732">19.12.6</text:span><text:span text:style-name="T733">.</text:span><text:span text:style-name="T734"><text:tab/></text:span><text:span text:style-name="T735">laikotarpiu išspausdintų fiskalinių kvitų skaičius;<text:s/></text:span></text:p>
      <text:p text:style-name="P736"><text:span text:style-name="T737">19.13</text:span><text:span text:style-name="T738">.<text:s/></text:span><text:span text:style-name="T739">registruotų kasos operacijų suma, eurais;<text:s/></text:span></text:p>
      <text:p text:style-name="P740"><text:span text:style-name="T741">19.14</text:span><text:span text:style-name="T742">.<text:s/></text:span><text:span text:style-name="T743">visos dienos įplaukos:<text:s/></text:span></text:p>
      <text:p text:style-name="P744"><text:span text:style-name="T745">19.14.1</text:span><text:span text:style-name="T746">.</text:span><text:span text:style-name="T747"><text:tab/></text:span><text:span text:style-name="T748">be grynųjų pinigų, eurais;<text:s/></text:span></text:p>
      <text:p text:style-name="P749"><text:span text:style-name="T750">19.14.2</text:span><text:span text:style-name="T751">.</text:span><text:span text:style-name="T752"><text:tab/></text:span><text:span text:style-name="T753">be grynųjų pinigų, užsienio valiuta;<text:s/></text:span></text:p>
      <text:p text:style-name="P754"><text:span text:style-name="T755">19.14.3</text:span><text:span text:style-name="T756">.</text:span><text:span text:style-name="T757"><text:tab/></text:span><text:span text:style-name="T758">grynaisiais pinigais, eurais;<text:s/></text:span></text:p>
      <text:p text:style-name="P759"><text:span text:style-name="T760">19.14.4</text:span><text:span text:style-name="T761">.</text:span><text:span text:style-name="T762"><text:tab/></text:span><text:span text:style-name="T763">grynaisiais pinigais, užsienio valiuta;<text:s/></text:span></text:p>
      <text:p text:style-name="P764"><text:span text:style-name="T765">19.14.5</text:span><text:span text:style-name="T766">.</text:span><text:span text:style-name="T767"><text:tab/></text:span><text:span text:style-name="T768">eurai;<text:s/></text:span></text:p>
      <text:p text:style-name="P769"><text:span text:style-name="T770">19.14.6</text:span><text:span text:style-name="T771">.</text:span><text:span text:style-name="T772"><text:tab/></text:span><text:span text:style-name="T773">užsienio valiuta;<text:s/></text:span></text:p>
      <text:p text:style-name="P774"><text:span text:style-name="T775">19.15</text:span><text:span text:style-name="T776">.<text:s/></text:span><text:span text:style-name="T777">bendrųjų įplaukų skaitiklių („GT“, „BS“, „NS“) rodmenys;<text:s/></text:span></text:p>
      <text:p text:style-name="P778"><text:span text:style-name="T779">19.16</text:span><text:span text:style-name="T780">.<text:s/></text:span><text:span text:style-name="T781">realizacijai nepriskiriamų įplaukų suma, eurais;<text:s/></text:span></text:p>
      <text:p text:style-name="P782"><text:span text:style-name="T783">19.17</text:span><text:span text:style-name="T784">.<text:s/></text:span><text:span text:style-name="T785">taikytų antkainių:<text:s/></text:span></text:p>
      <text:p text:style-name="P786"><text:span text:style-name="T787">19.17.1</text:span><text:span text:style-name="T788">.</text:span><text:span text:style-name="T789"><text:tab/></text:span><text:span text:style-name="T790">skaičius;<text:s/></text:span></text:p>
      <text:p text:style-name="P791"><text:span text:style-name="T792">19.17.2</text:span><text:span text:style-name="T793">.</text:span><text:span text:style-name="T794"><text:tab/></text:span><text:span text:style-name="T795">suma, eurais;<text:s/></text:span></text:p>
      <text:p text:style-name="P796"><text:span text:style-name="T797">19.18</text:span><text:span text:style-name="T798">.<text:s/></text:span><text:span text:style-name="T799">taikytų nuolaidų:<text:s/></text:span></text:p>
      <text:p text:style-name="P800"><text:span text:style-name="T801">19.18.1</text:span><text:span text:style-name="T802">.</text:span><text:span text:style-name="T803"><text:tab/></text:span><text:span text:style-name="T804">skaičius;<text:s/></text:span></text:p>
      <text:p text:style-name="P805"><text:span text:style-name="T806">19.18.2</text:span><text:span text:style-name="T807">.</text:span><text:span text:style-name="T808"><text:tab/></text:span><text:span text:style-name="T809">suma, eurais;<text:s/></text:span></text:p>
      <text:p text:style-name="P810"><text:span text:style-name="T811">19.19</text:span><text:span text:style-name="T812">. pinigų išėmimo iš kasos aparato operacijų:</text:span></text:p>
      <text:p text:style-name="P813"><text:span text:style-name="T814">19.19.1</text:span><text:span text:style-name="T815">.</text:span><text:span text:style-name="T816"><text:tab/>skaičius;<text:s/></text:span></text:p>
      <text:p text:style-name="P817"><text:span text:style-name="T818">19.19.2</text:span><text:span text:style-name="T819">.</text:span><text:span text:style-name="T820"><text:tab/>suma, eurais;<text:s/></text:span></text:p>
      <text:p text:style-name="P821"><text:span text:style-name="T822">19.20</text:span><text:span text:style-name="T823">. pinigų įdėjimo į kasos aparatą operacijų:</text:span></text:p>
      <text:p text:style-name="P824"><text:span text:style-name="T825">19.20.1</text:span><text:span text:style-name="T826">.</text:span><text:span text:style-name="T827"><text:tab/>skaičius;</text:span></text:p>
      <text:p text:style-name="P828"><text:span text:style-name="T829">19.20.2</text:span><text:span text:style-name="T830">.</text:span><text:span text:style-name="T831"><text:tab/>suma, eurais;</text:span><text:span text:style-name="T832"><text:s/></text:span></text:p>
      <text:p text:style-name="P833"><text:span text:style-name="T834">19.21</text:span><text:span text:style-name="T835">.<text:s/></text:span><text:span text:style-name="T836">ankstesnio likučio bei grynųjų pinigų, įdėtų į kasos aparatą dienos pradžioje, suma, eurais;<text:s/></text:span></text:p>
      <text:p text:style-name="P837"><text:span text:style-name="T838">19.22</text:span><text:span text:style-name="T839">.<text:s/></text:span><text:span text:style-name="T840">iš kasos aparato inkasuotų grynųjų pinigų suma, eurais;<text:s/></text:span></text:p>
      <text:p text:style-name="P841"><text:span text:style-name="T842">19.23</text:span><text:span text:style-name="T843">.<text:s/></text:span><text:span text:style-name="T844">kasos aparate likusių grynųjų pinigų suma, eurais;<text:s/></text:span></text:p>
      <text:p text:style-name="P845"><text:span text:style-name="T846">19.24</text:span><text:span text:style-name="T847">.<text:s/></text:span><text:span text:style-name="T848">panaikintų kasos aparato kvitų:<text:s/></text:span></text:p>
      <text:p text:style-name="P849"><text:span text:style-name="T850">19.24.1</text:span><text:span text:style-name="T851">.</text:span><text:span text:style-name="T852"><text:tab/></text:span><text:span text:style-name="T853">skaičius;<text:s/></text:span></text:p>
      <text:p text:style-name="P854"><text:span text:style-name="T855">19.24.2</text:span><text:span text:style-name="T856">.</text:span><text:span text:style-name="T857"><text:tab/></text:span><text:span text:style-name="T858">suma, eurais;<text:s/></text:span></text:p>
      <text:p text:style-name="P859"><text:span text:style-name="T860">19.25</text:span><text:span text:style-name="T861">.<text:s/></text:span><text:span text:style-name="T862">kasos aparato kvituose atliktų taisymų:<text:s/></text:span></text:p>
      <text:p text:style-name="P863"><text:span text:style-name="T864">19.25.1</text:span><text:span text:style-name="T865">.</text:span><text:span text:style-name="T866"><text:tab/></text:span><text:span text:style-name="T867">skaičius;<text:s/></text:span></text:p>
      <text:p text:style-name="P868"><text:span text:style-name="T869">19.25.2</text:span><text:span text:style-name="T870">.</text:span><text:span text:style-name="T871"><text:tab/></text:span><text:span text:style-name="T872">suma, eurais;<text:s/></text:span></text:p>
      <text:p text:style-name="P873"><text:span text:style-name="T874">19.26</text:span><text:span text:style-name="T875">.<text:s/></text:span><text:span text:style-name="T876">nepanaikinamos elektroninės atminties duomenų grąžinimo į nulinę reikšmę data;<text:s/></text:span></text:p>
      <text:p text:style-name="P877"><text:span text:style-name="T878">19.27</text:span><text:span text:style-name="T879">.<text:s/></text:span><text:span text:style-name="T880">nepanaikinamos elektroninės atminties duomenų grąžinimo į nulinę reikšmę eilės numeris;<text:s/></text:span></text:p>
      <text:p text:style-name="P881"><text:span text:style-name="T882">19.28</text:span><text:span text:style-name="T883">.<text:s/></text:span><text:span text:style-name="T884">paskutinio mokesčių kodų ir tarifų keitimo:<text:s/></text:span></text:p>
      <text:p text:style-name="P885"><text:span text:style-name="T886">19.28.1</text:span><text:span text:style-name="T887">.</text:span><text:span text:style-name="T888"><text:tab/></text:span><text:span text:style-name="T889">data;<text:s/></text:span></text:p>
      <text:p text:style-name="P890"><text:span text:style-name="T891">19.28.2</text:span><text:span text:style-name="T892">.</text:span><text:span text:style-name="T893"><text:tab/></text:span><text:span text:style-name="T894">eilės numeris;<text:s/></text:span></text:p>
      <text:p text:style-name="P895"><text:span text:style-name="T896">19.29</text:span><text:span text:style-name="T897">.<text:s/></text:span><text:span text:style-name="T898">fiskalinis logotipas;</text:span></text:p>
      <text:p text:style-name="P899"><text:span text:style-name="T900">19.30</text:span><text:span text:style-name="T901">.<text:s/></text:span><text:span text:style-name="T902">sąskaitos faktūros:<text:s/></text:span></text:p>
      <text:p text:style-name="P903"><text:span text:style-name="T904">19.30.1</text:span><text:span text:style-name="T905">.</text:span><text:span text:style-name="T906"><text:tab/></text:span><text:span text:style-name="T907">unikalus priskirtas numeris;<text:s/></text:span></text:p>
      <text:p text:style-name="P908"><text:span text:style-name="T909">19.30.2</text:span><text:span text:style-name="T910">.</text:span><text:span text:style-name="T911"><text:tab/></text:span><text:span text:style-name="T912">išrašymo data;<text:s/></text:span></text:p>
      <text:p text:style-name="P913"><text:span text:style-name="T914">19.30.3</text:span><text:span text:style-name="T915">.</text:span><text:span text:style-name="T916"><text:tab/></text:span><text:span text:style-name="T917">serija ir numeris;<text:s/></text:span></text:p>
      <text:p text:style-name="P918"><text:span text:style-name="T919">19.31</text:span><text:span text:style-name="T920">.<text:s/></text:span><text:span text:style-name="T921">fiskalinio agento:<text:s/></text:span></text:p>
      <text:p text:style-name="P922"><text:span text:style-name="T923">19.31.1</text:span><text:span text:style-name="T924">.</text:span><text:span text:style-name="T925"><text:tab/></text:span><text:span text:style-name="T926">pavadinimas;<text:s/></text:span></text:p>
      <text:p text:style-name="P927"><text:span text:style-name="T928">19.31.2</text:span><text:span text:style-name="T929">.</text:span><text:span text:style-name="T930"><text:tab/></text:span><text:span text:style-name="T931">vardas, pavardė;<text:s/></text:span></text:p>
      <text:p text:style-name="P932"><text:span text:style-name="T933">19.31.3</text:span><text:span text:style-name="T934">.</text:span><text:span text:style-name="T935"><text:tab/></text:span><text:span text:style-name="T936">PVM mokėtojo kodas;<text:s/></text:span></text:p>
      <text:p text:style-name="P937"><text:span text:style-name="T938">19.31.4</text:span><text:span text:style-name="T939">.</text:span><text:span text:style-name="T940"><text:tab/></text:span><text:span text:style-name="T941">buveinės adresas (gatvės pavadinimas, namo numeris, pašto indeksas, miestas);<text:s/></text:span></text:p>
      <text:p text:style-name="P942"><text:span text:style-name="T943">19.31.5</text:span><text:span text:style-name="T944">.</text:span><text:span text:style-name="T945"><text:tab/></text:span><text:span text:style-name="T946">gyvenamosios vietos adresas (gatvės pavadinimas, namo numeris, pašto indeksas, miestas);<text:s/></text:span></text:p>
      <text:p text:style-name="P947"><text:span text:style-name="T948">19.32</text:span><text:span text:style-name="T949">.<text:s/></text:span><text:span text:style-name="T950">kalendorinių metų proporcinis PVM atskaitos procentas;<text:s/></text:span></text:p>
      <text:p text:style-name="P951"><text:span text:style-name="T952">19.33</text:span><text:span text:style-name="T953">.<text:s/></text:span><text:span text:style-name="T954">prekių ar paslaugų suvartojimo PVM mokėtojo privatiems poreikiams tenkinti apmokestinamoji vertė;<text:s/></text:span></text:p>
      <text:p text:style-name="P955"><text:span text:style-name="T956">19.34</text:span><text:span text:style-name="T957">.<text:s/></text:span><text:span text:style-name="T958">importo / eksporto duomenys:<text:s/></text:span></text:p>
      <text:p text:style-name="P959"><text:span text:style-name="T960">19.34.1</text:span><text:span text:style-name="T961">.</text:span><text:span text:style-name="T962"><text:tab/>deklaracijos tipas;<text:s/></text:span></text:p>
      <text:p text:style-name="P963"><text:span text:style-name="T964">19.34.2</text:span><text:span text:style-name="T965">.</text:span><text:span text:style-name="T966"><text:tab/>asmenį identifikuojantis kodas;<text:s/></text:span></text:p>
      <text:p text:style-name="P967"><text:span text:style-name="T968">19.34.3</text:span><text:span text:style-name="T969">.</text:span><text:span text:style-name="T970"><text:tab/>pavadinimas;<text:s/></text:span></text:p>
      <text:p text:style-name="P971"><text:span text:style-name="T972">19.34.4</text:span><text:span text:style-name="T973">.</text:span><text:span text:style-name="T974"><text:tab/>ūkio subjekto tipas;<text:s/></text:span></text:p>
      <text:p text:style-name="P975"><text:span text:style-name="T976">19.34.5</text:span><text:span text:style-name="T977">.</text:span><text:span text:style-name="T978"><text:tab/>prekių bendroji faktūrinė vertė;<text:s/></text:span></text:p>
      <text:p text:style-name="P979"><text:span text:style-name="T980">19.34.6</text:span><text:span text:style-name="T981">.</text:span><text:span text:style-name="T982"><text:tab/>prekių vertė;<text:s/></text:span></text:p>
      <text:p text:style-name="P983"><text:span text:style-name="T984">19.34.7</text:span><text:span text:style-name="T985">.</text:span><text:span text:style-name="T986"><text:tab/>valiutos kodas;<text:s/></text:span></text:p>
      <text:p text:style-name="P987"><text:span text:style-name="T988">19.34.8</text:span><text:span text:style-name="T989">.</text:span><text:span text:style-name="T990"><text:tab/>muitinės procedūros kodas;<text:s/></text:span></text:p>
      <text:p text:style-name="P991"><text:span text:style-name="T992">19.34.9</text:span><text:span text:style-name="T993">.</text:span><text:span text:style-name="T994"><text:tab/>muitinės suteiktas deklaracijos (BAD) registracijos numeris;<text:s/></text:span></text:p>
      <text:p text:style-name="P995"><text:span text:style-name="T996">19.34.10</text:span><text:span text:style-name="T997">.</text:span><text:span text:style-name="T998"><text:tab/>deklaracijos registracijos datos;<text:s/></text:span></text:p>
      <text:p text:style-name="P999"><text:span text:style-name="T1000">19.34.11</text:span><text:span text:style-name="T1001">.</text:span><text:span text:style-name="T1002"><text:tab/>prekių išgabenimo data;<text:s/></text:span></text:p>
      <text:p text:style-name="P1003"><text:span text:style-name="T1004">19.34.12</text:span><text:span text:style-name="T1005">.</text:span><text:span text:style-name="T1006"><text:tab/>apskaičiuoti muitai ir mokesčiai;<text:s/></text:span></text:p>
      <text:p text:style-name="P1007"><text:span text:style-name="T1008">19.34.13</text:span><text:span text:style-name="T1009">.</text:span><text:span text:style-name="T1010"><text:tab/>PVM mokėtojo kodas;<text:s/></text:span></text:p>
      <text:p text:style-name="P1011"><text:span text:style-name="T1012">19.34.14</text:span><text:span text:style-name="T1013">.</text:span><text:span text:style-name="T1014"><text:tab/>PVM mokėtojo įregistravimo / išregistravimo data;<text:s/></text:span></text:p>
      <text:p text:style-name="P1015"><text:span text:style-name="T1016">19.34.15</text:span><text:span text:style-name="T1017">.</text:span><text:span text:style-name="T1018"><text:tab/>importo PVM suma, eurais;<text:s/></text:span></text:p>
      <text:p text:style-name="P1019"><text:span text:style-name="T1020">19.34.16</text:span><text:span text:style-name="T1021">.</text:span><text:span text:style-name="T1022"><text:tab/>požymis apie asmens priskyrimą ūkininkams, kuriems taikoma kompensacinio PVM tarifo schema, ir galiojimo datos;<text:s/></text:span></text:p>
      <text:p text:style-name="P1023"><text:span text:style-name="T1024">19.34.17</text:span><text:span text:style-name="T1025">.</text:span><text:span text:style-name="T1026"><text:tab/>požymis, ar asmeniui taikomas specialus PVM apmokestinimo momentas, ir galiojimo datos;<text:s/></text:span></text:p>
      <text:p text:style-name="P1027"><text:span text:style-name="T1028">19.35</text:span><text:span text:style-name="T1029">.<text:s/></text:span><text:span text:style-name="T1030">tiekiamos naujos transporto priemonės į kitą Europos Sąjungos valstybę narę:<text:s/></text:span></text:p>
      <text:p text:style-name="P1031"><text:span text:style-name="T1032">19.35.1</text:span><text:span text:style-name="T1033">.</text:span><text:span text:style-name="T1034"><text:tab/></text:span><text:span text:style-name="T1035">eksploatavimo pradžios data;<text:s/></text:span></text:p>
      <text:p text:style-name="P1036"><text:span text:style-name="T1037">19.35.2</text:span><text:span text:style-name="T1038">.</text:span><text:span text:style-name="T1039"><text:tab/></text:span><text:span text:style-name="T1040">važiuotų (plauktų, skristų) valandų skaičius;<text:s/></text:span></text:p>
      <text:p text:style-name="P1041"><text:span text:style-name="T1042">19.35.3</text:span><text:span text:style-name="T1043">.</text:span><text:span text:style-name="T1044"><text:tab/></text:span><text:span text:style-name="T1045">rida, km;<text:s/></text:span></text:p>
      <text:p text:style-name="P1046"><text:span text:style-name="T1047">19.36</text:span><text:span text:style-name="T1048">.<text:s/></text:span><text:span text:style-name="T1049">krovinį gabenančios transporto priemonės:<text:s/></text:span></text:p>
      <text:p text:style-name="P1050"><text:span text:style-name="T1051">19.36.1</text:span><text:span text:style-name="T1052">.</text:span><text:span text:style-name="T1053"><text:tab/>rūšies kodas;<text:s/></text:span></text:p>
      <text:p text:style-name="P1054"><text:span text:style-name="T1055">19.36.2</text:span><text:span text:style-name="T1056">.</text:span><text:span text:style-name="T1057"><text:tab/>registracijos numeris;<text:s/></text:span></text:p>
      <text:p text:style-name="P1058"><text:span text:style-name="T1059">19.36.3</text:span><text:span text:style-name="T1060">.</text:span><text:span text:style-name="T1061"><text:tab/>kelių transporto priemonės gamybinė markė;<text:s/></text:span></text:p>
      <text:p text:style-name="P1062"><text:span text:style-name="T1063">19.36.4</text:span><text:span text:style-name="T1064">.</text:span><text:span text:style-name="T1065"><text:tab/>kelių transporto priemonės komercinis pavadinimas;<text:s/></text:span></text:p>
      <text:p text:style-name="P1066"><text:span text:style-name="T1067">19.36.5</text:span><text:span text:style-name="T1068">.</text:span><text:span text:style-name="T1069"><text:tab/>gabenimo data;<text:s/></text:span></text:p>
      <text:p text:style-name="P1070"><text:span text:style-name="T1071">19.36.6</text:span><text:span text:style-name="T1072">.</text:span><text:span text:style-name="T1073"><text:tab/>papildoma informacija;<text:s/></text:span></text:p>
      <text:p text:style-name="P1074"><text:span text:style-name="T1075">19.37</text:span><text:span text:style-name="T1076">.<text:s/></text:span><text:span text:style-name="T1077">požymis apie:<text:s/></text:span></text:p>
      <text:p text:style-name="P1078"><text:span text:style-name="T1079">19.37.1</text:span><text:span text:style-name="T1080">.</text:span><text:span text:style-name="T1081"><text:tab/></text:span><text:span text:style-name="T1082">e</text:span><text:span text:style-name="T1083">. sąskaitos faktūros gavimą / pristatymą;<text:s/></text:span></text:p>
      <text:p text:style-name="P1084"><text:span text:style-name="T1085">19.37.2</text:span><text:span text:style-name="T1086">.</text:span><text:span text:style-name="T1087"><text:tab/>pirkimo PVM sumos įtraukimą į PVM atskaitą;<text:s/></text:span></text:p>
      <text:p text:style-name="P1088"><text:span text:style-name="T1089">19.37.3</text:span><text:span text:style-name="T1090">.</text:span><text:span text:style-name="T1091"><text:tab/>sąskaitos faktūros duomenų panaudojimą (nenaudojimą) preliminariai PVM deklaracijai formuoti;<text:s/></text:span></text:p>
      <text:p text:style-name="P1092"><text:span text:style-name="T1093">19.38</text:span><text:span text:style-name="T1094">.<text:s/></text:span><text:span text:style-name="T1095">duomens nuoroda:<text:s/></text:span></text:p>
      <text:p text:style-name="P1096"><text:span text:style-name="T1097">19.38.1</text:span><text:span text:style-name="T1098">.</text:span><text:span text:style-name="T1099"><text:tab/></text:span><text:span text:style-name="T1100">„Pinigų apskaitos sistema“ (jei prievolė apskaičiuoti PVM atsiranda, gavus atlygį už patiektas prekes ar suteiktas paslaugas);<text:s/></text:span></text:p>
      <text:p text:style-name="P1101"><text:span text:style-name="T1102">19.38.2</text:span><text:span text:style-name="T1103">.</text:span><text:span text:style-name="T1104"><text:tab/></text:span><text:span text:style-name="T1105">„Atvirkštinis apmokestinimas“ (jei įforminamas prekių ir / arba paslaugų, už kurias prievolė apskaičiuoti (arba išskaityti) ir sumokėti PVM tenka pirkėjui (klientui), tiekimas / teikimas);<text:s/></text:span></text:p>
      <text:p text:style-name="P1106"><text:span text:style-name="T1107">19.38.3</text:span><text:span text:style-name="T1108">.</text:span><text:span text:style-name="T1109"><text:tab/></text:span><text:span text:style-name="T1110">„Sąskaitų faktūrų išsirašymas“ (jei PVM sąskaitą faktūrą prekių tiekėjo ar paslaugų teikėjo vardu įformina pirkėjas);<text:s/></text:span></text:p>
      <text:p text:style-name="P1111"><text:span text:style-name="T1112">19.39</text:span><text:span text:style-name="T1113">.<text:s/></text:span><text:span text:style-name="T1114">nuoroda į Lietuvos Respublikos pridėtinės vertės mokesčio įstatymo straipsnį dėl maržos apmokestinimo sumos (kai taikoma speciali turizmo paslaugų apmokestinimo PVM schema, nurodyta Lietuvos Respublikos pridėtinės vertės mokesčio įstatymo XII</text:span><text:span text:style-name="T1115"> </text:span><text:span text:style-name="T1116">skyriaus 2</text:span><text:span text:style-name="T1117"> </text:span><text:span text:style-name="T1118">skirsnyje, – nuoroda „Maržos apmokestinimo schema. Kelionių agentūros“, o kai taikoma speciali naudotų prekių, meno kūrinių, kolekcinių ir antikvarinių daiktų apmokestinimo PVM schema, nurodyta Lietuvos Respublikos pridėtinės vertės mokesčio įstatymo XII</text:span><text:span text:style-name="T1119"> </text:span><text:span text:style-name="T1120">skyriaus 3</text:span><text:span text:style-name="T1121"> </text:span><text:span text:style-name="T1122">skirsnyje, – atitinkama nuoroda „Maržos apmokestinimo schema. Naudotos prekės“, „Maržos apmokestinimo schema. Meno kūriniai“ arba „Maržos apmokestinimo schema. Kolekcionavimo objektai ir antikvariniai daiktai“);<text:s/></text:span></text:p>
      <text:p text:style-name="P1123"><text:span text:style-name="T1124">19.40</text:span><text:span text:style-name="T1125">. važtaraščio:<text:s/></text:span></text:p>
      <text:p text:style-name="P1126"><text:span text:style-name="T1127">19.40.1</text:span><text:span text:style-name="T1128">.</text:span><text:span text:style-name="T1129"><text:tab/></text:span><text:span text:style-name="T1130">surašymo data ir laikas (esant popieriniam važtaraščiui);</text:span></text:p>
      <text:p text:style-name="P1131"><text:span text:style-name="T1132">19.40.2</text:span><text:span text:style-name="T1133">.</text:span><text:span text:style-name="T1134"><text:tab/></text:span><text:span text:style-name="T1135">patvirtinimo data ir laikas;<text:s/></text:span></text:p>
      <text:p text:style-name="P1136"><text:span text:style-name="T1137">19.40.3</text:span><text:span text:style-name="T1138">.</text:span><text:span text:style-name="T1139"><text:tab/></text:span><text:span text:style-name="T1140">registracijos numeris;<text:s/></text:span></text:p>
      <text:p text:style-name="P1141"><text:span text:style-name="T1142">19.40.4</text:span><text:span text:style-name="T1143">.</text:span><text:span text:style-name="T1144"><text:tab/></text:span><text:span text:style-name="T1145">eilės numeris;<text:s/></text:span></text:p>
      <text:p text:style-name="P1146"><text:span text:style-name="T1147">19.40.5</text:span><text:span text:style-name="T1148">.</text:span><text:span text:style-name="T1149"><text:tab/></text:span><text:span text:style-name="T1150">vidinis numeris;<text:s/></text:span></text:p>
      <text:p text:style-name="P1151"><text:span text:style-name="T1152">19.41</text:span><text:span text:style-name="T1153">. požymis, ar važtaraštis pateiktas pritaikius atsargines procedūras;<text:s/></text:span></text:p>
      <text:p text:style-name="P1154"><text:span text:style-name="T1155">19.42</text:span><text:span text:style-name="T1156">.<text:s/></text:span><text:span text:style-name="T1157">už prekių transportavimą atsakingas asmuo (pagal klasifikatorių);<text:s/></text:span></text:p>
      <text:p text:style-name="P1158"><text:span text:style-name="T1159">19.43</text:span><text:span text:style-name="T1160">.<text:s/></text:span><text:span text:style-name="T1161">išskaidyto važtaraščio registracijos numeris;<text:s/></text:span></text:p>
      <text:p text:style-name="P1162"><text:span text:style-name="T1163">19.44</text:span><text:span text:style-name="T1164">.<text:s/></text:span><text:span text:style-name="T1165">krovinio:<text:s/></text:span></text:p>
      <text:p text:style-name="P1166"><text:span text:style-name="T1167">19.44.1</text:span><text:span text:style-name="T1168">.</text:span><text:span text:style-name="T1169"><text:tab/></text:span><text:span text:style-name="T1170">pavadinimas;<text:s/></text:span></text:p>
      <text:p text:style-name="P1171"><text:span text:style-name="T1172">19.44.2</text:span><text:span text:style-name="T1173">.</text:span><text:span text:style-name="T1174"><text:tab/></text:span><text:span text:style-name="T1175">aprašymas;<text:s/></text:span></text:p>
      <text:p text:style-name="P1176"><text:span text:style-name="T1177">19.44.3</text:span><text:span text:style-name="T1178">.</text:span><text:span text:style-name="T1179"><text:tab/></text:span><text:span text:style-name="T1180">eilės numeris;<text:s/></text:span></text:p>
      <text:p text:style-name="P1181"><text:span text:style-name="T1182">19.44.4</text:span><text:span text:style-name="T1183">.</text:span><text:span text:style-name="T1184"><text:tab/></text:span><text:span text:style-name="T1185">bruto masė;<text:s/></text:span></text:p>
      <text:p text:style-name="P1186"><text:span text:style-name="T1187">19.44.5</text:span><text:span text:style-name="T1188">.</text:span><text:span text:style-name="T1189"><text:tab/></text:span><text:span text:style-name="T1190">neto masė;<text:s/></text:span></text:p>
      <text:p text:style-name="P1191"><text:span text:style-name="T1192">19.44.6</text:span><text:span text:style-name="T1193">.</text:span><text:span text:style-name="T1194"><text:tab/></text:span><text:span text:style-name="T1195">kiekio mato vienetas;<text:s/></text:span></text:p>
      <text:p text:style-name="P1196"><text:span text:style-name="T1197">19.44.7</text:span><text:span text:style-name="T1198">.</text:span><text:span text:style-name="T1199"><text:tab/></text:span><text:span text:style-name="T1200">rūšis pagal klasifikatorių;<text:s/></text:span></text:p>
      <text:p text:style-name="P1201"><text:span text:style-name="T1202">19.44.8</text:span><text:span text:style-name="T1203">.</text:span><text:span text:style-name="T1204"><text:tab/></text:span><text:span text:style-name="T1205">(gauto) bendra išvada pagal klasifikatorių;<text:s/></text:span></text:p>
      <text:p text:style-name="P1206"><text:span text:style-name="T1207">19.44.9</text:span><text:span text:style-name="T1208">.</text:span><text:span text:style-name="T1209"><text:tab/></text:span><text:span text:style-name="T1210">(gauto) kiekio mato vienetas;<text:s/></text:span></text:p>
      <text:p text:style-name="P1211"><text:span text:style-name="T1212">19.44.10</text:span><text:span text:style-name="T1213">.</text:span><text:span text:style-name="T1214"><text:tab/></text:span><text:span text:style-name="T1215">(vežamo) kiekio perviršis / trūkumas;<text:s/></text:span></text:p>
      <text:p text:style-name="P1216"><text:span text:style-name="T1217">19.44.11</text:span><text:span text:style-name="T1218">.</text:span><text:span text:style-name="T1219"><text:tab/></text:span><text:span text:style-name="T1220">kombinuotosios nomenklatūros kodas pagal klasifikatorių;<text:s/></text:span></text:p>
      <text:p text:style-name="P1221"><text:span text:style-name="T1222">19.44.12</text:span><text:span text:style-name="T1223">.</text:span><text:span text:style-name="T1224"><text:tab/></text:span><text:span text:style-name="T1225">pakuočių kiekis;<text:s/></text:span></text:p>
      <text:p text:style-name="P1226"><text:span text:style-name="T1227">19.44.13</text:span><text:span text:style-name="T1228">.</text:span><text:span text:style-name="T1229"><text:tab/></text:span><text:span text:style-name="T1230">vienetų kiekis;<text:s/></text:span></text:p>
      <text:p text:style-name="P1231"><text:span text:style-name="T1232">19.44.14</text:span><text:span text:style-name="T1233">.</text:span><text:span text:style-name="T1234"><text:tab/></text:span><text:span text:style-name="T1235">bendras vietų skaičius;<text:s/></text:span></text:p>
      <text:p text:style-name="P1236"><text:span text:style-name="T1237">19.44.15</text:span><text:span text:style-name="T1238">.</text:span><text:span text:style-name="T1239"><text:tab/></text:span><text:span text:style-name="T1240">ženklinimas;<text:s/></text:span></text:p>
      <text:p text:style-name="P1241"><text:span text:style-name="T1242">19.44.16</text:span><text:span text:style-name="T1243">.</text:span><text:span text:style-name="T1244"><text:tab/></text:span><text:span text:style-name="T1245">konteinerių numeris;<text:s/></text:span></text:p>
      <text:p text:style-name="P1246"><text:span text:style-name="T1247">19.44.17</text:span><text:span text:style-name="T1248">.</text:span><text:span text:style-name="T1249"><text:tab/></text:span><text:span text:style-name="T1250">pakuotės rūšis pagal klasifikatorių;<text:s/></text:span></text:p>
      <text:p text:style-name="P1251"><text:span text:style-name="T1252">19.44.18</text:span><text:span text:style-name="T1253">.</text:span><text:span text:style-name="T1254"><text:tab/>antspaudų, plombų informacija pagal klasifikatorių;<text:s/></text:span></text:p>
      <text:p text:style-name="P1255"><text:span text:style-name="T1256">19.44.19</text:span><text:span text:style-name="T1257">.</text:span><text:span text:style-name="T1258"><text:tab/>klasė ir numeris (jei krovinys pavojingas);<text:s/></text:span></text:p>
      <text:p text:style-name="P1259"><text:span text:style-name="T1260">19.44.20</text:span><text:span text:style-name="T1261">.</text:span><text:span text:style-name="T1262"><text:tab/>gavimo patvirtinimo data ir laikas;</text:span></text:p>
      <text:p text:style-name="P1263"><text:span text:style-name="T1264">19.44.21</text:span><text:span text:style-name="T1265">.</text:span><text:span text:style-name="T1266"><text:tab/></text:span><text:span text:style-name="T1267">atsisakytas priimti kiekis;<text:s/></text:span></text:p>
      <text:p text:style-name="P1268"><text:span text:style-name="T1269">19.44.22</text:span><text:span text:style-name="T1270">.</text:span><text:span text:style-name="T1271"><text:tab/></text:span><text:span text:style-name="T1272">atsisakymo priimti krovinį priežastis pagal klasifikatorių;<text:s/></text:span></text:p>
      <text:p text:style-name="P1273"><text:span text:style-name="T1274">19.44.23</text:span><text:span text:style-name="T1275">.</text:span><text:span text:style-name="T1276"><text:tab/></text:span><text:span text:style-name="T1277">atmetimo prieš gavimą data ir laikas;<text:s/></text:span></text:p>
      <text:p text:style-name="P1278"><text:span text:style-name="T1279">19.44.24</text:span><text:span text:style-name="T1280">.</text:span><text:span text:style-name="T1281"><text:tab/></text:span><text:span text:style-name="T1282">atmetimo prieš gavimą priežastis pagal klasifikatorių;<text:s/></text:span></text:p>
      <text:p text:style-name="P1283"><text:span text:style-name="T1284">19.44.25</text:span><text:span text:style-name="T1285">.</text:span><text:span text:style-name="T1286"><text:tab/></text:span><text:span text:style-name="T1287">išsiuntimo data;<text:s/></text:span></text:p>
      <text:p text:style-name="P1288"><text:span text:style-name="T1289">19.44.26</text:span><text:span text:style-name="T1290">.</text:span><text:span text:style-name="T1291"><text:tab/></text:span><text:span text:style-name="T1292">išsiuntimo laikas;<text:s/></text:span></text:p>
      <text:p text:style-name="P1293"><text:span text:style-name="T1294">19.44.27</text:span><text:span text:style-name="T1295">.</text:span><text:span text:style-name="T1296"><text:tab/></text:span><text:span text:style-name="T1297">vežimo data;<text:s/></text:span></text:p>
      <text:p text:style-name="P1298"><text:span text:style-name="T1299">19.44.28</text:span><text:span text:style-name="T1300">.</text:span><text:span text:style-name="T1301"><text:tab/></text:span><text:span text:style-name="T1302">planuojama vežimo trukmė;<text:s/></text:span></text:p>
      <text:p text:style-name="P1303"><text:span text:style-name="T1304">19.44.29</text:span><text:span text:style-name="T1305">.</text:span><text:span text:style-name="T1306"><text:tab/></text:span><text:span text:style-name="T1307">išsiuntimo vietos adresas (gatvės pavadinimas, namo numeris, pašto indeksas, miestas);<text:s/></text:span></text:p>
      <text:p text:style-name="P1308"><text:span text:style-name="T1309">19.44.30</text:span><text:span text:style-name="T1310">.</text:span><text:span text:style-name="T1311"><text:tab/></text:span><text:span text:style-name="T1312">išsiuntimo vietos tipas pagal klasifikatorių;<text:s/></text:span></text:p>
      <text:p text:style-name="P1313"><text:span text:style-name="T1314">19.44.31</text:span><text:span text:style-name="T1315">.</text:span><text:span text:style-name="T1316"><text:tab/></text:span><text:span text:style-name="T1317">pristatymo vietos adresas (gatvės pavadinimas, namo numeris, pašto indeksas, miestas);<text:s/></text:span></text:p>
      <text:p text:style-name="P1318"><text:span text:style-name="T1319">19.44.32</text:span><text:span text:style-name="T1320">.</text:span><text:span text:style-name="T1321"><text:tab/></text:span><text:span text:style-name="T1322">pristatymo vietos keitimas;<text:s/></text:span></text:p>
      <text:p text:style-name="P1323"><text:span text:style-name="T1324">19.44.33</text:span><text:span text:style-name="T1325">.</text:span><text:span text:style-name="T1326"><text:tab/></text:span><text:span text:style-name="T1327">pristatymo vietos tipas pagal klasifikatorių;<text:s/></text:span></text:p>
      <text:p text:style-name="P1328"><text:span text:style-name="T1329">19.44.34</text:span><text:span text:style-name="T1330">.</text:span><text:span text:style-name="T1331"><text:tab/></text:span><text:span text:style-name="T1332">vežimo paslaugos vertė su PVM;<text:s/></text:span></text:p>
      <text:p text:style-name="P1333"><text:span text:style-name="T1334">19.44.35</text:span><text:span text:style-name="T1335">.</text:span><text:span text:style-name="T1336"><text:tab/></text:span><text:span text:style-name="T1337">papildoma informacija;<text:s/></text:span></text:p>
      <text:p text:style-name="P1338"><text:span text:style-name="T1339">19.45</text:span><text:span text:style-name="T1340">.<text:s/></text:span><text:span text:style-name="T1341">krovinio siuntėjo:<text:s/></text:span></text:p>
      <text:p text:style-name="P1342"><text:span text:style-name="T1343">19.45.1</text:span><text:span text:style-name="T1344">.</text:span><text:span text:style-name="T1345"><text:tab/></text:span><text:span text:style-name="T1346">pavadinimas;<text:s/></text:span></text:p>
      <text:p text:style-name="P1347"><text:span text:style-name="T1348">19.45.2</text:span><text:span text:style-name="T1349">.</text:span><text:span text:style-name="T1350"><text:tab/></text:span><text:span text:style-name="T1351">vardas, pavardė;<text:s/></text:span></text:p>
      <text:p text:style-name="P1352"><text:span text:style-name="T1353">19.45.3</text:span><text:span text:style-name="T1354">.</text:span><text:span text:style-name="T1355"><text:tab/></text:span><text:span text:style-name="T1356">mokesčių mokėtojo identifikavimo kodas;<text:s/></text:span></text:p>
      <text:p text:style-name="P1357"><text:span text:style-name="T1358">19.45.4</text:span><text:span text:style-name="T1359">.</text:span><text:span text:style-name="T1360"><text:tab/></text:span><text:span text:style-name="T1361">buveinės adresas (gatvės pavadinimas, namo numeris, pašto indeksas, miestas);<text:s/></text:span></text:p>
      <text:p text:style-name="P1362"><text:span text:style-name="T1363">19.46</text:span><text:span text:style-name="T1364">.<text:s/></text:span><text:span text:style-name="T1365">krovinio vežėjo:<text:s/></text:span></text:p>
      <text:p text:style-name="P1366"><text:span text:style-name="T1367">19.46.1</text:span><text:span text:style-name="T1368">.</text:span><text:span text:style-name="T1369"><text:tab/></text:span><text:span text:style-name="T1370">pavadinimas;<text:s/></text:span></text:p>
      <text:p text:style-name="P1371"><text:span text:style-name="T1372">19.46.2</text:span><text:span text:style-name="T1373">.</text:span><text:span text:style-name="T1374"><text:tab/></text:span><text:span text:style-name="T1375">vardas, pavardė;<text:s/></text:span></text:p>
      <text:p text:style-name="P1376"><text:span text:style-name="T1377">19.46.3</text:span><text:span text:style-name="T1378">.</text:span><text:span text:style-name="T1379"><text:tab/></text:span><text:span text:style-name="T1380">mokesčių mokėtojo identifikavimo kodas;<text:s/></text:span></text:p>
      <text:p text:style-name="P1381"><text:span text:style-name="T1382">19.46.4</text:span><text:span text:style-name="T1383">.</text:span><text:span text:style-name="T1384"><text:tab/></text:span><text:span text:style-name="T1385">buveinės adresas (gatvės pavadinimas, namo numeris, pašto indeksas, miestas);<text:s/></text:span></text:p>
      <text:p text:style-name="P1386"><text:span text:style-name="T1387">19.46.5</text:span><text:span text:style-name="T1388">.</text:span><text:span text:style-name="T1389"><text:tab/></text:span><text:span text:style-name="T1390">pastabos apie krovinį vežimo metu, t. y. iki pristatymo gavėjui;<text:s/></text:span></text:p>
      <text:p text:style-name="P1391"><text:span text:style-name="T1392">19.46.6</text:span><text:span text:style-name="T1393">.</text:span><text:span text:style-name="T1394"><text:tab/>priimant krovinį, nustatyti trūkumai pagal klasifikatorių;</text:span></text:p>
      <text:p text:style-name="P1395"><text:span text:style-name="T1396">19.46.7</text:span><text:span text:style-name="T1397">.</text:span><text:span text:style-name="T1398"><text:tab/></text:span><text:span text:style-name="T1399">pastabos dėl važtaraščio duomenų teisingumo, priimant krovinį pagal klasifikatorių;<text:s/></text:span></text:p>
      <text:p text:style-name="P1400"><text:span text:style-name="T1401">19.47</text:span><text:span text:style-name="T1402">.<text:s/></text:span><text:span text:style-name="T1403">krovinio gavėjo:<text:s/></text:span></text:p>
      <text:p text:style-name="P1404"><text:span text:style-name="T1405">19.47.1</text:span><text:span text:style-name="T1406">.</text:span><text:span text:style-name="T1407"><text:tab/></text:span><text:span text:style-name="T1408">pavadinimas;<text:s/></text:span></text:p>
      <text:p text:style-name="P1409"><text:span text:style-name="T1410">19.47.2</text:span><text:span text:style-name="T1411">.</text:span><text:span text:style-name="T1412"><text:tab/></text:span><text:span text:style-name="T1413">vardas, pavardė;<text:s/></text:span></text:p>
      <text:p text:style-name="P1414"><text:span text:style-name="T1415">19.47.3</text:span><text:span text:style-name="T1416">.</text:span><text:span text:style-name="T1417"><text:tab/></text:span><text:span text:style-name="T1418">mokesčių mokėtojo identifikavimo kodas;<text:s/></text:span></text:p>
      <text:p text:style-name="P1419"><text:span text:style-name="T1420">19.47.4</text:span><text:span text:style-name="T1421">.</text:span><text:span text:style-name="T1422"><text:tab/></text:span><text:span text:style-name="T1423">buveinės adresas (gatvės pavadinimas, namo numeris, pašto indeksas, miestas);<text:s/></text:span></text:p>
      <text:p text:style-name="P1424"><text:span text:style-name="T1425">19.48</text:span><text:span text:style-name="T1426">. įvykių registracijos duomenys;<text:s/></text:span></text:p>
      <text:p text:style-name="P1427"><text:span text:style-name="T1428">19.49</text:span><text:span text:style-name="T1429">.<text:s/></text:span><text:span text:style-name="T1430">importo muitinės įstaigos kodas (pasirinkimas iš sąrašo);<text:s/></text:span></text:p>
      <text:p text:style-name="P1431"><text:span text:style-name="T1432">19.50</text:span><text:span text:style-name="T1433">.<text:s/></text:span><text:span text:style-name="T1434">gautų pajamų suma, eurais;<text:s/></text:span></text:p>
      <text:p text:style-name="P1435"><text:span text:style-name="T1436">19.51</text:span><text:span text:style-name="T1437">.<text:s/></text:span><text:span text:style-name="T1438">pajamų gavimo data;<text:s/></text:span></text:p>
      <text:p text:style-name="P1439"><text:span text:style-name="T1440">19.52</text:span><text:span text:style-name="T1441">.<text:s/></text:span><text:span text:style-name="T1442">pajamų gavimą patvirtinančio dokumento:<text:s/></text:span></text:p>
      <text:p text:style-name="P1443"><text:span text:style-name="T1444">19.52.1</text:span><text:span text:style-name="T1445">.</text:span><text:span text:style-name="T1446"><text:tab/></text:span><text:span text:style-name="T1447">pavadinimas;<text:s/></text:span></text:p>
      <text:p text:style-name="P1448"><text:span text:style-name="T1449">19.52.2</text:span><text:span text:style-name="T1450">.</text:span><text:span text:style-name="T1451"><text:tab/></text:span><text:span text:style-name="T1452">numeris;<text:s/></text:span></text:p>
      <text:p text:style-name="P1453"><text:span text:style-name="T1454">19.52.3</text:span><text:span text:style-name="T1455">.</text:span><text:span text:style-name="T1456"><text:tab/></text:span><text:span text:style-name="T1457">išrašymo data;<text:s/></text:span></text:p>
      <text:p text:style-name="P1458"><text:span text:style-name="T1459">19.52.4</text:span><text:span text:style-name="T1460">.</text:span><text:span text:style-name="T1461"><text:tab/></text:span><text:span text:style-name="T1462">ūkinės operacijos turinys;<text:s/></text:span></text:p>
      <text:p text:style-name="P1463"><text:span text:style-name="T1464">19.53</text:span><text:span text:style-name="T1465">.<text:s/></text:span><text:span text:style-name="T1466">pajamų priskyrimas konkrečiai ekonominės veiklos rūšiai, jei fizinis asmuo vykdo daugiau nei vieną ekonominę veiklą;<text:s/></text:span></text:p>
      <text:p text:style-name="P1467"><text:span text:style-name="T1468">19.54</text:span><text:span text:style-name="T1469">.<text:s/></text:span><text:span text:style-name="T1470">prekių ar paslaugų įsigijimo:<text:s/></text:span></text:p>
      <text:p text:style-name="P1471"><text:span text:style-name="T1472">19.54.1</text:span><text:span text:style-name="T1473">.</text:span><text:span text:style-name="T1474"><text:tab/></text:span><text:span text:style-name="T1475">dokumento pavadinimas;<text:s/></text:span></text:p>
      <text:p text:style-name="P1476"><text:span text:style-name="T1477">19.54.2</text:span><text:span text:style-name="T1478">.</text:span><text:span text:style-name="T1479"><text:tab/></text:span><text:span text:style-name="T1480">dokumento išrašymo data;<text:s/></text:span></text:p>
      <text:p text:style-name="P1481"><text:span text:style-name="T1482">19.54.3</text:span><text:span text:style-name="T1483">.</text:span><text:span text:style-name="T1484"><text:tab/></text:span><text:span text:style-name="T1485">išlaidų patyrimo data;<text:s/></text:span></text:p>
      <text:p text:style-name="P1486"><text:span text:style-name="T1487">19.54.4</text:span><text:span text:style-name="T1488">.</text:span><text:span text:style-name="T1489"><text:tab/></text:span><text:span text:style-name="T1490">dokumento numeris;<text:s/></text:span></text:p>
      <text:p text:style-name="P1491"><text:span text:style-name="T1492">19.54.5</text:span><text:span text:style-name="T1493">.</text:span><text:span text:style-name="T1494"><text:tab/></text:span><text:span text:style-name="T1495">suma, eurais;<text:s/></text:span></text:p>
      <text:p text:style-name="P1496"><text:span text:style-name="T1497">19.54.6</text:span><text:span text:style-name="T1498">.</text:span><text:span text:style-name="T1499"><text:tab/></text:span><text:span text:style-name="T1500">ūkinės operacijos turinys;<text:s/></text:span></text:p>
      <text:p text:style-name="P1501"><text:span text:style-name="T1502">19.55</text:span><text:span text:style-name="T1503">.<text:s/></text:span><text:span text:style-name="T1504">išlaidų priskyrimas konkrečiai ekonominės veiklos rūšiai, jei fizinis asmuo vykdo daugiau nei vieną ekonominę veiklą;<text:s/></text:span></text:p>
      <text:p text:style-name="P1505"><text:span text:style-name="T1506">19.56</text:span><text:span text:style-name="T1507">. prekių, medžiagų žaliavų, detalių įsigijimo išlaidos;<text:s/></text:span></text:p>
      <text:p text:style-name="P1508"><text:span text:style-name="T1509">19.57</text:span><text:span text:style-name="T1510">. mokesčių, išmokų išlaidos;<text:s/></text:span></text:p>
      <text:p text:style-name="P1511"><text:span text:style-name="T1512">19.58</text:span><text:span text:style-name="T1513">.<text:s/></text:span><text:span text:style-name="T1514">ilgalaikio turto:<text:s/></text:span></text:p>
      <text:p text:style-name="P1515"><text:span text:style-name="T1516">19.58.1</text:span><text:span text:style-name="T1517">.</text:span><text:span text:style-name="T1518"><text:tab/></text:span><text:span text:style-name="T1519">eksploatavimo išlaidos, eurais;<text:s/></text:span></text:p>
      <text:p text:style-name="P1520"><text:span text:style-name="T1521">19.58.2</text:span><text:span text:style-name="T1522">.</text:span><text:span text:style-name="T1523"><text:tab/></text:span><text:span text:style-name="T1524">nusidėvėjimo išlaidos, eurais;<text:s/></text:span></text:p>
      <text:p text:style-name="P1525"><text:span text:style-name="T1526">19.58.3</text:span><text:span text:style-name="T1527">.</text:span><text:span text:style-name="T1528"><text:tab/></text:span><text:span text:style-name="T1529">remonto ir rekonstravimo išlaidos, eurais;<text:s/></text:span></text:p>
      <text:p text:style-name="P1530"><text:span text:style-name="T1531">19.59</text:span><text:span text:style-name="T1532">.<text:s/></text:span><text:span text:style-name="T1533">išmokėta suma už:<text:s/></text:span></text:p>
      <text:p text:style-name="P1534"><text:span text:style-name="T1535">19.59.1</text:span><text:span text:style-name="T1536">.</text:span><text:span text:style-name="T1537"><text:tab/></text:span><text:span text:style-name="T1538">grąžintas prekes, eurais;<text:s/></text:span></text:p>
      <text:p text:style-name="P1539"><text:span text:style-name="T1540">19.59.2</text:span><text:span text:style-name="T1541">.</text:span><text:span text:style-name="T1542"><text:tab/></text:span><text:span text:style-name="T1543">supirktas prekes, eurais;<text:s/></text:span></text:p>
      <text:p text:style-name="P1544"><text:span text:style-name="T1545">19.60</text:span><text:span text:style-name="T1546">.<text:s/></text:span><text:span text:style-name="T1547">PVM mokėtojo pasigaminto ilgalaikio materialiojo turto ir nuosavybės teise priklausančio ar nepriklausančio pastato (statinio) atlikto esminio pagerinimo apmokestinamoji vertė;<text:s/></text:span></text:p>
      <text:p text:style-name="P1548"><text:span text:style-name="T1549">19.61</text:span><text:span text:style-name="T1550">. pirminių ir pateikiamų dokumentų:<text:s/></text:span></text:p>
      <text:p text:style-name="P1551"><text:span text:style-name="T1552">19.61.1</text:span><text:span text:style-name="T1553">.</text:span><text:span text:style-name="T1554"><text:tab/>tipas;<text:s/></text:span></text:p>
      <text:p text:style-name="P1555"><text:span text:style-name="T1556">19.61.2</text:span><text:span text:style-name="T1557">.</text:span><text:span text:style-name="T1558"><text:tab/>kodas;<text:s/></text:span></text:p>
      <text:p text:style-name="P1559"><text:span text:style-name="T1560">19.61.3</text:span><text:span text:style-name="T1561">.</text:span><text:span text:style-name="T1562"><text:tab/>numeris;<text:s/></text:span></text:p>
      <text:p text:style-name="P1563"><text:span text:style-name="T1564">19.61.4</text:span><text:span text:style-name="T1565">.</text:span><text:span text:style-name="T1566"><text:tab/>išdavimo / išrašymo data;<text:s/></text:span></text:p>
      <text:p text:style-name="P1567"><text:span text:style-name="T1568">19.62</text:span><text:span text:style-name="T1569">. standartinės apskaitos duomenų<text:s/></text:span><text:span text:style-name="T1570">rinkmenos (SAF-T) duomenys (pagal SAF-T rinkmenos techninėje specifikacijoje numatytus reikalavimus);<text:s/></text:span></text:p>
      <text:p text:style-name="P1571"><text:span text:style-name="T1572">19.63</text:span><text:span text:style-name="T1573">.<text:s/></text:span><text:span text:style-name="T1574">TIN kodas (m</text:span><text:span text:style-name="T1575">okesčių administratoriaus informacinėse sistemose naudojamas unikalus mokesčių mokėtojų identifikavimo kodas, pagal kurį tik mokesčių administratorius gali identifikuoti tiek fizinius, tiek juridinius asmenis).</text:span><text:span text:style-name="T1576"><text:s/></text:span></text:p>
      <text:p text:style-name="P1577"><text:span text:style-name="T1578">20</text:span><text:span text:style-name="T1579">.</text:span><text:span text:style-name="T1580"><text:tab/>Nuostatų 19.3, 19.5</text:span><text:span text:style-name="T1581">–19.7,<text:s/></text:span><text:span text:style-name="T1582">19.9, 19.30.2, 19.30.3, 19.31, 19.35, 19.37 ir 19.39</text:span><text:span text:style-name="T1583"> pa</text:span><text:span text:style-name="T1584">punkčiuose nurodytus duomenis iš informacinės sistemos „E. sąskaita“ teikia Lietuvos Respublikos finansų ministerija.<text:s/></text:span></text:p>
      <text:p text:style-name="P1585"><text:span text:style-name="T1586">21</text:span><text:span text:style-name="T1587">.</text:span><text:span text:style-name="T1588"><text:tab/>Nuostatų 19.6.5, 19.6.6, 19.7.5, 19.7.6, 19.11.3, 19.31.4, 19.31.5, 19.44.29, 19.44.31, 19.45, 19.46.1</text:span><text:span text:style-name="T1589">–</text:span><text:span text:style-name="T1590">19.46.4 ir 19.47</text:span><text:span text:style-name="T1591"> pa</text:span><text:span text:style-name="T1592">punkčiuose nurodyti duomenys teikiami iš Mokesčių mokėtojo registro.<text:s/></text:span></text:p>
      <text:p text:style-name="P1593"><text:span text:style-name="T1594">22</text:span><text:span text:style-name="T1595">.</text:span><text:span text:style-name="T1596"><text:tab/>Nuostatų 19.34.1</text:span><text:span text:style-name="T1597">–</text:span><text:span text:style-name="T1598">19.34.11</text:span><text:span text:style-name="T1599"> pa</text:span><text:span text:style-name="T1600">punkčiuose nurodyti duomenys teikiami iš IMIS.<text:s/></text:span></text:p>
      <text:p text:style-name="P1601"><text:span text:style-name="T1602">23</text:span><text:span text:style-name="T1603">.</text:span><text:span text:style-name="T1604"><text:tab/>Nuostatų 19.34.12</text:span><text:span text:style-name="T1605">–</text:span><text:span text:style-name="T1606">19.34.17</text:span><text:span text:style-name="T1607"> pa</text:span><text:span text:style-name="T1608">punkčiuose nurodyti duomenys teikiami iš ITIS_EU.<text:s/></text:span></text:p>
      <text:p text:style-name="P1609"><text:span text:style-name="T1610">24</text:span><text:span text:style-name="T1611">.</text:span><text:span text:style-name="T1612"><text:tab/>Nuostatų 19.53</text:span><text:span text:style-name="T1613"> pa</text:span><text:span text:style-name="T1614">punktyje nurodyti duomenys teikiami iš GYPAS.<text:s/></text:span></text:p>
      <text:p text:style-name="P1615"><text:span text:style-name="T1616">25</text:span><text:span text:style-name="T1617">.</text:span><text:span text:style-name="T1618"><text:tab/>Nuostatų 19.1</text:span><text:span text:style-name="T1619">–</text:span><text:span text:style-name="T1620">19.33, 19.35</text:span><text:span text:style-name="T1621">–</text:span><text:span text:style-name="T1622">19.52, 19.54</text:span><text:span text:style-name="T1623">–</text:span><text:span text:style-name="T1624">19.62</text:span><text:span text:style-name="T1625"> pa</text:span><text:span text:style-name="T1626">punkčiuose nurodytus duomenis teikia mokesčių mokėtojai (fiziniai ir juridiniai asmenys).<text:s/></text:span></text:p>
      <text:p text:style-name="P1627"><text:span text:style-name="T1628">26</text:span><text:span text:style-name="T1629">.</text:span><text:span text:style-name="T1630"><text:tab/>i.MAS kaupiami ir tvarkomi naudotojų duomenys:<text:s/></text:span></text:p>
      <text:p text:style-name="P1631"><text:span text:style-name="T1632">26.1</text:span><text:span text:style-name="T1633">. vardas (vardai);<text:s/></text:span></text:p>
      <text:p text:style-name="P1634"><text:span text:style-name="T1635">26.2</text:span><text:span text:style-name="T1636">. pavardė (pavardės);<text:s/></text:span></text:p>
      <text:p text:style-name="P1637"><text:span text:style-name="T1638">26.3</text:span><text:span text:style-name="T1639">. pareigos.<text:s/></text:span></text:p>
      <text:p text:style-name="Normal"/>
      <text:p text:style-name="P1640"><text:span text:style-name="T1641">IV</text:span><text:span text:style-name="T1642"><text:s/></text:span><text:span text:style-name="T1643">skyrius</text:span></text:p>
      <text:p text:style-name="P1644"><text:span text:style-name="T1645">funkcinė struktūra</text:span></text:p>
      <text:p text:style-name="P1646"/>
      <text:p text:style-name="P1647"><text:span text:style-name="T1648">27</text:span><text:span text:style-name="T1649">.</text:span><text:span text:style-name="T1650"><text:tab/>i.MAS funkcinę struktūrą sudaro:<text:s/></text:span></text:p>
      <text:p text:style-name="P1651"><text:span text:style-name="T1652">27.1</text:span><text:span text:style-name="T1653">. Išmaniųjų elektroninių kasos aparatų posistemis (i.EKA), kuris:<text:s/></text:span></text:p>
      <text:p text:style-name="P1654"><text:span text:style-name="T1655">27.1.1</text:span><text:span text:style-name="T1656">.</text:span><text:span text:style-name="T1657"><text:tab/>kaupia ir tvarko bendruosius elektroninių kasos aparatų duomenis;<text:s/></text:span></text:p>
      <text:p text:style-name="P1658"><text:span text:style-name="T1659">27.1.2</text:span><text:span text:style-name="T1660">.</text:span><text:span text:style-name="T1661"><text:tab/>priima mokesčių mokėtojų programinėmis ir techninėmis priemonėmis siunčiamus elektroninių kasos aparatų operacijų duomenis;<text:s/></text:span></text:p>
      <text:p text:style-name="P1662"><text:span text:style-name="T1663">27.1.3</text:span><text:span text:style-name="T1664">.</text:span><text:span text:style-name="T1665"><text:tab/>realizuoja mokesčių mokėtojų pateiktų duomenų vientisumą ir nepakeičiamumą;<text:s/></text:span></text:p>
      <text:p text:style-name="P1666"><text:span text:style-name="T1667">27.1.4</text:span><text:span text:style-name="T1668">.</text:span><text:span text:style-name="T1669"><text:tab/>programinėmis priemonėmis vertina gautų duomenų turinį, nustato neatitikimus;<text:s/></text:span></text:p>
      <text:p text:style-name="P1670"><text:span text:style-name="T1671">27.1.5</text:span><text:span text:style-name="T1672">.</text:span><text:span text:style-name="T1673"><text:tab/>teikia duomenis preliminariai PVM deklaracijai formuoti, kitiems i.MAS posistemiams kontrolės ir rizikos vertinimo procedūroms vykdyti;<text:s/></text:span></text:p>
      <text:p text:style-name="P1674"><text:span text:style-name="T1675">27.2</text:span><text:span text:style-name="T1676">. i.SAF posistemis, kuris:<text:s/></text:span></text:p>
      <text:p text:style-name="P1677"><text:span text:style-name="T1678">27.2.1</text:span><text:span text:style-name="T1679">.</text:span><text:span text:style-name="T1680"><text:tab/>kaupia, apdoroja, saugo, mokesčių administratoriui programinėmis priemonėmis pateiktų sąskaitų faktūrų duomenis;<text:s/></text:span></text:p>
      <text:p text:style-name="P1681"><text:span text:style-name="T1682">27.2.2</text:span><text:span text:style-name="T1683">.</text:span><text:span text:style-name="T1684"><text:tab/>programinėmis priemonėmis patikrina gaunamų e. sąskaitų faktūrų duomenis, palygina juos su kitais i.MAS esančiais bei kitose mokesčių administratoriaus informacinėse sistemose tvarkomais duomenimis, nustato neatitikimus;<text:s/></text:span></text:p>
      <text:p text:style-name="P1685"><text:span text:style-name="T1686">27.2.3</text:span><text:span text:style-name="T1687">.</text:span><text:span text:style-name="T1688"><text:tab/>pagal mokesčių mokėtojo pateikiamus duomenis formuoja e. sąskaitą faktūrą ir perduoda ją gavėjui, teikia peržiūrėti ir analizuoti i.SAF iš įvairių šaltinių gautus ir su mokesčių mokėtoju susijusius sąskaitų faktūrų ir / ar kitus pardavimų / pirkimų duomenis, įrašo mokesčių mokėtojo sąskaitai faktūrai priskiriamus požymius ir / ar papildomą informaciją, reikalingą preliminarioms PVM deklaracijoms užpildyti;<text:s/></text:span></text:p>
      <text:p text:style-name="P1689"><text:span text:style-name="T1690">27.2.4</text:span><text:span text:style-name="T1691">.</text:span><text:span text:style-name="T1692"><text:tab/>programinėmis priemonėmis formuoja ir pateikia e. paslaugų gavėjui elektroniniu būdu užpildytas preliminarias deklaracijas;<text:s/></text:span></text:p>
      <text:p text:style-name="P1693"><text:span text:style-name="T1694">27.3</text:span><text:span text:style-name="T1695">. Išmaniosios kontrolės procesų valdymo posistemis (i.KON), kuris:<text:s/></text:span></text:p>
      <text:p text:style-name="P1696"><text:span text:style-name="T1697">27.3.1</text:span><text:span text:style-name="T1698">.</text:span><text:span text:style-name="T1699"><text:tab/>kaupia ir apdoroja mokesčių mokėtojų techninėmis ir programinėmis priemonėmis pateiktus ūkinių operacijų duomenis;<text:s/></text:span></text:p>
      <text:p text:style-name="P1700"><text:span text:style-name="T1701">27.3.2</text:span><text:span text:style-name="T1702">.</text:span><text:span text:style-name="T1703"><text:tab/>analizuoja duomenis pagal nustatytas taisykles ir prioritetus, nustato konkrečius duomenų neatitikimus;<text:s/></text:span></text:p>
      <text:p text:style-name="P1704"><text:span text:style-name="T1705">27.3.3</text:span><text:span text:style-name="T1706">.</text:span><text:span text:style-name="T1707"><text:tab/>formuoja mokesčių mokėtojui automatinius pranešimus apie nustatytus neatitikimus;<text:s/></text:span></text:p>
      <text:p text:style-name="P1708"><text:span text:style-name="T1709">27.3.4</text:span><text:span text:style-name="T1710">.</text:span><text:span text:style-name="T1711"><text:tab/>automatizuotomis priemonėmis perduoda nustatytų duomenų neatitikimų informaciją kitoms informacinėms sistemoms;<text:s/></text:span></text:p>
      <text:p text:style-name="P1712"><text:span text:style-name="T1713">27.4</text:span><text:span text:style-name="T1714">. Elektroninių važtaraščių posistemis (i.VAZ), kuris:<text:s/></text:span></text:p>
      <text:p text:style-name="P1715"><text:span text:style-name="T1716">27.4.1</text:span><text:span text:style-name="T1717">.</text:span><text:span text:style-name="T1718"><text:tab/>kaupia, apdoroja, saugo važtaraščių ir krovinių vežimo duomenis;<text:s/></text:span></text:p>
      <text:p text:style-name="P1719"><text:span text:style-name="T1720">27.4.2</text:span><text:span text:style-name="T1721">.</text:span><text:span text:style-name="T1722"><text:tab/>tikrina važtaraštyje nurodytų duomenų formą ir turinį;<text:s/></text:span></text:p>
      <text:p text:style-name="P1723"><text:span text:style-name="T1724">27.4.3</text:span><text:span text:style-name="T1725">.</text:span><text:span text:style-name="T1726"><text:tab/>pagal mokesčių mokėtojų pateikiamus duomenis formuoja teisės aktuose numatytą juridinę galią turinčius elektroninius važtaraščius ir juos perduoda kitiems pervežimo proceso dalyviams;<text:s/></text:span></text:p>
      <text:p text:style-name="P1727"><text:span text:style-name="T1728">27.4.4</text:span><text:span text:style-name="T1729">.</text:span><text:span text:style-name="T1730"><text:tab/>realiu laiku gauna duomenis apie krovinio priėmimą, perėmimą, pristatymą;<text:s/></text:span></text:p>
      <text:p text:style-name="P1731"><text:span text:style-name="T1732">27.4.5</text:span><text:span text:style-name="T1733">.</text:span><text:span text:style-name="T1734"><text:tab/>formuoja su važtaraščių rengimu ir tvarkymu susijusius informacinius pranešimus ir perduoda juos e. paslaugų gavėjui nustatytais būdais ir priemonėmis;<text:s/></text:span></text:p>
      <text:p text:style-name="P1735"><text:span text:style-name="T1736">27.4.6</text:span><text:span text:style-name="T1737">.</text:span><text:span text:style-name="T1738"><text:tab/>teikia mokesčiams administruoti reikalingus duomenis kitiems i.MAS posistemiams;<text:s/></text:span></text:p>
      <text:p text:style-name="P1739"><text:span text:style-name="T1740">27.5</text:span><text:span text:style-name="T1741">. Nuotolinių apskaitos paslaugų smulkiam verslui posistemis (i.APS), kuris:<text:s/></text:span></text:p>
      <text:p text:style-name="P1742"><text:span text:style-name="T1743">27.5.1</text:span><text:span text:style-name="T1744">.</text:span><text:span text:style-name="T1745"><text:tab/>kaupia, apdoroja, saugo mokesčių mokėtojų pajamų</text:span><text:span text:style-name="T1746">–</text:span><text:span text:style-name="T1747">išlaidų apskaitos duomenis;<text:s/></text:span></text:p>
      <text:p text:style-name="P1748"><text:span text:style-name="T1749">27.5.2</text:span><text:span text:style-name="T1750">.</text:span><text:span text:style-name="T1751"><text:tab/>formuoja mokesčių mokėtojų pajamų ir išlaidų apskaitą pagal elektroninėmis priemonėmis nuotoliniu būdu pateikiamus duomenis;<text:s/></text:span></text:p>
      <text:p text:style-name="P1752"><text:span text:style-name="T1753">27.5.3</text:span><text:span text:style-name="T1754">.</text:span><text:span text:style-name="T1755"><text:tab/>rengia mokesčių mokėtojams pranešimus apie pajamų</text:span><text:span text:style-name="T1756">–</text:span><text:span text:style-name="T1757">išlaidų apskaitos klaidas;<text:s/></text:span></text:p>
      <text:p text:style-name="P1758"><text:span text:style-name="T1759">27.5.4</text:span><text:span text:style-name="T1760">.</text:span><text:span text:style-name="T1761"><text:tab/>formuoja papildomus duomenis preliminariai individualią veiklą vykdančio fizinio asmens gyventojų pajamų mokesčio metinei deklaracijai užpildyti;<text:s/></text:span></text:p>
      <text:p text:style-name="P1762"><text:span text:style-name="T1763">27.6</text:span><text:span text:style-name="T1764">. VMI prie FM Analizės, modeliavimo ir rizikos valdymo kompetencijų centro veiklai užtikrinti skirtas posistemis (i.MAMC), kuris:<text:s/></text:span></text:p>
      <text:p text:style-name="P1765"><text:span text:style-name="T1766">27.6.1</text:span><text:span text:style-name="T1767">.</text:span><text:span text:style-name="T1768"><text:tab/>kaupia ir saugo atlikto mokesčių mokėtojų elgsenos analizės ir modeliavimo, taikant ekonometrinius, matematinius ir kitus metodus, rezultatus;<text:s/></text:span></text:p>
      <text:p text:style-name="P1769"><text:span text:style-name="T1770">27.6.2</text:span><text:span text:style-name="T1771">.</text:span><text:span text:style-name="T1772"><text:tab/>rengia mikro ir makro lygio modelius;<text:s/></text:span></text:p>
      <text:p text:style-name="P1773"><text:span text:style-name="T1774">27.6.3</text:span><text:span text:style-name="T1775">.</text:span><text:span text:style-name="T1776"><text:tab/>i.MAS ir kitose VMI prie FM valstybės informacinėse ištekliuose kaupiamų duomenų pagrindu ruošia duomenų rinkinius analizuoti ir modeliuoti;<text:s/></text:span></text:p>
      <text:p text:style-name="P1777"><text:span text:style-name="T1778">27.6.4</text:span><text:span text:style-name="T1779">.</text:span><text:span text:style-name="T1780"><text:tab/></text:span><text:span text:style-name="T1781">pagal nustatytus kriterijus ir gautus modeliavimo rezultatus atlieka mokesčių mokėtojų segmentavimą;<text:s/></text:span></text:p>
      <text:p text:style-name="P1782"><text:span text:style-name="T1783">27.7</text:span><text:span text:style-name="T1784">. Standartizuotų apskaitos duomenų kaupimo ir tvarkymo posistemis (i.SAF-T), kuris kaupia, apdoroja ir saugo SAF-T rinkmenų duomenis;<text:s/></text:span></text:p>
      <text:p text:style-name="P1785"><text:span text:style-name="T1786">27.8</text:span><text:span text:style-name="T1787">. Administravimo komponentas, kuris skirtas naudotojų, jų turimų prieigos teisių / rolių, veiksmų, taip pat įvairių klasifikatorių administravimui.<text:s/></text:span></text:p>
      <text:p text:style-name="P1788"><text:span text:style-name="T1789">28</text:span><text:span text:style-name="T1790">.</text:span><text:span text:style-name="T1791"><text:tab/>Mokesčių mokėtojams prieiga prie i.MAS suteikiama per Valstybinės mokesčių inspekcijos mokesčių mokėtojų elektroninio švietimo, konsultavimo ir informavimo paslaugų sistemą, kurioje užtikrinamas jo autentifikavimas</text:span><text:span text:style-name="T1792">.<text:s/></text:span></text:p>
      <text:p text:style-name="Normal"/>
      <text:p text:style-name="P1793"><text:span text:style-name="T1794">V</text:span><text:span text:style-name="T1795"><text:s/></text:span><text:span text:style-name="T1796">skyrius</text:span></text:p>
      <text:p text:style-name="P1797"><text:span text:style-name="T1798">duomenų teikimas ir naudojimas</text:span></text:p>
      <text:p text:style-name="P1799"/>
      <text:p text:style-name="P1800"><text:span text:style-name="T1801">29</text:span><text:span text:style-name="T1802">.</text:span><text:span text:style-name="T1803"><text:tab/>i.MAS duomenys yra vieši ir teikiami institucijoms, kitiems juridiniams ir fiziniams asmenims (toliau<text:s/></text:span><text:span text:style-name="T1804">–</text:span><text:span text:style-name="T1805"><text:s/>duomenų gavėjai), jeigu Lietuvos Respublikos įstatymai ir / ar Europos Sąjungos teisės aktai nenustato kitaip.<text:s/></text:span></text:p>
      <text:p text:style-name="P1806"><text:span text:style-name="T1807">30</text:span><text:span text:style-name="T1808">.</text:span><text:span text:style-name="T1809"><text:tab/>i.MAS duomenys teikiami vadovaujantis Lietuvos Respublikos mokesčių administravimo įstatymu,<text:s/></text:span><text:span text:style-name="T1810">Lietuvos Respublikos buhalterinės apskaitos įstatymu,<text:s/></text:span><text:span text:style-name="T1811">Lietuvos Respublikos asmens duomenų teisinės apsaugos įstatymu, Paslaptyje nelaikomos informacijos teikimo Valstybinėje mokesčių inspekcijoje taisyklėmis, patvirtintomis Valstybinės mokesčių inspekcijos prie Lietuvos Respublikos finansų ministerijos viršininko 2004</text:span><text:span text:style-name="T1812"> </text:span><text:span text:style-name="T1813">m. liepos 29</text:span><text:span text:style-name="T1814"> </text:span><text:span text:style-name="T1815">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1816"><text:span text:style-name="T1817">31</text:span><text:span text:style-name="T1818">.</text:span><text:span text:style-name="T1819"><text:tab/>i.MAS duomenys duomenų gavėjams teikiami automatiniu būdu (galimos formos yra išrašas, duomenų pagrindu parengtas dokumentas ar informacija ir pan.).<text:s/></text:span></text:p>
      <text:p text:style-name="P1820"><text:span text:style-name="T1821">32</text:span><text:span text:style-name="T1822">.</text:span><text:span text:style-name="T1823"><text:tab/>i.MAS duomenys duomenų gavėjams teikiami pagal duomenų teikimo sutartį (jei teikimas daugkartinis) arba duomenų gavėjo prašymu (jei teikimas vienkartinis), kuriame nurodomas duomenų naudojimo tikslas, teikimo ir gavimo teisinis pagrindas ir prašomų pateikti asmens duomenų apimtis.<text:s/></text:span></text:p>
      <text:p text:style-name="P1824"><text:span text:style-name="T1825">33</text:span><text:span text:style-name="T1826">.</text:span><text:span text:style-name="T1827"><text:tab/>Duomenų teikimo ir gavimo teisinis pagrindas, sąlygos, tvarka, teikiamų duomenų apimtis ir asmens duomenų naudojimo tikslas nustatomi i.MAS valdytojo su duomenų teikėjais ir duomenų gavėjais pasirašomose duomenų teikimo sutartyse.<text:s/></text:span></text:p>
      <text:p text:style-name="P1828"><text:span text:style-name="T1829">34</text:span><text:span text:style-name="T1830">.</text:span><text:span text:style-name="T1831"><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1832"><text:span text:style-name="T1833">35</text:span><text:span text:style-name="T1834">.</text:span><text:span text:style-name="T1835"><text:tab/>i.MAS duomenys duomenų gavėjams teikiami tokio turinio ir tokios formos, kokia naudojama i.MAS, t. y. duomenys papildomai nėra apdorojami. Jei i.MAS duomenų turinys ir forma neatitinka duomenų gavėjo poreikių, i.MAS valdytojas, esant techninėms galimybėms, gali duomenis pateikti kita forma, kuri turi būti numatyta duomenų teikimo sutartyje.<text:s/></text:span></text:p>
      <text:p text:style-name="P1836"><text:span text:style-name="T1837">36</text:span><text:span text:style-name="T1838">.</text:span><text:span text:style-name="T1839"><text:tab/>i.MAS duomenys viešai neskelbiami.<text:s/></text:span></text:p>
      <text:p text:style-name="P1840"><text:span text:style-name="T1841">37</text:span><text:span text:style-name="T1842">.</text:span><text:span text:style-name="T1843"><text:tab/>Duomenys duomenų gavėjams teikiami neatlygintinai.<text:s/></text:span></text:p>
      <text:p text:style-name="P1844"><text:span text:style-name="T1845">38</text:span><text:span text:style-name="T1846">.</text:span><text:span text:style-name="T1847"><text:tab/>Duomenų gavėjai privalo laikytis šių duomenų naudojimo sąlygų ir tvarkos:<text:s/></text:span></text:p>
      <text:p text:style-name="P1848"><text:span text:style-name="T1849">38.1</text:span><text:span text:style-name="T1850">. vadovaudamiesi Lietuvos Respublikos teisės aktais, savo lėšomis ir priemonėmis užtikrinti gautų duomenų apsaugą;<text:s/></text:span></text:p>
      <text:p text:style-name="P1851"><text:span text:style-name="T1852">38.2</text:span><text:span text:style-name="T1853">. duomenis gauti ir juos naudoti tik duomenų teikimo ir naudojimo tikslams įgyvendinti ir tik turint Lietuvos įstatymais nustatytą teisinį pagrindą;<text:s/></text:span></text:p>
      <text:p text:style-name="P1854"><text:span text:style-name="T1855">38.3</text:span><text:span text:style-name="T1856">. neatskleisti, neskelbti, nesuteikti galimybės tretiesiems asmenims bet kokia forma susipažinti su gaunamais duomenimis, jeigu Lietuvos Respublikos įstatymai ir kiti teisės aktai nenustato kitaip;<text:s/></text:span></text:p>
      <text:p text:style-name="P1857"><text:span text:style-name="T1858">38.4</text:span><text:span text:style-name="T1859">. sunaikinti gautus duomenis, kai tik tie duomenys tampa nereikalingi naudoti tiems tikslams, kuriems jie buvo gauti;<text:s/></text:span></text:p>
      <text:p text:style-name="P1860"><text:span text:style-name="T1861">38.5</text:span><text:span text:style-name="T1862">. leisti i.MAS valdytojui netrukdomai susipažinti su iš jo gaunamų duomenų naudojimu ir tokių asmens duomenų gavimo pagrindą nurodančiais dokumentais ar pateikti jų išrašus.<text:s/></text:span></text:p>
      <text:p text:style-name="P1863"><text:span text:style-name="T1864">39</text:span><text:span text:style-name="T1865">.</text:span><text:span text:style-name="T1866"><text:tab/>Duomenų gavėjas, registro ar kitos valstybės informacinės sistemos tvarkytojas, duomenų subjektas, kiti asmenys turi teisę reikalauti ištaisyti neteisingus, netikslius i.MAS duomenis, apie tai raštu pranešdami i.MAS valdytojui. i.MAS valdytojas turi nedelsdamas ištaisyti neteisingus, netikslius i.MAS duomenis ir apie atliktą ar neatliktą duomenų ištaisymą informuoti to pareikalavusį asmenį ir duomenų gavėjus, kuriems buvo pateikti šie duomenys.<text:s/></text:span></text:p>
      <text:p text:style-name="P1867"><text:span text:style-name="T1868">40</text:span><text:span text:style-name="T1869">.</text:span><text:span text:style-name="T1870"><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span></text:p>
      <text:p text:style-name="Normal"/>
      <text:p text:style-name="P1871"><text:span text:style-name="T1872">VI</text:span><text:span text:style-name="T1873"><text:s/></text:span><text:span text:style-name="T1874">skyrius</text:span></text:p>
      <text:p text:style-name="P1875"><text:span text:style-name="T1876">duomenų sauga</text:span></text:p>
      <text:p text:style-name="P1877"/>
      <text:p text:style-name="P1878"><text:span text:style-name="T1879">41</text:span><text:span text:style-name="T1880">.</text:span><text:span text:style-name="T1881"><text:tab/></text:span><text:span text:style-name="T1882">i.MAS organizacinės ir techninės duomenų saugos priemonės, skirtos užtikrinti i.MAS duomenų konfidencialumą, prieinamumą ir vientisumą, įgyvendinamos, vadovaujantis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883">,</text:span><text:span text:style-name="T1884"><text:s/>Bendraisiais reikalavimais organizacinėms ir techninėms duomenų saugumo priemonėms, patvirtintais Valstybinės duomenų apsaugos inspekcijos direktoriaus<text:s/></text:span><text:span text:style-name="T1885">2008 m. lapkričio 12 d. įsakymu Nr. 1T-71(1.12) „Dėl Bendrųjų reikalavimų organizacinėms ir techninėms duomenų saugumo priemonėms patvirtinimo“, Lietuvos standartais LST ISO / IEC 27002:2014, LST ISO / IEC 27001:2013, taip pat kitais Lietuvos ir tarptautiniais „Informacijos technologija. Saugumo metodai“ grupės standartais, apibūdinančiais saugų elektroninės informacijos tvarkymą</text:span><text:span text:style-name="T1886">, bei kitais duomenų saugą reglamentuojančiais Lietuvos Respublikos teisės aktais.<text:s/></text:span></text:p>
      <text:p text:style-name="P1887"><text:span text:style-name="T1888">42</text:span><text:span text:style-name="T1889">.</text:span><text:span text:style-name="T1890"><text:tab/>i.MAS duomenų saugą organizuoja i.MA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2009 m. spalio 14 d. įsakymo Nr. V-270 redakcija, toliau<text:s/></text:span><text:span text:style-name="T1891">–</text:span><text:span text:style-name="T1892"><text:s/>Duomenų saugos nuostatai).<text:s/></text:span></text:p>
      <text:p text:style-name="P1893"><text:span text:style-name="T1894">43</text:span><text:span text:style-name="T1895">.</text:span><text:span text:style-name="T1896"><text:tab/>Už i.MAS duomenų saugą (konfidencialumą, vientisumą ir prieinamumą) atsako i.MAS valdytojas ir tvarkytojai.<text:s/></text:span></text:p>
      <text:p text:style-name="P1897"><text:span text:style-name="T1898">44</text:span><text:span text:style-name="T1899">.</text:span><text:span text:style-name="T1900"><text:tab/></text:span><text:span text:style-name="T1901">i.MAS duomenys turi būti tikslūs ir nuolat atnaujinami. Netikslūs ar neišsamūs duomenys turi būti tikslinami, taisomi, papildomi arba sunaikinami.<text:s/></text:span><text:span text:style-name="T1902">Detali procedūra, kaip atliekami neteisingų, neišsamių, netikslių duomenų tvarkymai i.MAS duomenų bazėse, nustatoma, vadovaujantis Duomenų saugos nuostatais, Mokesčių mokėtojų asmens duomenų tvarkymo Valstybinėje mokesčių inspekcijoje taisyklėmis, patvirtintomis Valstybinės mokesčių inspekcijos prie Lietuvos Respublikos finansų ministerijos viršininko 2008 m. balandžio 4 d. įsakymu <text:s text:c="6"/></text:span><text:soft-page-break/><text:span text:style-name="T1903">Nr. V-130 „Dėl mokesčių mokėtojų asmens duomenų tvarkymo Valstybinėje mokesčių inspekcijoje taisyklių patvirtinimo“ (2011 m. gegužės 19 d. įsakymo Nr. V-166 redakcija), ir kitais VMI prie FM teisės aktais, reglamentuojančiais duomenų tvarkymą.<text:s/></text:span></text:p>
      <text:p text:style-name="P1904"><text:span text:style-name="T1905">45</text:span><text:span text:style-name="T1906">.</text:span><text:span text:style-name="T1907"><text:tab/>i.MAS duomenų bazių atsarginės kopijos daromos, saugomos ir sunaikinamos, vadovaujantis Valstybinės mokesčių inspekcijos elektroninės informacijos atsarginių kopijų priežiūros taisyklėmis, patvirtintomis Valstybinės mokesčių inspekcijos prie Lietuvos Respublikos finansų ministerijos viršininko 2011 m. gruodžio 6 d. įsakymu Nr. V-415 „Dėl Valstybinės mokesčių inspekcijos elektroninės informacijos atsarginių kopijų priežiūros taisyklių“.<text:s/></text:span></text:p>
      <text:p text:style-name="P1908"><text:span text:style-name="T1909">46</text:span><text:span text:style-name="T1910">.</text:span><text:span text:style-name="T1911"><text:tab/>Naudotojai, kurie tvarko i.MAS asmens duomenis, privalo saugoti asmens duomenų paslaptį, jeigu šie asmens duomenys nėra skirti skelbti viešai. Pareiga i.MAS naudotojui saugoti asmens duomenų paslaptį galioja ir pasitraukus iš valstybės tarnybos, perėjus dirbti į kitas pareigas arba pasibaigus darbo ar sutartiniams santykiams.<text:s/></text:span></text:p>
      <text:p text:style-name="P1912"><text:span text:style-name="T1913">47</text:span><text:span text:style-name="T1914">.</text:span><text:span text:style-name="T1915"><text:tab/>Vadovaujantis Lietuvos Respublikos teisės aktais, duomenys i.MAS duomenų bazėse saugomi vienuolika kalendorinių metų. Pasibaigus duomenų saugojimo terminui, duomenys sunaikinami,<text:s/></text:span><text:span text:style-name="T1916">išskyrus tuos atvejus, kai pagal Lietuvos Respublikos teisės aktus, kuriuose nustatytas ilgesnis duomenų panaudojimo terminas, šie duomenys sunaikinami praėjus 5</text:span><text:span text:style-name="T1917"> </text:span><text:span text:style-name="T1918">metams po mokesčių mokėtojo veiklos pabaigos ar kito įvykio (veiksmo), kuriam įvykus, duomenys nenaudojami.<text:s/></text:span></text:p>
      <text:p text:style-name="Normal"/>
      <text:p text:style-name="P1919"><text:span text:style-name="T1920">VII</text:span><text:span text:style-name="T1921"><text:s/></text:span><text:span text:style-name="T1922">skyrius</text:span></text:p>
      <text:p text:style-name="P1923"><text:span text:style-name="T1924">finansavimas</text:span></text:p>
      <text:p text:style-name="P1925"/>
      <text:p text:style-name="P1926"><text:span text:style-name="T1927">48</text:span><text:span text:style-name="T1928">.</text:span><text:span text:style-name="T1929"><text:tab/>i.MAS kuriama, eksploatuojama ir modernizuojama Lietuvos Respublikos valstybės biudžeto, įskaitant Europos Sąjungos paramos struktūrinių fondų, lėšomis.<text:s/></text:span></text:p>
      <text:p text:style-name="Normal"/>
      <text:p text:style-name="P1930"><text:span text:style-name="T1931">VIII</text:span><text:span text:style-name="T1932"><text:s/>skyrius</text:span></text:p>
      <text:p text:style-name="P1933"><text:span text:style-name="T1934">modernizavimas ir likvidavimas</text:span></text:p>
      <text:p text:style-name="P1935"/>
      <text:p text:style-name="P1936"><text:span text:style-name="T1937">49</text:span><text:span text:style-name="T1938">.</text:span><text:span text:style-name="T1939"><text:tab/>i.MAS<text:s/></text:span><text:span text:style-name="T1940">modernizuojama arba likviduojama Lietuvos Respublikos valstybės informacinių išteklių valdymo įstatymo ir Valstybės informacinių sistemų steigimo, kūrimo, modernizavimo ir likvidavimo tvarkos aprašo, patvirtinto Lietuvos Respublikos Vyriausybės<text:s/></text:span><text:span text:style-name="T1941">2013 m. vasario 27 d. nutarimu Nr. 180 „Dėl Valstybės informacinių sistemų steigimo, kūrimo, modernizavimo ir likvidavimo tvarkos aprašo patvirtinimo“,</text:span><text:span text:style-name="T1942"><text:s/>nustatyta tvarka.<text:s/></text:span></text:p>
      <text:p text:style-name="P1943"><text:span text:style-name="T1944">50</text:span><text:span text:style-name="T1945">.</text:span><text:span text:style-name="T1946"><text:tab/></text:span><text:span text:style-name="T1947">Likviduojamos i.MAS duomenys perduodami kitai informacinei sistemai, sunaikinami arba perduodami valstybės archyvams Lietuvos Respublikos dokumentų ir archyvų įstatymo nustatyta tvarka.<text:s/></text:span></text:p>
      <text:p text:style-name="Normal"/>
      <text:p text:style-name="P1948"><text:span text:style-name="T1949">IX</text:span><text:span text:style-name="T1950"><text:s/>skyrius</text:span></text:p>
      <text:p text:style-name="P1951"><text:span text:style-name="T1952">Baigiamosios nuostatos</text:span></text:p>
      <text:p text:style-name="P1953"/>
      <text:p text:style-name="P1954"><text:span text:style-name="T1955">51</text:span><text:span text:style-name="T1956">.</text:span><text:span text:style-name="T1957"><text:tab/>Duomenų subjekto teisės, susijusios su informavimu apie jo asmens duomenų tvarkymą,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Lietuvos Respublikos teisės aktų nuostatų, įgyvendinamos, vadovaujantis Lietuvos Respublikos asmens duomenų teisinės apsaugos įstatymo ir Mokesčių mokėtojų asmens duomenų tvarkymo Valstybinėje mokesčių inspekcijoje taisyklių, patvirtintų Valstybinės mokesčių inspekcijos prie Lietuvos Respublikos finansų ministerijos viršininko 2008 m. balandžio 4 d. įsakymu Nr. V-130 „Dėl mokesčių mokėtojų asmens duomenų tvarkymo Valstybinėje mokesčių inspekcijoje taisyklių patvirtinimo“, nuostatomis.<text:s/></text:span></text:p>
      <text:p text:style-name="Normal"/>
      <text:p text:style-name="P1958"><text:span text:style-name="T19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rebuchet M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49"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31T06:06:00Z</meta:creation-date>
    <dc:date>2018-01-31T06:06:00Z</dc:date>
    <meta:print-date>2012-08-10T10:31:00Z</meta:print-date>
    <meta:template xlink:href="Normal.dotm" xlink:type="simple"/>
    <meta:editing-cycles>2</meta:editing-cycles>
    <meta:editing-duration>PT0S</meta:editing-duration>
    <meta:document-statistic meta:page-count="14" meta:paragraph-count="315" meta:word-count="5511" meta:character-count="41299" meta:row-count="1002" meta:non-whitespace-character-count="36103"/>
  </office:meta>
</office:document-meta>
</file>