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tyle-complex="italic"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5" style:parent-style-name="Normal" style:family="paragraph">
      <style:paragraph-properties fo:text-align="center">
        <style:tab-stops>
          <style:tab-stop style:type="left" style:position="0.7875in"/>
          <style:tab-stop style:type="left" style:position="5.4145in"/>
        </style:tab-stops>
      </style:paragraph-properties>
    </style:style>
    <style:style style:name="P26" style:parent-style-name="Normal" style:family="paragraph">
      <style:paragraph-properties fo:keep-with-next="always" fo:text-align="center"/>
    </style:style>
    <style:style style:name="P27"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8" style:parent-style-name="Normal" style:family="paragraph">
      <style:paragraph-properties fo:widows="0" fo:orphans="0" fo:text-align="justify"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left="0.75in" fo:text-indent="-0.25in">
        <style:tab-stops>
          <style:tab-stop style:type="left" style:position="0.2347in"/>
        </style:tab-stops>
      </style:paragraph-properties>
    </style:style>
    <style:style style:name="P33" style:parent-style-name="Normal" style:family="paragraph">
      <style:paragraph-properties fo:widows="0" fo:orphans="0" fo:text-align="justify" fo:text-indent="0.5909in">
        <style:tab-stops>
          <style:tab-stop style:type="left" style:position="0.9847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size="10pt" style:font-size-asian="10pt"/>
    </style:style>
    <style:style style:name="P36" style:parent-style-name="Normal" style:family="paragraph">
      <style:paragraph-properties fo:widows="0" fo:orphans="0" fo:text-align="justify" fo:margin-left="0.75in" fo:text-indent="-0.25in">
        <style:tab-stops>
          <style:tab-stop style:type="left" style:position="0.2347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margin-left="0.75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margin-left="0.75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margin-left="0.75in" fo:text-indent="-0.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margin-left="0.75in" fo:text-indent="-0.25in">
        <style:tab-stops/>
      </style:paragraph-properties>
    </style:style>
    <style:style style:name="P65" style:parent-style-name="Normal" style:family="paragraph">
      <style:paragraph-properties fo:widows="0" fo:orphans="0" fo:text-align="justify" fo:margin-left="0.55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justify" fo:margin-left="0.75in" fo:text-indent="-0.25in">
        <style:tab-stops/>
      </style:paragraph-properties>
    </style:style>
    <style:style style:name="P68" style:parent-style-name="Normal" style:family="paragraph">
      <style:paragraph-properties fo:widows="0" fo:orphans="0" fo:text-align="justify" fo:text-indent="0.55in"/>
    </style:style>
    <style:style style:name="P69" style:parent-style-name="Normal" style:family="paragraph">
      <style:paragraph-properties fo:widows="0" fo:orphans="0" fo:text-align="justify" fo:margin-left="0.75in" fo:text-indent="-0.25in">
        <style:tab-stops/>
      </style:paragraph-properties>
    </style:style>
    <style:style style:name="P70" style:parent-style-name="Normal" style:family="paragraph">
      <style:paragraph-properties fo:text-align="justify">
        <style:tab-stops>
          <style:tab-stop style:type="left" style:position="0.5in"/>
        </style:tab-stops>
      </style:paragraph-properties>
    </style:style>
    <style:style style:name="P71" style:parent-style-name="Normal" style:family="paragraph">
      <style:paragraph-properties fo:text-align="justify">
        <style:tab-stops>
          <style:tab-stop style:type="left" style:position="0.5in"/>
        </style:tab-stops>
      </style:paragraph-properties>
    </style:style>
    <style:style style:name="P72" style:parent-style-name="Normal" style:family="paragraph">
      <style:paragraph-properties fo:text-align="justify">
        <style:tab-stops>
          <style:tab-stop style:type="left" style:position="0.5in"/>
        </style:tab-stops>
      </style:paragraph-properties>
    </style:style>
    <style:style style:name="P73" style:parent-style-name="Normal" style:family="paragraph">
      <style:paragraph-properties fo:text-align="justify">
        <style:tab-stops>
          <style:tab-stop style:type="left" style:position="0.5in"/>
        </style:tab-stops>
      </style:paragraph-properties>
    </style:style>
    <style:style style:name="P74" style:parent-style-name="Normal" style:family="paragraph">
      <style:paragraph-properties>
        <style:tab-stops>
          <style:tab-stop style:type="left" style:position="0.5in"/>
          <style:tab-stop style:type="left" style:position="5.3159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4" text:anchor-type="as-char" svg:x="0in" svg:y="0in" svg:width="0.54653in" svg:height="0.53333in" style:rel-width="scale" style:rel-height="scale"><draw:image xlink:href="media/image1.png" xlink:type="simple" xlink:show="embed" xlink:actuate="onLoad"/><svg:title/><svg:desc/></draw:frame></text:span></text:p>
      <text:p text:style-name="P12"/>
      <text:p text:style-name="P13">MUITINĖS DEPARTAMENTO</text:p>
      <text:p text:style-name="P14">PRIE LIETUVOS RESPUBLIKOS FINANSŲ MINISTERIJOS</text:p>
      <text:p text:style-name="P15">GENERALINIS DIREKTORIUS</text:p>
      <text:p text:style-name="P16"/>
      <text:p text:style-name="P17"/>
      <text:p text:style-name="P18">ĮSAKYMAS</text:p>
      <text:p text:style-name="P19"><text:span text:style-name="T20">DĖL MUITINĖS DEPARTAMENTO PRIE LIETUVOS RESPUBLIKOS FINANSŲ MINISTERIJOS GENERALINIO DIREKTORIAUS 2016 M. LAPKRIČIO 16 D. ĮSAKYMO N</text:span><text:span text:style-name="T21">R. 1B-925</text:span><text:span text:style-name="T22"><text:s/>„DĖL LENGVATINIO MUITO TARIFO TAIKYMO TAISYKLIŲ PATVIRTINIMO“ PAKEITIMO</text:span><text:span text:style-name="T23"><text:s/></text:span></text:p>
      <text:p text:style-name="P24"/>
      <text:p text:style-name="P25">2017 m. birželio 27 d. Nr. 1B-528</text:p>
      <text:p text:style-name="P26">Vilnius</text:p>
      <text:p text:style-name="P27"/>
      <text:p text:style-name="P28"><text:span text:style-name="T29">P  a  k  e  i  č  i  u Lengvatinio muito tarifo taikymo taisykles, patvirtintas Muitinės departamento prie Lietuvos Respublikos finansų ministerijos generalinio direktoriaus 2016 m. lapkričio 16 d. įsakymu<text:s/></text:span><text:span text:style-name="T30">Nr. 1B-925</text:span><text:span text:style-name="T31"><text:s/>„Dėl Lengvatinio muito tarifo taikymo taisyklių patvirtinimo“:</text:span></text:p>
      <text:p text:style-name="P32">1.<text:tab/>Pakeičiu 2.3 papunktį ir jį išdėstau taip:</text:p>
      <text:p text:style-name="P33">„2.3.<text:s/><text:span text:style-name="T34">Sąjungos muitinės kodeksas</text:span><text:s/>– 2013 m. spalio 9 d. Europos Parlamento ir Tarybos reglamentas (ES) Nr. 952/2013, kuriuo nustatomas Sąjungos muitinės kodeksas (OL 2013 L 269, p. 1),<text:span text:style-name="T35"><text:s/></text:span>su paskutiniais pakeitimais, padarytais 2016 m. gruodžio 14 d. Europos Parlamento ir Tarybos reglamentu (ES) 2016/2339 (OL 2016 L 354, p. 32)“.</text:p>
      <text:p text:style-name="P36">2.<text:tab/><text:span text:style-name="T37">Pakeičiu 6 punktą ir jį išdėstau taip:</text:span></text:p>
      <text:p text:style-name="P38">„6<text:span text:style-name="T39">. Lengvatinės kilmės dokumentai pateikiami Elektroninės importo deklaracijos pateikimo, priėmimo ir kitos elektroninės informacijos, susijusios su importo procedūrų vykdymu, mainų taisyklių nustatyta tvarka elektroniniu pranešimu IEATDLT siunčiant atitinkamo dokumento skenuotą kopiją (PDF formatu) importo muitinės įstaigai kartu su importo deklaracija. Importuotojas ar jo įgaliotas atstovas, pateikdamas lengvatinės kilmės dokumentų skenuotas kopijas, turi turėti šių dokumentų originalus“.<text:s/></text:span></text:p>
      <text:p text:style-name="P40"><text:span text:style-name="T41">3</text:span><text:span text:style-name="T42">.</text:span><text:span text:style-name="T43"><text:tab/>Pakeičiu 15.7 papunktį ir jį išdėstau taip:</text:span></text:p>
      <text:p text:style-name="P44"><text:span text:style-name="T45">„</text:span><text:span text:style-name="T46">15.7</text:span><text:span text:style-name="T47">. Sertifikatas išduotas ne daugiau kaip prieš 4 mėnesius (importuojant prekes iš Sirijos – ne daugiau kaip prieš 5 mėnesius, importuojant prekes iš CARIFORUM valstybių, Čilės, Meksikos, Užjūrio šalių ir teritorijų, Afrikos, Karibų ir Ramiojo vandenyno grupės valstybių, Rytų ir Pietų Afrikos valstybių – ne daugiau kaip prieš 10 mėnesių, importuojant prekes iš Centrinės Amerikos šalių, Kolumbijos, Peru ir Ekvadoro – ne daugiau kaip prieš 12 mėnesių)“.</text:span></text:p>
      <text:p text:style-name="P48"><text:span text:style-name="T49">4</text:span><text:span text:style-name="T50">.</text:span><text:span text:style-name="T51"><text:tab/>Pakeičiu 16.5 papunktį ir jį išdėstau taip:<text:s/></text:span></text:p>
      <text:p text:style-name="P52"><text:span text:style-name="T53">„</text:span><text:span text:style-name="T54">16.5</text:span><text:span text:style-name="T55">. Sertifikato 12 langelyje nurodyta prekių kilmės šalis ir šalis importuotoja (pvz., „Union“ arba vienos iš valstybių narių pavadinimas), sertifikato parengimo vieta, data ir eksportuotojo parašas“.</text:span></text:p>
      <text:p text:style-name="P56"><text:span text:style-name="T57">5</text:span><text:span text:style-name="T58">.</text:span><text:span text:style-name="T59"><text:tab/>Pakeičiu 18.3 papunktį ir jį išdėstau taip:</text:span></text:p>
      <text:p text:style-name="P60"><text:span text:style-name="T61">„</text:span><text:span text:style-name="T62">18.3</text:span><text:span text:style-name="T63">. sąskaitos faktūros deklaracija išduota ne daugiau kaip prieš 4 mėnesius (importuojant prekes iš CARIFORUM valstybių, Čilės, Meksikos, Užjūrio šalių ir teritorijų, Afrikos, Karibų ir Ramiojo vandenyno grupės valstybių, Rytų ir Pietų Afrikos valstybių – ne daugiau kaip prieš 10 mėnesių, importuojant prekes iš Centrinės Amerikos šalių, Pietų Korėjos, Kolumbijos, Peru ir Ekvadoro – ne daugiau kaip prieš 12 mėnesių)“.</text:span></text:p>
      <text:p text:style-name="P64">6.<text:tab/>Pakeičiu V skyriaus pavadinimą ir jį išdėstau taip:</text:p>
      <text:p text:style-name="P65">„<text:span text:style-name="T66">DOKUMENTŲ ORIGINALŲ SAUGOJIMAS</text:span>“.</text:p>
      <text:p text:style-name="P67">7.<text:tab/>Pakeičiu 24 punktą ir jį išdėstau taip:</text:p>
      <text:p text:style-name="P68">„Lengvatinės kilmės dokumentų originalai saugomi importuotojo taip, kaip apibrėžta Sąjungos muitinės kodekso 51 straipsnyje. Nustačius, kad importuotojas nesaugo lengvatinės kilmės dokumentų originalų, teritorinė muitinė, vadovaudamasi Sąjungos muitinės kodekso 28 straipsnio 1 dalies a) punkto nuostatomis sprendimą dėl lengvatinio muito taikymo atšaukia“. <text:s/></text:p>
      <text:p text:style-name="P69">8.<text:tab/>Pripažįstu netekusiais galios 25 ir 26 punktus.<text:s/></text:p>
      <text:p text:style-name="P70"/>
      <text:p text:style-name="P71"/>
      <text:p text:style-name="P72"/>
      <text:p text:style-name="P73"/>
      <text:p text:style-name="P74">Generalinis direktorius<text:tab/><text:span text:style-name="T75">Arūnas Adomėnas</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rūnas Kazlauskas</meta:initial-creator>
    <dc:creator>adlibuser</dc:creator>
    <meta:creation-date>2017-07-05T12:16:00Z</meta:creation-date>
    <dc:date>2017-07-05T12:16:00Z</dc:date>
    <meta:print-date>2017-06-27T08:00: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28" meta:word-count="464" meta:character-count="3425" meta:row-count="119" meta:non-whitespace-character-count="2989"/>
  </office:meta>
</office:document-meta>
</file>