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justify" style:vertical-align="baseline"/>
      <style:text-properties fo:font-size="8pt" style:font-size-asian="8pt" style:font-size-complex="8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fo:font-style="italic" style:font-style-asian="italic" style:font-style-complex="italic" fo:text-transform="uppercase"/>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4923in"/>
    </style:style>
    <style:style style:name="P19" style:parent-style-name="Normal" style:family="paragraph">
      <style:paragraph-properties style:punctuation-wrap="simple" fo:text-align="justify" style:vertical-align="baseline" fo:line-height="150%" fo:text-indent="0.4923in"/>
      <style:text-properties fo:hyphenate="false"/>
    </style:style>
    <style:style style:name="T20" style:parent-style-name="DefaultParagraphFont" style:family="text">
      <style:text-properties fo:letter-spacing="0.0416in"/>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2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2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2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26" style:parent-style-name="Normal" style:master-page-name="MP1" style:family="paragraph">
      <style:paragraph-properties fo:keep-together="always" fo:break-before="page" style:vertical-align="middle" fo:text-indent="3.4736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 style:parent-style-name="DefaultParagraphFont" style:family="text">
      <style:text-properties style:language-asian="lt" style:country-asian="LT"/>
    </style:style>
    <style:style style:name="P30" style:parent-style-name="Normal" style:family="paragraph">
      <style:paragraph-properties fo:keep-together="always" style:vertical-align="middle" fo:text-indent="3.4736in">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fo:hyphenate="false"/>
    </style:style>
    <style:style style:name="P31" style:parent-style-name="Normal" style:family="paragraph">
      <style:paragraph-properties fo:keep-together="always" style:vertical-align="middle" fo:text-indent="3.4736in">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fo:hyphenate="false"/>
    </style:style>
    <style:style style:name="P32" style:parent-style-name="Normal" style:family="paragraph">
      <style:paragraph-properties fo:keep-together="always" style:vertical-align="middle" fo:text-indent="3.4736in">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fo:hyphenate="false"/>
    </style:style>
    <style:style style:name="P33" style:parent-style-name="Normal" style:family="paragraph">
      <style:paragraph-properties fo:line-height="150%" fo:text-indent="0.5in"/>
      <style:text-properties style:font-name="TimesLT" style:font-size-complex="12pt"/>
    </style:style>
    <style:style style:name="P34" style:parent-style-name="Normal" style:family="paragraph">
      <style:paragraph-properties fo:keep-together="always" fo:text-align="center" style:vertical-align="middle"/>
      <style:text-properties fo:hyphenate="false"/>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font-style="italic" style:font-style-asian="italic" style:font-style-complex="italic" fo:text-transform="uppercase"/>
    </style:style>
    <style:style style:name="T37" style:parent-style-name="DefaultParagraphFont" style:family="text">
      <style:text-properties fo:font-weight="bold" style:font-weight-asian="bold" style:font-weight-complex="bold" fo:text-transform="uppercase"/>
    </style:style>
    <style:style style:name="P38" style:parent-style-name="Normal" style:family="paragraph">
      <style:paragraph-properties style:vertical-align="middle" fo:line-height="150%" fo:text-indent="0.5in"/>
      <style:text-properties style:font-size-complex="12pt" style:language-asian="lt" style:country-asian="LT" fo:hyphenate="false"/>
    </style:style>
    <style:style style:name="P39" style:parent-style-name="Normal" style:family="paragraph">
      <style:paragraph-properties fo:keep-together="always" fo:text-align="center" style:vertical-align="middle"/>
      <style:text-properties fo:hyphenate="false"/>
    </style:style>
    <style:style style:name="T40" style:parent-style-name="DefaultParagraphFont" style:family="text">
      <style:text-properties fo:font-weight="bold" style:font-weight-asian="bold" style:font-weight-complex="bold" fo:text-transform="uppercase" style:language-asian="lt" style:country-asian="LT"/>
    </style:style>
    <style:style style:name="T41" style:parent-style-name="DefaultParagraphFont" style:family="text">
      <style:text-properties fo:font-weight="bold" style:font-weight-asian="bold" style:font-weight-complex="bold" fo:text-transform="uppercase" style:language-asian="lt" style:country-asian="LT"/>
    </style:style>
    <style:style style:name="P42" style:parent-style-name="Normal" style:family="paragraph">
      <style:paragraph-properties fo:keep-together="always" fo:text-align="center" style:vertical-align="middle"/>
      <style:text-properties fo:hyphenate="false"/>
    </style:style>
    <style:style style:name="T43" style:parent-style-name="DefaultParagraphFont" style:family="text">
      <style:text-properties fo:font-weight="bold" style:font-weight-asian="bold" style:font-weight-complex="bold" fo:text-transform="uppercase" style:language-asian="lt" style:country-asian="LT"/>
    </style:style>
    <style:style style:name="P44" style:parent-style-name="Normal" style:family="paragraph">
      <style:paragraph-properties fo:keep-together="always" fo:text-align="justify" style:vertical-align="middle" fo:text-indent="0.5in"/>
      <style:text-properties fo:font-weight="bold" style:font-weight-asian="bold" style:font-weight-complex="bold" fo:text-transform="uppercase" style:language-asian="lt" style:country-asian="LT" fo:hyphenate="false"/>
    </style:style>
    <style:style style:name="P45" style:parent-style-name="Normal" style:family="paragraph">
      <style:paragraph-properties fo:keep-together="always" fo:text-align="justify" style:vertical-align="middle" fo:line-height="150%" fo:text-indent="0.5in"/>
      <style:text-properties fo:hyphenate="false"/>
    </style:style>
    <style:style style:name="T46" style:parent-style-name="DefaultParagraphFont" style:family="text">
      <style:text-properties fo:font-style="italic" style:font-style-asian="italic" style:font-style-complex="italic"/>
    </style:style>
    <style:style style:name="T47" style:parent-style-name="DefaultParagraphFont" style:family="text">
      <style:text-properties fo:font-style="italic" style:font-style-asian="italic" style:font-style-complex="italic"/>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keep-together="always" fo:text-align="justify" style:vertical-align="middle" fo:line-height="150%" fo:text-indent="0.5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fo:color="#000000"/>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fo:letter-spacing="0.002in"/>
    </style:style>
    <style:style style:name="T81" style:parent-style-name="DefaultParagraphFont" style:family="text">
      <style:text-properties style:font-weight-complex="bold" fo:letter-spacing="0.002in"/>
    </style:style>
    <style:style style:name="T82" style:parent-style-name="DefaultParagraphFont" style:family="text">
      <style:text-properties fo:font-weight="bold" style:font-weight-asian="bold" style:font-weight-complex="bold" fo:letter-spacing="0.002in"/>
    </style:style>
    <style:style style:name="T83" style:parent-style-name="DefaultParagraphFont" style:family="text">
      <style:text-properties fo:letter-spacing="0.002in"/>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tyle-complex="italic"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style>
    <style:style style:name="T102" style:parent-style-name="DefaultParagraphFont" style:family="text">
      <style:text-properties style:font-name="Palemonas"/>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150%" fo:text-indent="0.5in"/>
    </style:style>
    <style:style style:name="T116" style:parent-style-name="DefaultParagraphFont" style:family="text">
      <style:text-properties fo:language="en" fo:country="US"/>
    </style:style>
    <style:style style:name="T117" style:parent-style-name="DefaultParagraphFont" style:family="text">
      <style:text-properties fo:language="en" fo:country="US"/>
    </style:style>
    <style:style style:name="T118" style:parent-style-name="DefaultParagraphFont" style:family="text">
      <style:text-properties fo:font-weight="bold" style:font-weight-asian="bold"/>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fo:letter-spacing="-0.0013in"/>
    </style:style>
    <style:style style:name="T122" style:parent-style-name="DefaultParagraphFont" style:family="text">
      <style:text-properties fo:letter-spacing="-0.0013in"/>
    </style:style>
    <style:style style:name="P123" style:parent-style-name="Normal" style:family="paragraph">
      <style:paragraph-properties fo:keep-together="always" fo:text-align="center" style:vertical-align="middle"/>
      <style:text-properties fo:hyphenate="false"/>
    </style:style>
    <style:style style:name="T124" style:parent-style-name="DefaultParagraphFont" style:family="text">
      <style:text-properties fo:font-weight="bold" style:font-weight-asian="bold" style:font-weight-complex="bold" fo:text-transform="uppercase" style:language-asian="lt" style:country-asian="LT"/>
    </style:style>
    <style:style style:name="T125" style:parent-style-name="DefaultParagraphFont" style:family="text">
      <style:text-properties fo:font-weight="bold" style:font-weight-asian="bold" style:font-weight-complex="bold" fo:text-transform="uppercase" style:language-asian="lt" style:country-asian="LT"/>
    </style:style>
    <style:style style:name="P126" style:parent-style-name="Normal" style:family="paragraph">
      <style:paragraph-properties fo:keep-together="always" fo:text-align="center" style:vertical-align="middle"/>
      <style:text-properties fo:hyphenate="false"/>
    </style:style>
    <style:style style:name="T127" style:parent-style-name="DefaultParagraphFont" style:family="text">
      <style:text-properties fo:font-weight="bold" style:font-weight-asian="bold" style:font-weight-complex="bold" fo:text-transform="uppercase" style:language-asian="lt" style:country-asian="LT"/>
    </style:style>
    <style:style style:name="P128" style:parent-style-name="Normal" style:family="paragraph">
      <style:paragraph-properties fo:keep-together="always" fo:text-align="center" style:vertical-align="middle" fo:text-indent="0.5in"/>
      <style:text-properties fo:font-weight="bold" style:font-weight-asian="bold" style:font-weight-complex="bold" fo:text-transform="uppercase" style:language-asian="lt" style:country-asian="LT" fo:hyphenate="false"/>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size-complex="12pt"/>
    </style:style>
    <style:style style:name="T131" style:parent-style-name="DefaultParagraphFont" style:family="text">
      <style:text-properties fo:language="en" fo:country="US"/>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style:font-style-complex="italic"/>
    </style:style>
    <style:style style:name="T134" style:parent-style-name="DefaultParagraphFont" style:family="text">
      <style:text-properties fo:font-style="italic" style:font-style-asian="italic" style:font-style-complex="italic"/>
    </style:style>
    <style:style style:name="P135" style:parent-style-name="Normal" style:family="paragraph">
      <style:paragraph-properties fo:text-align="justify" fo:line-height="150%" fo:text-indent="0.5in"/>
    </style:style>
    <style:style style:name="T136" style:parent-style-name="DefaultParagraphFont" style:family="text">
      <style:text-properties fo:language="en" fo:country="US"/>
    </style:style>
    <style:style style:name="T137" style:parent-style-name="DefaultParagraphFont" style:family="text">
      <style:text-properties style:font-style-complex="italic"/>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tyle-complex="italic"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tyle-complex="italic"/>
    </style:style>
    <style:style style:name="P167" style:parent-style-name="Normal" style:family="paragraph">
      <style:paragraph-properties fo:text-align="center" fo:text-indent="0.5in"/>
    </style:style>
    <style:style style:name="P168" style:parent-style-name="Normal" style:family="paragraph">
      <style:paragraph-properties fo:keep-together="always" fo:text-align="center" style:vertical-align="middle"/>
      <style:text-properties fo:hyphenate="false"/>
    </style:style>
    <style:style style:name="T169" style:parent-style-name="DefaultParagraphFont" style:family="text">
      <style:text-properties fo:font-weight="bold" style:font-weight-asian="bold" style:font-weight-complex="bold" fo:text-transform="uppercase" style:language-asian="lt" style:country-asian="LT"/>
    </style:style>
    <style:style style:name="T170" style:parent-style-name="DefaultParagraphFont" style:family="text">
      <style:text-properties fo:font-weight="bold" style:font-weight-asian="bold" style:font-weight-complex="bold" fo:text-transform="uppercase" style:language-asian="lt" style:country-asian="LT"/>
    </style:style>
    <style:style style:name="P171" style:parent-style-name="Normal" style:family="paragraph">
      <style:paragraph-properties fo:keep-together="always" fo:text-align="center" style:vertical-align="middle"/>
      <style:text-properties fo:hyphenate="false"/>
    </style:style>
    <style:style style:name="T172" style:parent-style-name="DefaultParagraphFont" style:family="text">
      <style:text-properties fo:font-weight="bold" style:font-weight-asian="bold" style:font-weight-complex="bold" fo:text-transform="uppercase" style:language-asian="lt" style:country-asian="LT"/>
    </style:style>
    <style:style style:name="P173" style:parent-style-name="Normal" style:family="paragraph">
      <style:paragraph-properties fo:keep-together="always" fo:text-align="center" style:vertical-align="middle" fo:text-indent="0.5in"/>
      <style:text-properties fo:font-weight="bold" style:font-weight-asian="bold" style:font-weight-complex="bold" fo:text-transform="uppercase" style:font-size-complex="12pt" style:language-asian="lt" style:country-asian="LT" fo:hyphenate="false"/>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4923in"/>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style:font-style-complex="italic"/>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center" fo:text-indent="0.5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style:language-asian="lt" style:country-asian="LT"/>
    </style:style>
    <style:style style:name="T192" style:parent-style-name="DefaultParagraphFont" style:family="text">
      <style:text-properties fo:font-weight="bold" style:font-weight-asian="bold" style:font-weight-complex="bold" fo:text-transform="uppercase"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style:language-asian="lt" style:country-asian="LT"/>
    </style:style>
    <style:style style:name="P195" style:parent-style-name="Normal" style:family="paragraph">
      <style:paragraph-properties fo:text-align="center" fo:text-indent="0.5909in"/>
      <style:text-properties fo:font-weight="bold" style:font-weight-asian="bold" style:font-weight-complex="bold" fo:text-transform="uppercase" style:font-size-complex="12pt" fo:background-color="#FFFF00" style:language-asian="lt" style:country-asian="LT"/>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style="italic" style:font-style-asian="italic" style:font-style-complex="italic"/>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T214" style:parent-style-name="DefaultParagraphFont" style:family="text">
      <style:text-properties fo:language="en" fo:country="US"/>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language="en" fo:country="US"/>
    </style:style>
    <style:style style:name="T220" style:parent-style-name="DefaultParagraphFont" style:family="text">
      <style:text-properties fo:language="en" fo:country="US"/>
    </style:style>
    <style:style style:name="P221" style:parent-style-name="Normal" style:family="paragraph">
      <style:paragraph-properties fo:text-align="justify" fo:line-height="150%" fo:text-indent="0.5in"/>
    </style:style>
    <style:style style:name="T222" style:parent-style-name="DefaultParagraphFont" style:family="text">
      <style:text-properties fo:language="en" fo:country="US"/>
    </style:style>
    <style:style style:name="T223" style:parent-style-name="DefaultParagraphFont" style:family="text">
      <style:text-properties fo:font-style="italic" style:font-style-asian="italic" style:font-style-complex="italic"/>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P236" style:parent-style-name="Normal" style:family="paragraph">
      <style:paragraph-properties fo:text-indent="0.5in"/>
    </style:style>
    <style:style style:name="P237" style:parent-style-name="Normal" style:family="paragraph">
      <style:paragraph-properties fo:keep-together="always" fo:text-align="center" style:vertical-align="middle"/>
      <style:text-properties fo:hyphenate="false"/>
    </style:style>
    <style:style style:name="T238" style:parent-style-name="DefaultParagraphFont" style:family="text">
      <style:text-properties fo:font-weight="bold" style:font-weight-asian="bold" style:font-weight-complex="bold" fo:text-transform="uppercase" style:language-asian="lt" style:country-asian="LT"/>
    </style:style>
    <style:style style:name="T239" style:parent-style-name="DefaultParagraphFont" style:family="text">
      <style:text-properties fo:font-weight="bold" style:font-weight-asian="bold" style:font-weight-complex="bold" fo:text-transform="uppercase" style:language-asian="lt" style:country-asian="LT"/>
    </style:style>
    <style:style style:name="P240" style:parent-style-name="Normal" style:family="paragraph">
      <style:paragraph-properties fo:keep-together="always" fo:text-align="center" style:vertical-align="middle" fo:line-height="150%"/>
      <style:text-properties fo:hyphenate="false"/>
    </style:style>
    <style:style style:name="T241" style:parent-style-name="DefaultParagraphFont" style:family="text">
      <style:text-properties fo:font-weight="bold" style:font-weight-asian="bold" style:font-weight-complex="bold" fo:text-transform="uppercase" style:language-asian="lt" style:country-asian="LT"/>
    </style:style>
    <style:style style:name="P242" style:parent-style-name="Normal" style:family="paragraph">
      <style:paragraph-properties fo:keep-together="always" fo:text-align="justify" style:vertical-align="middle" fo:line-height="150%" fo:text-indent="0.5in"/>
      <style:text-properties fo:font-weight="bold" style:font-weight-asian="bold" style:font-weight-complex="bold" fo:text-transform="uppercase" style:font-size-complex="12pt" style:language-asian="lt" style:country-asian="LT" fo:hyphenate="false"/>
    </style:style>
    <style:style style:name="P243" style:parent-style-name="Normal" style:family="paragraph">
      <style:paragraph-properties fo:keep-together="always" fo:text-align="justify" style:vertical-align="middle"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FF" style:font-size-complex="12pt" style:text-underline-type="single" style:text-underline-style="solid" style:text-underline-width="auto" style:text-underline-mode="continuous"/>
    </style:style>
    <style:style style:name="T247" style:parent-style-name="DefaultParagraphFont" style:family="text">
      <style:text-properties style:font-size-complex="12pt"/>
    </style:style>
    <style:style style:name="T248" style:parent-style-name="DefaultParagraphFont" style:family="text">
      <style:text-properties fo:color="#0000FF" style:font-size-complex="12pt" style:text-underline-type="single" style:text-underline-style="solid" style:text-underline-width="auto" style:text-underline-mode="continuous"/>
    </style:style>
    <style:style style:name="T249" style:parent-style-name="DefaultParagraphFont" style:family="text">
      <style:text-properties style:font-size-complex="12pt"/>
    </style:style>
    <style:style style:name="P250" style:parent-style-name="Normal" style:family="paragraph">
      <style:paragraph-properties fo:keep-together="always" fo:text-align="justify" style:vertical-align="middle" fo:line-height="150%" fo:text-indent="0.5in"/>
      <style:text-properties fo:hyphenate="false"/>
    </style:style>
    <style:style style:name="P251" style:parent-style-name="Normal" style:family="paragraph">
      <style:paragraph-properties fo:text-align="justify" fo:line-height="150%" fo:text-indent="0.5in"/>
    </style:style>
    <style:style style:name="P252" style:parent-style-name="Normal" style:family="paragraph">
      <style:paragraph-properties fo:keep-together="always" fo:text-align="justify" style:vertical-align="middle" fo:line-height="150%" fo:text-indent="0.5in"/>
      <style:text-properties fo:hyphenate="false"/>
    </style:style>
    <style:style style:name="P253" style:parent-style-name="Normal" style:family="paragraph">
      <style:paragraph-properties fo:keep-together="always" fo:text-align="justify" style:vertical-align="middle" fo:line-height="150%" fo:text-indent="0.5in"/>
      <style:text-properties fo:hyphenate="false"/>
    </style:style>
    <style:style style:name="P254" style:parent-style-name="Normal" style:family="paragraph">
      <style:paragraph-properties fo:keep-together="always" fo:text-align="justify" style:vertical-align="middle" fo:line-height="150%" fo:text-indent="0.5in"/>
      <style:text-properties fo:hyphenate="false"/>
    </style:style>
    <style:style style:name="P255" style:parent-style-name="Normal" style:family="paragraph">
      <style:paragraph-properties fo:keep-together="always" fo:text-align="justify" style:vertical-align="middle" fo:line-height="150%" fo:text-indent="0.5in"/>
      <style:text-properties fo:hyphenate="false"/>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keep-together="always" fo:text-align="justify" style:vertical-align="middle" fo:line-height="150%" fo:text-indent="0.5in"/>
      <style:text-properties fo:hyphenate="false"/>
    </style:style>
    <style:style style:name="P266" style:parent-style-name="Normal" style:family="paragraph">
      <style:paragraph-properties fo:keep-together="always" fo:text-align="justify" style:vertical-align="middle" fo:line-height="150%" fo:text-indent="0.5in"/>
      <style:text-properties fo:hyphenate="false"/>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center" fo:text-indent="0.5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style:language-asian="lt" style:country-asian="LT"/>
    </style:style>
    <style:style style:name="T272" style:parent-style-name="DefaultParagraphFont" style:family="text">
      <style:text-properties fo:font-weight="bold" style:font-weight-asian="bold" style:font-weight-complex="bold" fo:text-transform="uppercase"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style:language-asian="lt" style:country-asian="LT"/>
    </style:style>
    <style:style style:name="P275" style:parent-style-name="Normal" style:family="paragraph">
      <style:paragraph-properties fo:text-align="center" fo:line-height="150%" fo:text-indent="0.5in"/>
      <style:text-properties fo:font-weight="bold" style:font-weight-asian="bold" style:font-weight-complex="bold" style:font-size-complex="12pt"/>
    </style:style>
    <style:style style:name="P276" style:parent-style-name="Normal" style:family="paragraph">
      <style:paragraph-properties fo:text-align="center" fo:line-height="150%"/>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line-height="150%" fo:text-indent="0.5in"/>
      <style:text-properties fo:font-weight="bold" style:font-weight-asian="bold" style:font-weight-complex="bold" style:font-size-complex="12pt"/>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T281" style:parent-style-name="DefaultParagraphFont" style:family="text">
      <style:text-properties fo:language="en" fo:country="US"/>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style="italic" style:font-style-asian="italic" style:font-style-complex="italic"/>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fo:font-style="italic" style:font-style-asian="italic" style:font-style-complex="italic"/>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style="italic" style:font-style-asian="italic" style:font-style-complex="italic"/>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fo:color="#000000"/>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justify" fo:line-height="150%" fo:text-indent="0.5in"/>
    </style:style>
    <style:style style:name="P303" style:parent-style-name="Normal" style:family="paragraph">
      <style:paragraph-properties fo:line-height="150%" fo:text-indent="0.5in"/>
    </style:style>
    <style:style style:name="P304" style:parent-style-name="Normal" style:family="paragraph">
      <style:paragraph-properties fo:text-align="center" fo:line-height="150%"/>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center" fo:line-height="150%" fo:text-indent="0.5in"/>
      <style:text-properties fo:font-weight="bold" style:font-weight-asian="bold" style:font-weight-complex="bold" style:font-size-complex="12pt"/>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justify" fo:line-height="150%" fo:text-indent="0.5in"/>
    </style:style>
    <style:style style:name="T320" style:parent-style-name="DefaultParagraphFont" style:family="text">
      <style:text-properties fo:font-style="italic" style:font-style-asian="italic" style:font-style-complex="italic"/>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style>
    <style:style style:name="P328" style:parent-style-name="Normal" style:family="paragraph">
      <style:paragraph-properties fo:keep-together="always" fo:text-align="center" style:vertical-align="middle" fo:text-indent="0.5in"/>
      <style:text-properties fo:hyphenate="false"/>
    </style:style>
    <style:style style:name="P329" style:parent-style-name="Normal" style:family="paragraph">
      <style:paragraph-properties fo:keep-together="always" fo:text-align="center" style:vertical-align="middle"/>
      <style:text-properties fo:hyphenate="false"/>
    </style:style>
    <style:style style:name="T330" style:parent-style-name="DefaultParagraphFont" style:family="text">
      <style:text-properties fo:font-weight="bold" style:font-weight-asian="bold" style:font-weight-complex="bold" fo:text-transform="uppercase" style:language-asian="lt" style:country-asian="LT"/>
    </style:style>
    <style:style style:name="T331" style:parent-style-name="DefaultParagraphFont" style:family="text">
      <style:text-properties fo:font-weight="bold" style:font-weight-asian="bold" style:font-weight-complex="bold" fo:text-transform="uppercase" style:language-asian="lt" style:country-asian="LT"/>
    </style:style>
    <style:style style:name="P332" style:parent-style-name="Normal" style:family="paragraph">
      <style:paragraph-properties fo:keep-together="always" fo:text-align="center" style:vertical-align="middle" fo:line-height="150%"/>
      <style:text-properties fo:hyphenate="false"/>
    </style:style>
    <style:style style:name="T333" style:parent-style-name="DefaultParagraphFont" style:family="text">
      <style:text-properties fo:font-weight="bold" style:font-weight-asian="bold" style:font-weight-complex="bold" fo:text-transform="uppercase" style:language-asian="lt" style:country-asian="LT"/>
    </style:style>
    <style:style style:name="P334" style:parent-style-name="Normal" style:family="paragraph">
      <style:paragraph-properties fo:keep-together="always" style:vertical-align="middle" fo:line-height="150%" fo:text-indent="0.5in">
        <style:tab-stops>
          <style:tab-stop style:type="left" style:position="3.4458in"/>
        </style:tab-stops>
      </style:paragraph-properties>
      <style:text-properties fo:color="#000000" style:font-size-complex="12pt" style:language-asian="lt" style:country-asian="LT" fo:hyphenate="false"/>
    </style:style>
    <style:style style:name="P335" style:parent-style-name="Normal" style:family="paragraph">
      <style:paragraph-properties fo:keep-together="always" fo:text-align="justify" style:vertical-align="middle" fo:line-height="150%" fo:text-indent="0.5in">
        <style:tab-stops>
          <style:tab-stop style:type="left" style:position="3.4458in"/>
        </style:tab-stops>
      </style:paragraph-properties>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5in"/>
    </style:style>
    <style:style style:name="P339" style:parent-style-name="Normal" style:family="paragraph">
      <style:paragraph-properties fo:keep-together="always" fo:text-align="justify" style:vertical-align="middle" fo:line-height="150%" fo:text-indent="0.5in">
        <style:tab-stops>
          <style:tab-stop style:type="left" style:position="3.4458in"/>
        </style:tab-stops>
      </style:paragraph-properties>
      <style:text-properties fo:hyphenate="false"/>
    </style:style>
    <style:style style:name="P340" style:parent-style-name="Normal" style:family="paragraph">
      <style:paragraph-properties fo:keep-together="always" fo:text-align="justify" style:vertical-align="middle" fo:line-height="150%" fo:text-indent="0.5in"/>
      <style:text-properties fo:hyphenate="false"/>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keep-together="always" fo:text-align="justify" style:vertical-align="middle" fo:line-height="150%" fo:text-indent="0.5in"/>
      <style:text-properties fo:hyphenate="false"/>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keep-together="always" fo:text-align="justify" style:vertical-align="middle" fo:line-height="150%" fo:text-indent="0.5in"/>
      <style:text-properties fo:hyphenate="false"/>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font-style="italic" style:font-style-asian="italic" style:font-style-complex="italic"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center" fo:line-height="145%"/>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
      <text:p text:style-name="P6">LIETUVOS RESPUBLIKOS ŽEMĖS ŪKIO MINISTRAS</text:p>
      <text:p text:style-name="P7"/>
      <text:p text:style-name="P8">ĮSAKYMAS</text:p>
      <text:p text:style-name="P9"><text:span text:style-name="T10">DĖL Nereikšmingos (</text:span><text:span text:style-name="T11">de minimis</text:span><text:span text:style-name="T12">) pagalbos teikimo  asmenims, perkantiems turtĄ pirminei žemės ūkio produktų gamybai vykdyti, TAISYKLIŲ PATVIRTINIMO</text:span></text:p>
      <text:p text:style-name="P13"/>
      <text:p text:style-name="P14">2018 m. balandžio 19 d. Nr. 3D-237</text:p>
      <text:p text:style-name="P15">Vilnius</text:p>
      <text:p text:style-name="P16"/>
      <text:p text:style-name="P17"/>
      <text:p text:style-name="P18">Vadovaudamasis Lietuvos Respublikos žemės ūkio, maisto ūkio ir kaimo plėtros įstatymo 8 straipsnio 4 dalimi,</text:p>
      <text:p text:style-name="P19"><text:span text:style-name="T20">t v i r t i n u <text:s/></text:span>Nereikšmingos (<text:span text:style-name="T21">de minimis</text:span>) pagalbos teikimo asmenims, perkantiems turtą pirminei žemės ūkio produktų gamybai vykdyti, taisykles (pridedama).</text:p>
      <text:p text:style-name="P22"/>
      <text:p text:style-name="P23"/>
      <text:p text:style-name="P24"/>
      <text:p text:style-name="P25">Žemės ūkio ministras<text:tab/>Bronius Markauskas</text:p>
      <text:soft-page-break/>
      <text:p text:style-name="P26"><text:span text:style-name="T29">PATVIRTINTA</text:span></text:p>
      <text:p text:style-name="P30">Lietuvos Respublikos žemės ūkio ministro<text:s/></text:p>
      <text:p text:style-name="P31">2018 m. balandžio 19 d. įsakymu<text:s/></text:p>
      <text:p text:style-name="P32">Nr. 3D-237</text:p>
      <text:p text:style-name="P33"/>
      <text:p text:style-name="P34"><text:span text:style-name="T35">NEREIKŠMINGOS (</text:span><text:span text:style-name="T36">dE MINIMIS</text:span><text:span text:style-name="T37">) PAGALBOS TEIKIMO ASMENIMS, perkantiems turtą PIRMINEI ŽEMĖS ŪKIO PRODUKTŲ GAMYBAI VYKDYTI, TAISYKLĖS</text:span></text:p>
      <text:p text:style-name="P38"/>
      <text:p text:style-name="P39"><text:span text:style-name="T40">I</text:span><text:span text:style-name="T41"><text:s/>SKYRIUS</text:span></text:p>
      <text:p text:style-name="P42"><text:span text:style-name="T43">BENDROSIOS NUOSTATOS</text:span></text:p>
      <text:p text:style-name="P44"/>
      <text:p text:style-name="P45">1. Nereikšmingos (<text:span text:style-name="T46">de minimis</text:span>) pagalbos teikimo asmenims, perkantiems turtą pirminei žemės ūkio produktų gamybai vykdyti, taisyklės (toliau – Taisyklės) nustato nereikšmingos (<text:span text:style-name="T47">de minimis</text:span>) pagalbos fiziniams ir juridiniams asmenims, perkantiems<text:s/><text:span text:style-name="T48">žemės ūkio veikla užsiimančio fizinio asmens turtą<text:s/></text:span>pirminei žemės ūkio produktų gamybai vykdyti<text:s/><text:span text:style-name="T49">ar jo dalį<text:s/></text:span>(toliau – pagalba), teikimo iš valstybės biudžeto lėšų tvarką. <text:s text:c="2"/></text:p>
      <text:p text:style-name="P50"><text:span text:style-name="T51">2</text:span><text:span text:style-name="T52">. Taisyklės parengtos vadovaujantis 2013 m. gruodžio 18 d. Komisijos reglamentu (ES) Nr. 1408/2013 dėl Sutarties dėl Europos Sąjungos veikimo 107 ir 108 straipsnių taikymo<text:s/></text:span><text:span text:style-name="T53">de minimis</text:span><text:span text:style-name="T54"><text:s/>pagalbai žemės ūkio sektoriuje (OL 2013 L 352, p. 9), Suteiktos valstybės pagalbos ir nereikšmingos (</text:span><text:span text:style-name="T55">de minimis</text:span><text:span text:style-name="T56">) pagalbos registro nuostatais, patvirtintais Lietuvos Respublikos Vyriausybės 2005 m. sausio 19 d. nutarimu Nr. 35 „Dėl Suteiktos valstybės pagalbos ir nereikšmingos (</text:span><text:span text:style-name="T57">de minimis</text:span><text:span text:style-name="T58">) pagalbos registro nuostatų patvirtinimo“ (toliau – Nuostatai), Suteiktos valstybės pagalbos ir nereikšmingos (</text:span><text:span text:style-name="T59">de minimis</text:span><text:span text:style-name="T60">) pagalbos duomenų tvarkymo taisyklėmis, patvirtintomis Lietuvos Respublikos konkurencijos tarybos 2015 m. lapkričio 13 d. nutarimu Nr. 1S-120/2015 „Dėl Suteiktos valstybės pagalbos ir nereikšmingos (</text:span><text:span text:style-name="T61">de minimis</text:span><text:span text:style-name="T62">) pagalbos duomenų tvarkymo taisyklių patvirtinimo“ (toliau – Suteiktos pagalbos duomenų tvarkymo taisyklės), ir atsižvelgiant į Valstybės pagalbos žemės ūkiui, maisto ūkiui, žuvininkystei ir kaimo plėtrai ir kitų iš valstybės biudžeto lėšų finansuojamų priemonių bendrąsias administravimo taisykles, patvirtintas Lietuvos Respublikos žemės ūkio ministro</text:span><text:span text:style-name="T63"><text:s/></text:span><text:span text:style-name="T64">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pan></text:p>
      <text:p text:style-name="P65"><text:span text:style-name="T66">3</text:span><text:span text:style-name="T67">. Pagalbos teikimo tikslas –<text:s/></text:span>sudaryti palankesnes sąlygas fiziniams ir juridiniams asmenims įsigyti turtą pirminei žemės ūkio produktų gamybai vykdyti, kitam<text:s/><text:span text:style-name="T68">žemės ūkio veikla užsiimančiam fiziniam asmeniui</text:span><text:s/>nusprendus parduoti visą ar didžiąją dalį savo su žemės ūkio veiklos vykdymu susijusio turto.<text:s/></text:p>
      <text:p text:style-name="P69">4.<text:span text:style-name="T70"><text:s/></text:span>Taisyklėse vartojami sutrumpinimai:</text:p>
      <text:p text:style-name="P71"><text:span text:style-name="T72">4.1</text:span><text:span text:style-name="T73">.</text:span><text:span text:style-name="T74"><text:s/>Agentūra<text:s/></text:span>– Nacionalinė mokėjimo agentūra prie Žemės ūkio ministerijos (adresas: Blindžių g. 17, 08111 Vilnius);</text:p>
      <text:p text:style-name="P75"><text:span text:style-name="T76">4.2</text:span><text:span text:style-name="T77">.</text:span><text:span text:style-name="T78"><text:s/>Bendrovė</text:span><text:s/>– UAB Žemės ūkio paskolų garantijų fondas;</text:p>
      <text:p text:style-name="P79"><text:span text:style-name="T80">4.3</text:span><text:span text:style-name="T81">.</text:span><text:span text:style-name="T82"><text:s/>Ministerija<text:s/></text:span><text:span text:style-name="T83">– Lietuvos Respublikos žemės ūkio ministerija;</text:span></text:p>
      <text:p text:style-name="P84"><text:span text:style-name="T85">4.4</text:span><text:span text:style-name="T86">.</text:span><text:span text:style-name="T87"><text:s/>Paraiška –<text:s/></text:span><text:span text:style-name="T88">p</text:span><text:span text:style-name="T89">araiška gauti nereikšmingą (</text:span><text:span text:style-name="T90">de minimis</text:span><text:span text:style-name="T91">) pagalbą perkant turtą pirminei žemės ūkio produktų gamybai vykdyti, kai teikiamas kreditas be garantijos arba kredito įstaigos paslaugomis nesinaudojama.</text:span></text:p>
      <text:p text:style-name="P92">5. Taisyklėse vartojamos sąvokos:</text:p>
      <text:p text:style-name="P93"><text:span text:style-name="T94">5.1</text:span><text:span text:style-name="T95">.</text:span><text:span text:style-name="T96"><text:s/>Pirminė gamyba<text:s/></text:span>– kaip apibrėžta Lietuvos Respublikos žemės ūkio, maisto ūkio ir kaimo plėtros įstatyme;<text:s/></text:p>
      <text:p text:style-name="P97"><text:span text:style-name="T98">5.2</text:span><text:span text:style-name="T99">.</text:span><text:span text:style-name="T100"><text:s/></text:span><text:span text:style-name="T101">Ūkinis gyvūnas</text:span><text:s/>– g<text:span text:style-name="T102">yvūnas, laikomas ar veisiamas maistui, kailiams, vaistams ir kitai produkcijai gauti, darbo ir kitais ūkininkavimo tikslais;<text:s/></text:span></text:p>
      <text:p text:style-name="P103"><text:span text:style-name="T104">5.3</text:span><text:span text:style-name="T105">.</text:span><text:span text:style-name="T106"><text:s/>Ž</text:span><text:span text:style-name="T107">emės ūkio technika</text:span><text:span text:style-name="T108"><text:s/>–<text:s/></text:span>t<text:span text:style-name="T109">raktoriai, universalios traktorių priekabos (puspriekabės), žemės ūkio mašinos, įrenginiai (gyvulininkystės, gamybinių patalpų (sandėlių, saugyklų, daržinių), darbų mechanizavimo proceso įrenginiai, kurie dažnai yra ne savarankiški vienetai, o technologinės linijos ar gamybinio proceso įrenginių dalis), įranga ir įtaisai žemės ūkio darbams atlikti. Prie žemės ūkio technikos kategorijos nepriskiriama įvairi technika, kuri iš dalies gali būti naudojama ir žemės ūkio gamyboje, tačiau yra pagaminta įvairių ūkio šakų arba kitoms reikmėms (kelių transporto priemonės (krovininiai ir lengvieji automobiliai, autobusai, automobilių priekabos ir puspriekabės, motociklai), kitos transporto priemonės (laivai, orlaiviai ir kt.), kelių ir statybinės mašinos (kranai, keltuvai, greideriai), įvairūs ne žemės ūkio paskirties gamybinių patalpų įrenginiai (kompresoriai, autokrautuvai, plovimo, valymo mašinos ir kt.), komunalinė, buitinė, organizacinė ir kita technika);</text:span><text:s text:c="2"/></text:p>
      <text:p text:style-name="P110"><text:span text:style-name="T111">5.4</text:span><text:span text:style-name="T112">.</text:span><text:span text:style-name="T113"><text:s/>Žemės ūkio valda</text:span><text:span text:style-name="T114"><text:s/>–<text:s/></text:span>kaip apibrėžta Lietuvos Respublikos žemės ūkio, maisto ūkio ir kaimo plėtros įstatyme;</text:p>
      <text:p text:style-name="P115"><text:span text:style-name="T116">5.5</text:span><text:span text:style-name="T117">.<text:s/></text:span><text:span text:style-name="T118">Žemės ūkio veikla</text:span><text:s/>– kaip apibrėžta Lietuvos Respublikos žemės ūkio, maisto ūkio ir kaimo plėtros įstatyme<text:span text:style-name="T119">.<text:s/></text:span></text:p>
      <text:p text:style-name="P120"><text:span text:style-name="T121">6</text:span><text:span text:style-name="T122">. Kitos Taisyklėse vartojamos sąvokos apibrėžtos Taisyklių 2 punkte nurodytuose teisės aktuose.</text:span></text:p>
      <text:p text:style-name="Normal"/>
      <text:p text:style-name="P123"><text:span text:style-name="T124">II</text:span><text:span text:style-name="T125"><text:s/>skyrius</text:span></text:p>
      <text:p text:style-name="P126"><text:span text:style-name="T127">TINKAMI PAREIŠKĖJAI</text:span></text:p>
      <text:p text:style-name="P128"/>
      <text:p text:style-name="P129">7. Pagal Taisykles pagalba teikiama<text:s/><text:span text:style-name="T130">žemės ūkio veikla užsiimančio fizinio asmens<text:s/></text:span>turtą pirminei gamybai vykdyti perkantiems (su kredito įstaigos kreditu ar be jo) fiziniams ir juridiniams asmenims, turintiems žemės ūkio valdą ar jos neturintiems. Tuo atveju, kai<text:s/><text:soft-page-break/>pareiškėjas turi žemės ūkio valdą, jo vardu registruotos žemės ūkio valdos ekonominis dydis, išreikštas produkcijos standartine verte (VED), yra ne didesnis kaip<text:s/><text:span text:style-name="T131">50 000</text:span><text:s/>Eur paraiškos teikimo dienos duomenimis (kai paraiška teikiama prieš įsigyjant turtą pirminei gamybai vykdyti, kuriam prašoma pagalbos pagal Taisykles (toliau – turtas pirminei gamybai vykdyti)) arba<text:span text:style-name="T132"><text:s/></text:span><text:span text:style-name="T133">turto pirminei gamybai vykdyti</text:span><text:span text:style-name="T134"><text:s/></text:span>pirkimo–pardavimo sutarties sudarymo dienos duomenimis (kai paraiška teikiama jau įsigijus turtą pirminei gamybai vykdyti).</text:p>
      <text:p text:style-name="P135"><text:span text:style-name="T136">8</text:span>. Valdos ekonominis dydis 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 Valdos ekonominis dydis, išreikštas produkcijos standartine verte, yra nustatomas atsižvelgiant į paraiškos pateikimo datą arba<text:s/><text:span text:style-name="T137">turto pirminei gamybai vykdyti</text:span><text:span text:style-name="T138"><text:s/></text:span>pirkimo–pardavimo sutarties sudarymo datą bei vadovaujantis šiomis nuostatomis:</text:p>
      <text:p text:style-name="P139">8.1. kai paraiška teikiama arba pirkimo–pardavimo sutartis sudaroma einamųjų metų pirmąjį pusmetį, t. y. nuo einamųjų metų sausio 1 d. iki einamųjų metų birželio 30 d., pagal VĮ Žemės ūkio informacijos ir kaimo verslo centro (toliau – ŽŪIKVC) už praėjusių metų laikotarpį, prasidedantį sausio 1 d. ir pasibaigiantį gruodžio 31 d., apskaičiuotą valdos ekonominį dydį einamųjų metų sausio 1 d., kuris ŽŪIKVC duomenų bazėje skelbiamas einamųjų metų sausio 30 d.;</text:p>
      <text:p text:style-name="P140">8.2. kai paraiška teikiama arba pirkimo–pardavimo sutartis sudaroma einamųjų metų antrąjį pusmetį, t. y. nuo einamųjų metų liepos 1 d. iki einamųjų metų gruodžio 31 d., pagal ŽŪIKVC už laikotarpį, prasidedantį praėjusių metų liepos 1 d. ir pasibaigiantį einamųjų metų birželio 30 d., apskaičiuotą valdos ekonominį dydį einamųjų metų liepos 1 d., kuris ŽŪIKVC duomenų bazėje skelbiamas einamųjų metų rugpjūčio 31 d.</text:p>
      <text:p text:style-name="P141">9. Pagal Taisykles pagalba teikiama, jeigu pareiškėjas:</text:p>
      <text:p text:style-name="P142"><text:span text:style-name="T143">9.1</text:span><text:span text:style-name="T144">. nėra gavęs paramos pagal Lietuvos kaimo plėtros 2014–2020 metų programos priemones turtui pirminei gamybai vykdyti, kuriam prašoma pagalbos pagal Taisykles, įsigyti;</text:span></text:p>
      <text:p text:style-name="P145"><text:span text:style-name="T146">9.2</text:span><text:span text:style-name="T147">.<text:s/></text:span><text:span text:style-name="T148">savo vardu kaip valdos valdytojas yra įregistravęs žemės ūkio valdą (taikoma tuo atveju, kai pareiškėjas paraiškos pateikimo momentu turi žemės ūkio valdą) arba įsipareigoja įregistruoti savo vardu žemės ūkio valdą per tris mėnesius nuo sprendimo suteikti pagalbą priėmimo dienos ir informaciją apie įregistravimą pateikti pagalbą administruojančiai institucijai</text:span><text:span text:style-name="T149"><text:s/></text:span><text:span text:style-name="T150">(Bendrovei arba Agentūrai) (toliau – administruojanti institucija) (taikoma tuo atveju,<text:s/></text:span><text:span text:style-name="T151">kai pareiškėjas paraiškos pateikimo momentu neturi žemės ūkio valdos);<text:s/></text:span><text:span text:style-name="T152"><text:s/></text:span></text:p>
      <text:p text:style-name="P153"><text:span text:style-name="T154">9.3</text:span><text:span text:style-name="T155">.</text:span><text:span text:style-name="T156"><text:s/>įsipareigoja užsiimti žemės ūkio veikla ne trumpiau kaip 3 metus nuo sprendimo skirti pagalbą priėmimo dienos;</text:span><text:s/></text:p>
      <text:p text:style-name="P157">9.4. ne mažiau kaip 5 metus nuo žemės ūkio paskirties žemės įsigijimo užtikrina jos naudojimą žemės ūkio veiklai, kaip nustatyta Žemės ūkio paskirties žemės įsigijimo įstatyme;<text:s/></text:p>
      <text:p text:style-name="P158">9.5. pareiškėjas užtikrina, kad išlaidos, kurioms finansuoti prašoma pagalbos, nebuvo, nėra ir nebus finansuojamos iš kitų nacionalinių ir Europos Sąjungos programos lėšų;</text:p>
      <text:p text:style-name="P159">9.6. pareiškėjas ir jo sutuoktinis nedalyvauja ir nedalyvavo įgyvendinant Kaimo plėtros 2004–2006 metų plano priemonę „Ankstyvo pasitraukimo iš prekinės žemės ūkio gamybos rėmimas“ ir Lietuvos kaimo plėtros 2007–2013 metų programos priemonę „Ankstyvas pasitraukimas iš prekinės žemės ūkio gamybos“;<text:s/></text:p>
      <text:p text:style-name="P160">9.7. pareiškėjas nėra gavęs neteisėtos pagalbos, kuri Europos Komisijos sprendimu (dėl individualios pagalbos arba pagalbos schemos) buvo pripažinta nesuderinama su bendrąja rinka, arba yra grąžinęs visą jos sumą, įskaitant palūkanas, teisės aktuose nustatyta tvarka.<text:s/></text:p>
      <text:p text:style-name="P161">10. Jeigu pagalbos gavėjas mirė po sprendimo skirti pagalbą priėmimo ar esant ne<text:span text:style-name="T162">nugalimos jėgos<text:s/></text:span><text:span text:style-name="T163">(force majeure)</text:span><text:span text:style-name="T164"><text:s/>aplinkybėms,<text:s/></text:span>pagalbos gavėjo įsipareigojimai gali būti perduodami. Šiuo atveju perimti visas teises ir pareigas bei įsipareigojimus, susijusius su pagalba, teisių perėmėjas gali tik tuo atveju, jeigu jis teisių ir pareigų perėmimo metu atitink<text:span text:style-name="T165">a tinkamumo gauti pagalbą sąlygas ir reikalavimus.<text:s/></text:span>Asmuo, perimantis pagalbos gavėjo įsipareigojimus, pateikia pagalbą administruojančiai institucijai rašytinį prašymą dėl įsipareigojimų perėmimo ir pagalbos gavėjo mirties arba nenugalimos jėgos<text:s/><text:span text:style-name="T166">(force majeure)<text:s/></text:span>aplinkybių patvirtinimo dokumentus.</text:p>
      <text:p text:style-name="P167"/>
      <text:p text:style-name="P168"><text:span text:style-name="T169">III</text:span><text:span text:style-name="T170"><text:s/>SKYRIUS</text:span></text:p>
      <text:p text:style-name="P171"><text:span text:style-name="T172">TINKAMOS SĄLYGOS IR REIKALAVIMAI PAgalbai GAUTI</text:span></text:p>
      <text:p text:style-name="P173"/>
      <text:p text:style-name="P174">11. Pagalba pagal Taisykles būtų teikiama, kai:</text:p>
      <text:p text:style-name="P175">11.1. įsigyjamas turtas pirminei gamybai vykdyti yra:</text:p>
      <text:p text:style-name="P176">11.1.1. žemės ūkio paskirties žemė;</text:p>
      <text:p text:style-name="P177">11.1.2. pastatai ir (arba) statiniai su jiems priklausančiais žemės sklypais. Gyvenamasis pastatas yra tinkamas įsigyti turtas tik tuo atveju, jei gyvenamojo pastato sklypas ribojasi su perkamos žemės ūkio paskirties žemės sklypu ir (ar) perkamų pastatų ir (arba) statinių sklypais;</text:p>
      <text:p text:style-name="P178">11.1.3. žemės ūkio technika;</text:p>
      <text:p text:style-name="P179">11.1.4. ūkiniai gyvūnai;<text:s/></text:p>
      <text:p text:style-name="P180">11.2. fizinio asmens, kurio turtą pirminei gamybai vykdyti pareiškėjas perka, žemės ūkio valdos ekonominis dydis, išreikštas produkcijos standartine verte (VED), ne mažesnis nei 25 000 Eur paraiškos teikimo dienos duomenimis (kai paraiška teikiama prieš įsigyjant turtą pirminei gamybai vykdyti) arba<text:span text:style-name="T181"><text:s/></text:span><text:span text:style-name="T182">turto pirminei gamybai vykdyti<text:s/></text:span>pirkimo–pardavimo sutarties sudarymo<text:s/><text:soft-page-break/>dienos duomenimis (kai paraiška teikiama jau įsigijus turtą pirminei gamybai vykdyti). Valdos ekonominis dydis nustatomas Taisyklių 8 punkte nustatyta tvarka;</text:p>
      <text:p text:style-name="P183">11.3. įsigyjamo turto pirminei gamybai vykdyti vertė sudaro ne mažiau kaip 70 proc. viso pardavėjo<text:s/><text:span text:style-name="T184">turto žemės ūkio veiklai vykdyti<text:s/></text:span>vertės<text:span text:style-name="T185"><text:s/>pagal atliktą nepriklausomą turto vertinimą arba, jei įsigyjamo turto pirminei gamybai vykdyti balansinė vertė sudaro ne mažiau kaip 70 proc. viso pardavėjo turto žemės ūkio veiklai vykdyti balansinės vertės</text:span><text:s/>pagal buhalterinės apskaitos dokumentus (duomenims apie įsigyjamo turto pirminei gamybai vykdyti balansinę vertę pagrįsti pateikiama pardavėjo pasirašyta pažyma, kurioje nurodomas turto pavadinimas, kiekis ir vertė). Šiame papunktyje nurodytai sąlygai patikrinti duomenys apie gyvenamojo pastato vertę nėra įtraukiami.<text:s/></text:p>
      <text:p text:style-name="P186">12.<text:s/><text:span text:style-name="T187">Pridėtinės vertės mokestis (toliau – PVM) už numatomas įsigyjamo turto pirminei gamybai vykdyti vertinimo paslaugas nėra tinkamos finansuoti išlaidos, išskyrus atvejus, kai jį faktiškai ir galutinai sumoka pagalbos gavėjas, nesantis PVM mokėtojas.</text:span></text:p>
      <text:p text:style-name="P188">13. Pagalba pagal Taisykles teikiama tik dėl kredito sutarčių ir turto pirminei gamybai vykdyti vertinimo dokumentų, sudarytų po Taisyklių įsigaliojimo.</text:p>
      <text:p text:style-name="P189"/>
      <text:p text:style-name="P190"><text:span text:style-name="T191">IV</text:span><text:span text:style-name="T192"><text:s/>SKYRIUS</text:span></text:p>
      <text:p text:style-name="P193"><text:span text:style-name="T194">PAGALBOS DYDIS ir intensyvumas</text:span></text:p>
      <text:p text:style-name="P195"/>
      <text:p text:style-name="P196">14. Pagal Taisykles teikiamą pagalbą sudaro:</text:p>
      <text:p text:style-name="P197">14.1. dalies palūkanų, sumokėtų už kredito įstaigos kreditą turtui pirminei gamybai vykdyti įsigyti, kompensacija už ne ilgesnį kaip 60 mėnesių laikotarpį nuo kredito sutarties pasirašymo dienos;</text:p>
      <text:p text:style-name="P198">14.2. dalies garantinės įmokos kompensacija tuo atveju, kai teikiamas kredito įstaigos kreditas su Bendrovės garantija;</text:p>
      <text:p text:style-name="P199">14.3. dalies įsigyjamo turto pirminei gamybai vykdyti nepriklausomo vertintojo vertinimo išlaidų kompensacija.</text:p>
      <text:p text:style-name="P200">15<text:span text:style-name="T201">. Pagal Taisykles kompensuojama dalis 14 punkte nurodytų rūšių išlaidų:</text:span></text:p>
      <text:p text:style-name="P202"><text:span text:style-name="T203">15.1</text:span><text:span text:style-name="T204">. 80 proc. – pareiškėjams (fiziniams asmenims), jaunesniems kaip 40 metų amžiaus paraiškos pateikimo dieną;</text:span></text:p>
      <text:p text:style-name="P205"><text:span text:style-name="T206">15.2</text:span><text:span text:style-name="T207">. 60 proc. – kitiems pareiškėjams.<text:s/></text:span></text:p>
      <text:p text:style-name="P208">16. Bendra nereikšmingos (<text:span text:style-name="T209">de minimis</text:span>) pagalbos suma, suteikta vienam pagalbos gavėjui (t. y. vienai įmonei, kaip ji apibrėžta reglamento (ES) Nr. 1408/2013 2 straipsnio 2 dalyje), per bet kurį trejų finansinių metų laikotarpį negali būti didesnė kaip 15 000 Eur, kaip nustatyta reglamento (ES) Nr. 1408/2013 3 straipsnio 2 dalyje.</text:p>
      <text:p text:style-name="P210">17. Bendra pirminės gamybos sektoriuje veiklą vykdantiems ūkio subjektams skiriamos nereikšmingos (<text:span text:style-name="T211">de minimis</text:span>) pagalbos suma per bet kurį trejų finansinių metų laikotarpį neturi viršyti reglamento (ES) Nr. 1408/2013 priede nurodytos nacionalinės ribos.</text:p>
      <text:p text:style-name="P212">18. Jei pagalbos gavėjas vykdo veiklą keliuose sektoriuose, teikiama pagalba sumuojama vadovaujantis reglamento (ES) Nr. 1408/2013 5 straipsnio 1 ir 2 dalies nuostatomis.<text:s/></text:p>
      <text:p text:style-name="P213"><text:span text:style-name="T214">19</text:span>. Jei dvi įmonės susijungia arba viena įsigyja kitą, arba kai viena įmonė suskaidoma į dvi ar daugiau atskirų įmonių, apskaičiuojant, ar suteikus pagalbą pagalbos gavėjui nebus viršytos Taisyklių 16 ir (ar) 17 punktuose nurodytos ribos, turi būti taikomos reglamento (ES) Nr. 1408/2013 3 straipsnio 8 ir 9 dalies nuostatos.</text:p>
      <text:p text:style-name="P215">20. Pagalbos kompensuojant dalį palūkanų dydis pareiškėjui ir diskontuota šios pagalbos vertė apskaičiuojama vadovaujantis Taisyklių 21–26 punktų nuostatomis.</text:p>
      <text:p text:style-name="P216">21. Metinė palūkanų norma, nuo kurios skaičiuojama palūkanų kompensacija pagal Taisykles, negali būti didesnė kaip 4 proc. Jeigu metinė palūkanų norma viršija nustatytą didžiausią metinę palūkanų normą, palūkanų kompensacija skaičiuojama nuo nustatytos didžiausios metinės palūkanų normos.<text:s/></text:p>
      <text:p text:style-name="P217">22. Pareiškėjui faktiškai išmokėta palūkanų kompensacijos suma negali viršyti priimant sprendimą dėl palūkanų kompensacijos suteikimo apskaičiuotos pagalbos sumos visam palūkanų kompensavimo laikotarpiui. Palūkanų kompensacijos suma visam palūkanų kompensavimo laikotarpiui apskaičiuojama susumuojant palūkanų kompensacijos sumą, apskaičiuotą nuo faktiškai sumokėtų palūkanų (jei iki paraiškos pateikimo dienos dalis palūkanų buvo sumokėta), ir mokėtiną kompensacijos sumą, apskaičiuotą už laikotarpį, už kurį palūkanos dar nėra sumokėtos, kuri apskaičiuojama Taisyklių 23 punkte nustatyta tvarka.</text:p>
      <text:p text:style-name="P218">23. Palūkanų kompensacijos suma už laikotarpį, už kurį palūkanos dar nėra sumokėtos, tuo atveju, jei kartu su kredito sutartimi pateikiamas palūkanų mokėjimo grafikas, apskaičiuojama nuo palūkanų sumos, kuri pagal palūkanų mokėjimo grafiką turės būti sumokėta per šį laikotarpį (neviršijant Taisyklių 21<text:span text:style-name="T219"><text:s/></text:span>punkte nurodytos didžiausios palūkanų normos). Tuo atveju, jei kartu su kredito sutartimi palūkanų mokėjimo grafikas su mokėtinomis palūkanų sumomis nepateiktas, palūkanų kompensacijos suma apskaičiuojama nuo palūkanų sumos, kuri apskaičiuojama atsižvelgiant į kredito sutartyje nurodytą kredito sumą, metinę palūkanų normą (neviršijant Taisyklių 21<text:span text:style-name="T220"><text:s/></text:span>punkte nurodytos didžiausios palūkanų normos) ir palūkanų kompensavimo laikotarpį, darant prielaidą, kad kreditas bus grąžinamas vienodomis dalimis visą grąžinimo laikotarpį.</text:p>
      <text:p text:style-name="P221">24. Vadovaujantis reglamento (ES) Nr. 1408/2014 3 straipsnio 6 dalies nuostatomis, keliomis dalinėmis išmokomis mokama pagalba diskontuojama pagalbos suteikimo dieną. Palūkanų kompensacijos dalies, kuri apskaičiuota už laikotarpį, už kurį palūkanos dar nėra<text:s/><text:soft-page-break/>sumokėtos, diskontuota palūkanų kompensacijos vertė apskaičiuojama pagal Bendrųjų administravimo taisyklių<text:s/><text:span text:style-name="T222">3</text:span><text:s/>priede nurodytą Valstybės pagalbos arba nereikšmingos (<text:span text:style-name="T223">de minimis</text:span>) pagalbos sumos (eurais) per visą pagalbos mokėjimo laikotarpį apskaičiavimą.</text:p>
      <text:p text:style-name="P224">25.<text:s/><text:span text:style-name="T225">Pakeitus kredito sutarties sąlygas po pagalbą administruojančios institucijos priimto sprendimo dėl pagalbos skyrimo, pagalbos dydis visam palūkanų kompensavimo laikotarpiui, apskaičiuotas vadovaujantis Taisyklių 20 punktu, neperskaičiuojamas.<text:s/></text:span>Kredito įstaigos apskaičiuotos palūkanos bei delspinigiai už pradelsto termino kreditus nekompensuojami.<text:span text:style-name="T226"><text:s/></text:span></text:p>
      <text:p text:style-name="P227"><text:span text:style-name="T228">26</text:span><text:span text:style-name="T229">. Tuo atveju, kai Taisyklių <text:s/>III skyriuje nurodytam turtui <text:s/>įsigyti naudojama tik kredito dalis, palūkanų ir garantinės įmokos kompensacijos dydis skaičiuojamas tik nuo palūkanų ir garantinės įmokos, sumokėtų už kredito dalį, panaudotą turtui, nurodytam Taisyklių III skyriuje, įsigyti, sumos.<text:s/></text:span></text:p>
      <text:p text:style-name="P230"><text:span text:style-name="T231">27</text:span><text:span text:style-name="T232">. Pareiškėjo<text:s/></text:span>įsigyjamo turto pirminei gamybai vykdyti nepriklausomo vertintojo vertinimo išlaidų kompensacija<text:span text:style-name="T233"><text:s/>tuo atveju, kai Taisyklių III skyriuje nurodytas tinkamas įsigyti turtas sudaro tik dalį viso nepriklausomo vertintojo įvertinto turto, apskaičiuojama atsižvelgiant į įvertinto Taisyklių III skyriuje nurodyto tinkamo įsigyti turto vertės dalį. <text:s/></text:span></text:p>
      <text:p text:style-name="P234">28. Jei suteikus pagalbą būtų viršytos Taisyklių 16 ir (ar) 17 punktuose nurodytos ribos, priimant sprendimą dėl pagalbos suteikimo apskaičiuota pagalba sumažinama tiek, kad nebūtų pažeistas reglamentas (ES) Nr. 1408/2013.<text:s/></text:p>
      <text:p text:style-name="P235">29. Pagalba gali būti sumuojama su parama, skiriama toms pačioms tinkamoms finansuoti sąnaudoms, jeigu dėl tokio sumavimo nebus viršytas paramą administruojančiuose teisės aktuose nustatytas didžiausias paramos intensyvumas arba nustatyta paramos suma.</text:p>
      <text:p text:style-name="P236"/>
      <text:p text:style-name="P237"><text:span text:style-name="T238">V</text:span><text:span text:style-name="T239"><text:s/>SKYRIUS</text:span></text:p>
      <text:p text:style-name="P240"><text:span text:style-name="T241">Dokumentų pateikimo TVARKA</text:span></text:p>
      <text:p text:style-name="P242"/>
      <text:p text:style-name="P243"><text:span text:style-name="T244">30</text:span><text:span text:style-name="T245">. Paraiškos, kai turtui pirminei gamybai vykdyti įsigyti yra teikiamas kreditas su Bendrovės garantija, forma skelbiama Bendrovės interneto svetainėje adresu<text:s/></text:span><text:span text:style-name="T246">www.garfondas.lt</text:span><text:span text:style-name="T247">. Paraiškos, kai turtui pirminei gamybai vykdyti įsigyti teikiamas kreditas be garantijos arba kredito įstaigos paslaugomis nesinaudojama, forma pateikiama Taisyklių 1 priede ir skelbiama Ministerijos ir Agentūros interneto svetainėse adresais:<text:s/></text:span><text:span text:style-name="T248">www.zum.lt ir www.nma.lt</text:span><text:span text:style-name="T249">. Dokumentai, kurie turi būti pateikti kartu su užpildyta paraiška, išvardyti <text:s/>paraiškos formoje.<text:s/></text:span></text:p>
      <text:p text:style-name="P250">31. Paraiška ir susiję dokumentai turi būti pildomi lietuvių kalba. Kita kalba užpildyta paraiška ir susiję dokumentai nepriimami.<text:s/></text:p>
      <text:p text:style-name="P251">32. Paraiška ir susiję dokumentai turi būti pateikti spausdintine forma (surinkti kompiuteriu) arba užpildyti ranka. Neaiškiai arba neįskaitomai ranka užpildytos paraiškos ir susiję dokumentai nepriimami.</text:p>
      <text:p text:style-name="P252">33. Turi būti pateikiamas vienas originalus paraiškos egzempliorius ir susijusių dokumentų originalai arba kopijos, patvirtintos pareiškėjo parašu. Kiekvienas paraiškos ir susijusių dokumentų lapas turi būti patvirtintas pareiškėjo parašu.<text:s/></text:p>
      <text:p text:style-name="P253">34. Pareiškėjas paraišką teikia:</text:p>
      <text:p text:style-name="P254">34.1. kredito įstaigai kartu su teikiamais dokumentais dėl garantijos suteikimo – tuo atveju, kai turtui pirminei gamybai vykdyti įsigyti teikiamas kredito įstaigos kreditas su Bendrovės garantija;</text:p>
      <text:p text:style-name="P255">34.2. Agentūrai – tuo atveju, kai turtui pirminei gamybai vykdyti įsigyti teikiamas kredito įstaigos kreditas be Bendrovės garantijos arba kredito įstaigos paslaugomis nesinaudojama.<text:s/></text:p>
      <text:p text:style-name="P256"><text:span text:style-name="T257">35</text:span><text:span text:style-name="T258">. Tuo atveju, kai teikiamas kreditas su Bendrovės garantija, kredito įstaiga teikia Bendrovei:</text:span></text:p>
      <text:p text:style-name="P259"><text:span text:style-name="T260">35.1</text:span><text:span text:style-name="T261">. per 10 darbo dienų nuo kredito sutarties pasirašymo dienos – kredito sutarties kopiją;</text:span><text:s/></text:p>
      <text:p text:style-name="P262"><text:span text:style-name="T263">35.2</text:span><text:span text:style-name="T264">. kas ketvirtį – duomenis apie už kreditus sumokėtas palūkanas. Duomenų teikimo ataskaitos formą Bendrovė su kredito įstaiga suderina sutartyje dėl garantijų teikimo.</text:span></text:p>
      <text:p text:style-name="P265">36. Tuo atveju, kai teikiamas kreditas be Bendrovės garantijos arba kredito įstaigos paslaugomis nesinaudojama, pareiškėjas:</text:p>
      <text:p text:style-name="P266">36.1. paraišką Agentūrai pateikia ne vėliau kaip per metus nuo kredito sutarties sudarymo, o tuo atveju, kai pareiškėjas kreipiasi pagalbos tik daliai turto pirminei gamybai vykdyti vertinimo išlaidų kompensuoti, nuo turto pirminei gamybai vykdyti vertinimo dokumentų sudarymo. Paraiška Agentūrai teikiama asmeniškai, per įgaliotą asmenį arba registruotu paštu.</text:p>
      <text:p text:style-name="P267">36.2. kredito įstaigos pažymą apie kredito įstaigai sumokėtas palūkanas iki paraiškos pateikimo (2 priedas) pateikia Agentūrai kartu su paraiška, vėliau pažymas apie kredito įstaigai sumokėtas palūkanas po paraiškos pateikimo (2 priedas) teikia Agentūrai vieną kartą per metus trečiam ketvirčiui pasibaigus iki spalio 15 d. už per einamųjų metų I–III ketvirtį ir prieš tai ėjusių metų IV ketvirtį sumokėtas palūkanas arba atitinkamai trumpesnį laikotarpį, t. y. neįskaitant laikotarpio, už kurį palūkanos buvo sumokėtos iki paraiškos pateikimo ir informacija apie jas Agentūrai jau buvo pateikta su paraiška.<text:s/></text:p>
      <text:p text:style-name="P268">36.3<text:s/>ne vėliau kaip per 10 darbo dienų turi pranešti Agentūrai apie bet kurių duomenų, pateiktų paraiškoje, taip pat apie kontaktinių duomenų pasikeitimus bei aplinkybių, kurios turi įtakos tinkamam įsipareigojimų vykdymui, atsiradimą. Šiame papunktyje nurodytą informaciją pareiškėjas pateikia Taisyklių 36.1 papunktyje nurodytais būdais.<text:s/></text:p>
      <text:p text:style-name="P269"/>
      <text:p text:style-name="P270"><text:span text:style-name="T271">VI</text:span><text:span text:style-name="T272"><text:s/>SKYRIUS</text:span></text:p>
      <text:p text:style-name="P273"><text:span text:style-name="T274">Paraiškų administravimo tvarka</text:span></text:p>
      <text:p text:style-name="P275"/>
      <text:p text:style-name="P276"><text:span text:style-name="T277">Paraiškų administravimas Taisyklių 34.1 papunktyje nurodytuoju atveju</text:span></text:p>
      <text:p text:style-name="P278"/>
      <text:p text:style-name="P279">37. Taisyklių 34.1 papunktyje nurodytuoju atveju pareiškėjo tinkamumą vertina, pagalbos dydį apskaičiuoja ir pagalbos lėšas pagalbos gavėjams išmoka Bendrovė.<text:s/></text:p>
      <text:p text:style-name="P280">38. Bendrovė ne vėliau kaip per<text:s/><text:span text:style-name="T281">15</text:span><text:s/>darbo dienų nuo dokumentų dėl pagalbos pareiškėjui skyrimo gavimo iš kredito įstaigos (į 15 darbo dienų terminą neįskaičiuojami paklausimų pareiškėjui ar kitoms institucijoms dėl papildomos informacijos pateikimo ir atsakymų gavimo terminai):</text:p>
      <text:p text:style-name="P282">38.1. įvertina pareiškėjo tinkamumą pagalbai gauti;</text:p>
      <text:p text:style-name="P283">38.2. apskaičiuoja pareiškėjui mokėtiną pagalbos sumą ir Suteiktos valstybės pagalbos ir nereikšmingos (<text:span text:style-name="T284">de minimis</text:span>) pagalbos registrui (toliau – Registras) teiktiną pagalbos sumą (kuriai apskaičiuoti naudojama diskontuota palūkanų kompensacijos vertė);</text:p>
      <text:p text:style-name="P285">38.3. vadovaudamasi Nuostatais ir Suteiktos pagalbos duomenų tvarkymo taisyklėmis patikrina informaciją apie visą per praėjusių trejų finansinių metų laikotarpį pareiškėjo<text:s/><text:span text:style-name="T286">(įskaitant ir su šiuo ūkio subjektu reglamento (ES) Nr. 1408/2013 2 straipsnio 2 dalyje nurodytais ryšiais susijusius ūkio subjektus)<text:s/></text:span>gautą nereikšmingą (<text:span text:style-name="T287">de minimis</text:span>) pagalbą, taip pat ar bendra nereikšmingos (<text:span text:style-name="T288">de minimis</text:span>) pagalbos suma, pridėjus pagal šias Taisykles apskaičiuotą pagalbos sumą, neviršija leidžiamos nereikšmingos (<text:span text:style-name="T289">de minimis</text:span>) pagalbos sumos;</text:p>
      <text:p text:style-name="P290">38.4. priima sprendimą dėl pagalbos skyrimo ar neskyrimo. Priėmus sprendimą skirti pagalbą, pareiškėjas tampa pagalbos gavėju.</text:p>
      <text:p text:style-name="P291">39. Jei priimamas sprendimas skirti pagalbą, Bendrovė:</text:p>
      <text:p text:style-name="P292">39.1. per 5 darbo dienas nuo sprendimo priėmimo dėl pagalbos pagal šias Taisykles skyrimo raštu informuoja pagalbos gavėjus apie mokėtiną pagalbos dydį (palūkanų kompensavimo atveju – nediskontuotą pagalbos dydį, apskaičiuotą visam palūkanų kompensavimo laikotarpiui) ir kad suteikiama pagalba yra nereikšminga (<text:span text:style-name="T293">de minimis</text:span>), pateikdama aiškią nuorodą į reglamentą (ES) Nr. 1408/2013, nurodydama jo pavadinimą bei skelbimo Europos Sąjungos oficialiajame leidinyje numerį, ir diskontuotą pagalbos sumą (kuriai apskaičiuoti naudojama diskontuota palūkanų kompensacijos vertė). Tuo atveju, kai suteikiama pagalba kompensuojant dalį kredito palūkanų, taip pat nurodoma, kad pagalbos gavėjui faktiškai išmokėta palūkanų kompensacijos suma negali būti didesnė už apskaičiuotą mokėtiną palūkanų kompensacijos sumą visam palūkanų kompensavimo laikotarpiui;</text:p>
      <text:p text:style-name="P294">39.2. vadovaudamasi Nuostatais ir Suteiktos pagalbos duomenų tvarkymo taisyklėmis, per Nuostatuose nustatytą terminą pateikia Registrui informaciją apie pagalbos gavėjui skiriamą<text:s/><text:soft-page-break/>pagalbos sumą. Registrui pateikti duomenys apie suteiktą pagalbą tikslinami Nuostatuose nustatyta tvarka ir terminais.</text:p>
      <text:p text:style-name="P295">40. Jei priimamas sprendimas pagalbos neskirti, Bendrovė ne vėliau kaip per 5 darbo dienas nuo sprendimo priėmimo dienos išsiunčia šį sprendimą pareiškėjui. Sprendimas dėl pagalbos neskyrimo turi atitikti Lietuvos Respublikos viešojo administravimo įstatymo reikalavimus.</text:p>
      <text:p text:style-name="P296">41. Bendrovė atlieka patikras vietoje<text:span text:style-name="T297"><text:s/>darbo procedūrų aprašuose nustatyta tvarka</text:span>.<text:s/></text:p>
      <text:p text:style-name="P298">42. Bendrovė pateikia Ministerijos struktūriniam padaliniui, atsakingam už biudžeto planavimą, informaciją apie lėšų poreikį pagalbai išmokėti asmenims, perkantiems turtą pirminei gamybai vykdyti (3 priedas):<text:s/></text:p>
      <text:p text:style-name="P299">42.1. ne vėliau kaip per 10 darbo dienų nuo pagalbos gavėjo garantinės įmokos dalies (be kompensuojamos dalies) sumokėjimo dienos apie lėšų poreikį daliai sumokėtų palūkanų, garantinės įmokos ir (ar) turto pirminei gamybai vykdyti vertinimo išlaidų kompensuoti;</text:p>
      <text:p text:style-name="P300">42.2. vėliau kasmet trečiam ketvirčiui pasibaigus iki gruodžio 15 d. apie lėšų poreikį daliai palūkanų kompensuoti, neviršijant pagalbos gavėjams mokėtinų kompensacijos sumų už visą palūkanų kompensavimo laikotarpį. Lėšų poreikis daliai palūkanų kompensuoti apskaičiuojamas pagal kredito įstaigos pateiktus duomenis apie pagalbos gavėjo einamųjų metų I–III ketvirtį ir prieš tai ėjusių metų IV ketvirtį sumokėtas palūkanas. Prieš apskaičiuodama kompensacijos dydį Bendrovė patikrina, ar pagalbos gavėjas laikosi Taisyklių 9.3 ir 9.4 papunkčiuose nustatytų reikalavimų.</text:p>
      <text:p text:style-name="P301">43. Ministerijos struktūrinis padalinys, atsakingas už buhalterinę apskaitą, pagal gautą ministerijos struktūrinio padalinio, atsakingo už biudžeto planavimą, pažymą apie lėšų poreikį pagalbai išmokėti asmenims, perkantiems turtą pirminei gamybai vykdyti, vadovaudamasis Valstybės biudžeto lėšų išdavimo iš valstybės iždo sąskaitos taisyklėmis, patvirtintomis Lietuvos Respublikos finansų ministro 2000 m. liepos 21 d. įsakymu Nr. 195 „Dėl Valstybės biudžeto lėšų išdavimo iš valstybės iždo sąskaitos taisyklių patvirtinimo“, rengia mokėjimo paraišką Finansų ministerijos Valstybės iždo departamentui (toliau – Valstybės iždo departamentas) dėl lėšų pagalbai asmenims, perkantiems turtą pirminei gamybai vykdyti, išmokėti pervedimo į Bendrovės sąskaitą. Mokėjimo paraiška parengiama ir pateikiama Valstybės iždo departamentui per 5 darbo dienas nuo pažymos gavimo dienos.</text:p>
      <text:p text:style-name="P302">44. Bendrovė, gavusi lėšas pagalbai išmokėti, per 5 darbo dienas perveda jas į pagalbos gavėjų atsiskaitomąsias sąskaitas.</text:p>
      <text:p text:style-name="P303"/>
      <text:p text:style-name="P304"><text:span text:style-name="T305">Paraiškų administravimas Taisyklių 34.2 papunktyje nurodytuoju atveju</text:span></text:p>
      <text:p text:style-name="P306"/>
      <text:p text:style-name="P307">45. Taisyklių 34.2 papunktyje nurodytuoju atveju pareiškėjo tinkamumą vertina, pagalbos dydį apskaičiuoja ir pagalbos lėšas pagalbos gavėjams išmoka Agentūra.<text:s/></text:p>
      <text:p text:style-name="P308">46. Agentūra ne vėliau kaip per 15 darbo dienų nuo paraiškos gavimo (į 15 darbo dienų terminą neįskaičiuojami paklausimų pareiškėjui ar kitoms institucijoms dėl papildomos informacijos pateikimo ir atsakymų gavimo terminai):</text:p>
      <text:p text:style-name="P309">46.1. įvertina pareiškėjų tinkamumą pagalbai gauti;</text:p>
      <text:p text:style-name="P310">46.2. apskaičiuoja pareiškėjui mokėtiną pagalbos sumą ir į Registrą teiktiną pagalbos sumą (kuriai apskaičiuoti naudojama diskontuota palūkanų kompensacijos vertė);</text:p>
      <text:p text:style-name="P311">46.3. vadovaudamasi Nuostatais ir Suteiktos pagalbos duomenų tvarkymo taisyklėmis, patikrina informaciją apie visą per praėjusių trejų finansinių metų laikotarpį pareiškėjo<text:s/><text:span text:style-name="T312">(įskaitant ir su šiuo ūkio subjektu reglamento (ES) Nr. 1408/2013 2 straipsnio 2 dalyje nurodytais ryšiais susijusius ūkio subjektus)<text:s/></text:span>gautą nereikšmingą (<text:span text:style-name="T313">de minimis</text:span>) pagalbą, taip pat ar bendra nereikšmingos (<text:span text:style-name="T314">de minimis</text:span>) pagalbos suma, pridėjus pagal šias Taisykles apskaičiuotą pagalbos sumą, neviršija leidžiamos nereikšmingos (<text:span text:style-name="T315">de minimis</text:span>) pagalbos sumos;</text:p>
      <text:p text:style-name="P316">46.4. priima sprendimą dėl pagalbos skyrimo ar neskyrimo. Priėmus sprendimą skirti pagalbą, pareiškėjas tampa pagalbos gavėju.</text:p>
      <text:p text:style-name="P317">47. Jei priimamas sprendimas pagalbos neskirti, Agentūra ne vėliau kaip per 5 darbo dienas nuo sprendimo priėmimo dienos išsiunčia šį sprendimą pareiškėjui. Sprendimas dėl pagalbos neskyrimo turi atitikti Lietuvos Respublikos viešojo administravimo įstatymo reikalavimus.</text:p>
      <text:p text:style-name="P318">48. Jei priimamas sprendimas skirti pagalbą, Agentūra:</text:p>
      <text:p text:style-name="P319">48.1. per 5 darbo dienas nuo sprendimo priėmimo dėl pagalbos pagal Taisykles skyrimo raštu informuoja pagalbos gavėjus apie pagalbos dydį (palūkanų kompensavimo atveju – nediskontuotą pagalbos dydį, apskaičiuotą visam palūkanų kompensavimo laikotarpiui), ir kad suteikiama pagalba yra nereikšminga (<text:span text:style-name="T320">de minimis</text:span>), pateikdama aiškią nuorodą į reglamentą (ES) Nr. 1408/2013, nurodydama jo pavadinimą bei skelbimo Europos Sąjungos oficialiajame leidinyje numerį, ir diskontuotą pagalbos sumą (kuriai apskaičiuoti naudojama diskontuota palūkanų kompensacijos vertė). Tuo atveju, kai suteikiama pagalba kompensuojant dalį kredito palūkanų, taip pat nurodoma, kad pagalbos gavėjui faktiškai išmokėta palūkanų kompensacijos suma negali būti didesnė už apskaičiuotą mokėtiną palūkanų kompensacijos sumą visam palūkanų kompensavimo laikotarpiui;</text:p>
      <text:p text:style-name="P321">48.2. vadovaudamasi Nuostatais ir Suteiktos pagalbos duomenų tvarkymo taisyklėmis, per Nuostatuose nustatytą terminą pateikia Registrui informaciją apie pagalbos gavėjui skiriamą pagalbos sumą. Registrui pateikti duomenys apie suteiktą pagalbą tikslinami Nuostatuose nustatyta tvarka ir terminais;</text:p>
      <text:p text:style-name="P322">48.3. per 10 darbo dienų nuo sprendimo skirti pagalbą priėmimo dienos užsako lėšas iki paraiškos pateikimo sumokėtų palūkanų daliai <text:s/>ir daliai turto pirminei gamybai vykdyti vertinimo išlaidų kompensuoti. Vėliau kasmet trečiam ketvirčiui pasibaigus iki gruodžio 15 d.<text:s/><text:span text:style-name="T323">užsako<text:s/></text:span>lėšas daliai palūkanų kompensuoti pagal pagalbos gavėjų pateiktas Taisyklių 36.2 papunktyje nurodytas pažymas, neviršijant pagalbos gavėjams mokėtinų kompensacijos sumų už visą palūkanų kompensavimo laikotarpį. Prieš išmokėdama palūkanų kompensaciją, Agentūra patikrina, ar pagalbos gavėjas laikosi Taisyklių 9.3 ir 9.4 papunkčiuose nustatytų reikalavimų.</text:p>
      <text:p text:style-name="P324">49. Agentūra atlieka patikras vietoje<text:span text:style-name="T325"><text:s/>darbo procedūrų aprašuose nustatyta tvarka</text:span>.<text:s/></text:p>
      <text:p text:style-name="P326">50. Lėšos užsakomos ir išmokamos pagalbos gavėjams Bendrųjų administravimo taisyklių nustatyta tvarka.</text:p>
      <text:p text:style-name="P327">51. Agentūra teikia ataskaitas Ministerijai Bendrosiose administravimo taisyklėse nustatyta tvarka.</text:p>
      <text:p text:style-name="P328"/>
      <text:p text:style-name="P329"><text:span text:style-name="T330">VII</text:span><text:span text:style-name="T331"><text:s/>SKYRIUS</text:span></text:p>
      <text:p text:style-name="P332"><text:span text:style-name="T333">BAIGIAMOSIOS NUOSTATOS</text:span></text:p>
      <text:p text:style-name="P334"/>
      <text:p text:style-name="P335"><text:span text:style-name="T336">52</text:span><text:span text:style-name="T337">. Siekdamos viešai ir skaidriai panaudoti pagalbai išmokėti skirtas lėšas, Bendrovė ir Agentūra skelbia pareiškėjų ir pagalbos gavėjų sąrašus, projektų pavadinimus ir sumas, kurios buvo skirtos ir išmokėtos kiekvienam pagalbos gavėjui iš valstybės biudžeto. Informacija apie pagalbos gavėjams kalendoriniais metais išmokėtą pagalbą paskelbiama iki kitų metų gegužės 31 d. Bendrovės ir Agentūros interneto svetainėse.</text:span></text:p>
      <text:p text:style-name="P338">53. Pagalbos gavėjai, nevykdantys Taisyklių 9.3 ir (ar) 9.4 papunkčiuose nustatytų reikalavimų, privalo grąžinti visą pagal Taisykles jiems išmokėtą pagalbą.</text:p>
      <text:p text:style-name="P339">54. Privalomos grąžinti lėšos, kurios pagalbos gavėjams buvo neteisėtai išmokėtos ir (arba) panaudotos pažeidžiant teisės aktus, ir su minėtomis lėšomis susijusios palūkanos administruojamos Grąžintinų lėšų, susidariusių įgyvendinant valstybės pagalbos žemės ūkiui, maisto ūkiui, žuvininkystei ir kaimo plėtrai ir kitas iš valstybės biudžeto lėšų finansuojamas priemones, administravimo taisyklių, patvirtintų Lietuvos Respublikos žemės ūkio ministro 2011 m. spalio 13 d. įsakymu Nr. 3D-750 „Dėl Grąžintinų lėšų, susidariusių įgyvendinant valstybės pagalbos žemės ūkiui, maisto ūkiui, žuvininkystei ir kaimo plėtrai ir kitas iš valstybės biudžeto lėšų finansuojamas priemones, administravimo taisyklių patvirtinimo“, nustatyta tvarka.</text:p>
      <text:p text:style-name="P340"><text:span text:style-name="T341">55</text:span><text:span text:style-name="T342">. Pagalbos gavėjai, gavę pagalbą neteisėtai, arba asmenys, prisidėję prie neteisėto pagalbos gavimo (sąmoningai patvirtinę klaidingus duomenis), atsako teisės aktų nustatyta tvarka.</text:span></text:p>
      <text:p text:style-name="P343"><text:span text:style-name="T344">56</text:span><text:span text:style-name="T345">. Asmenys, pažeidę Taisyklių reikalavimus, atsako teisės aktų nustatyta tvarka.</text:span></text:p>
      <text:p text:style-name="P346"><text:span text:style-name="T347">57</text:span><text:span text:style-name="T348">. Bendrovė ir Agentūra 10 metų nuo paskutinės pagal Taisykles skirtos pagalbos suteikimo dienos saugo visą su nereikšmingos (</text:span><text:span text:style-name="T349">de minimis</text:span><text:span text:style-name="T350">) pagalbos pagal Taisykles skyrimu susijusią medžiagą ir dokumentus.</text:span></text:p>
      <text:p text:style-name="P351">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416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416in" fo:margin-bottom="0.7875in" fo:margin-right="0.6298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7"/>
      </style:header>
      <style:footer>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4-20T10:57:00Z</meta:creation-date>
    <dc:date>2018-04-20T10:57:00Z</dc:date>
    <meta:template xlink:href="Normal.dotm" xlink:type="simple"/>
    <meta:editing-cycles>1</meta:editing-cycles>
    <meta:editing-duration>PT0S</meta:editing-duration>
    <meta:document-statistic meta:page-count="14" meta:paragraph-count="397" meta:word-count="4219" meta:character-count="31794" meta:row-count="1216" meta:non-whitespace-character-count="27972"/>
  </office:meta>
</office:document-meta>
</file>