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4F81B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INFORMAVIMO ĮSTATYMO NR. I-1418 47 STRAIPSNIO PAKEITIMO</text:p>
      <text:p text:style-name="P17"><text:span text:style-name="T18">ĮSTATYMAS</text:span></text:p>
      <text:p text:style-name="P19"/>
      <text:p text:style-name="P20"><text:span text:style-name="T21">2017 m. gruodžio 21 d. Nr.<text:s/></text:span><text:span text:style-name="T22">XIII-966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47 straipsnio pakeitimas</text:span></text:p>
        <text:p text:style-name="P31"><text:span text:style-name="T32">Pakeisti 47 straipsnio 18 dalį ir ją išdėstyti taip:</text:span></text:p>
        <text:p text:style-name="P33"><text:span text:style-name="T34">„</text:span><text:span text:style-name="T35">18</text:span><text:span text:style-name="T36">. Kiekvienais metais iki balandžio 1 dienos Komisija pateikia Seimui praėjusių metų Komisijos veiklos ataskaitą ir<text:s/></text:span><text:span text:style-name="T37">finansinių ataskaitų rinkinį kartu su nepriklausomo auditoriaus išvada ir audito ataskaita</text:span><text:span text:style-name="T38">.<text:s/></text:span><text:span text:style-name="T39">Šias ataskaitas išklauso Seimo Kultūros komitetas.“<text:s/>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9T11:36:00Z</meta:creation-date>
    <dc:date>2017-12-29T1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1" meta:character-count="614" meta:row-count="38" meta:non-whitespace-character-count="545"/>
  </office:meta>
</office:document-meta>
</file>