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9" style:parent-style-name="Normal" style:family="paragraph">
      <style:paragraph-properties fo:text-align="center"/>
      <style:text-properties fo:font-size="13pt" style:font-size-asian="13pt" style:font-size-complex="13pt" fo:language="en" fo:country="US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style:font-weight-complex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language="en" fo:country="US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line-height="110%" fo:text-indent="0.787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10%" fo:text-indent="0.7875in"/>
    </style:style>
    <style:style style:name="T24" style:parent-style-name="DefaultParagraphFont" style:family="text">
      <style:text-properties fo:letter-spacing="0.0694in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ru" fo:country="RU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font-size="21pt" style:font-size-asian="21pt" style:font-size-complex="21pt"/>
    </style:style>
    <style:style style:name="T34" style:parent-style-name="DefaultParagraphFont" style:family="text">
      <style:text-properties fo:font-size="21pt" style:font-size-asian="21pt" style:font-size-complex="21pt"/>
    </style:style>
    <style:style style:name="T35" style:parent-style-name="DefaultParagraphFont" style:family="text">
      <style:text-properties fo:font-size="21pt" style:font-size-asian="21pt" style:font-size-complex="21pt"/>
    </style:style>
    <style:style style:name="T36" style:parent-style-name="DefaultParagraphFont" style:family="text">
      <style:text-properties fo:font-size="21pt" style:font-size-asian="21pt" style:font-size-complex="21pt"/>
    </style:style>
    <style:style style:name="T37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le_rId2" text:anchor-type="as-char" svg:x="0in" svg:y="0in" svg:width="0.53125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7"/>
      <text:p text:style-name="P8">LIETUVOS RESPUBLIKOS SUSISIEKIMO MINISTRAS</text:p>
      <text:p text:style-name="P9"/>
      <text:p text:style-name="P10">ĮSAKYMAS</text:p>
      <text:p text:style-name="P11"><text:span text:style-name="T12">DĖL PRIEVOLĖS BAIGTI PAPILDOMĄ VAIRUOTOJŲ MOKYMĄ TERMINO PRATĘSIMO</text:span></text:p>
      <text:p text:style-name="P13"/>
      <text:p text:style-name="P14"><text:span text:style-name="T15">2020 m. balandžio<text:s/></text:span><text:span text:style-name="T16">10 d.<text:s/></text:span><text:span text:style-name="T17">Nr. 3-201</text:span></text:p>
      <text:p text:style-name="P18">Vilnius</text:p>
      <text:p text:style-name="P19"/>
      <text:p text:style-name="P20"/>
      <text:p text:style-name="P21"><text:span text:style-name="T22">Vadovaudamasis Lietuvos Respublikos saugaus eismo automobilių keliais įstatymo 10 straipsnio 1 dalies 34 punktu,</text:span></text:p>
      <text:p text:style-name="P23"><text:span text:style-name="T24">nustata</text:span><text:span text:style-name="T25">u,<text:s/></text:span>kad vairuotojai, kurie, būdami pradedantieji vairuotojai, padarė pažeidimą, už kurį pagal Saugaus eismo automobilių keliais įstatymą numatyta prievolė baigti papildomą vairuotojų mokymą, kurios įvykdymo terminas baigėsi<text:s/><text:span text:style-name="T26">Lietuvos Respublikos Vyriausybės 2020 m. kovo 14 d. nutarimu Nr.</text:span><text:span text:style-name="T27"> </text:span><text:span text:style-name="T28">207 „D</text:span><text:span text:style-name="T29">ėl karantino Lietuvos Respublikos teritorijoje paskelbimo“<text:s/></text:span><text:span text:style-name="T30">paskelbto<text:s/></text:span>karantino laikotarpiu, nepraranda teisės vairuoti transporto priemonių ir nurodytas terminas pratęsiamas karantino ir 30 kalendorinių dienų po jo laikotarpiui.</text:p>
      <text:p text:style-name="Normal"/>
      <text:p text:style-name="Normal"/>
      <text:p text:style-name="Normal"/>
      <text:p text:style-name="Normal"><text:span text:style-name="T31">Susisiekimo ministra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Jaroslav Nark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ndras KTS4</meta:initial-creator>
    <dc:creator>adlibuser</dc:creator>
    <meta:creation-date>2020-04-10T09:16:00Z</meta:creation-date>
    <dc:date>2020-04-10T09:16:00Z</dc:date>
    <meta:print-date>2020-01-08T07:43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07" meta:character-count="880" meta:row-count="19" meta:non-whitespace-character-count="784"/>
  </office:meta>
</office:document-meta>
</file>