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Dėl DARBO GRUPĖS SUDARYMO</text:p>
      <text:p text:style-name="P13"/>
      <text:p text:style-name="P14">2021 m. rugpjūčio30 d. <text:s/>Nr. 3D-532</text:p>
      <text:p text:style-name="P15">Vilnius</text:p>
      <text:p text:style-name="P16"/>
      <text:p text:style-name="P17"><text:span text:style-name="T18">Siekdamas tinkamai pasiruošti Ekonomikos gaivinimo ir atsparumo didinimo plano „Naujos kartos Lietuva“ Investicijos „ŠESD absorbcinių pajėgumų didinimas“ įgyvendinimui (toliau – Investicija):<text:s/></text:span></text:p>
      <text:p text:style-name="P19"><text:span text:style-name="T20">1</text:span><text:span text:style-name="T21">. S u d a r a u darbo grupę Investicijos įgyvendinimo veiksmų plano ir su tuo susijusiems <text:s/>teisės aktų projektams parengti <text:s/>(toliau – darbo grupė):</text:span></text:p>
      <text:p text:style-name="P22">Kristina Simonaitytė – žemės ūkio ministro patarėja, darbo grupės pirmininkė;</text:p>
      <text:p text:style-name="P23">Agnė Prakapienė – Žemės ūkio ministerijos 1-ojo Europos Sąjungos paramos skyriaus vyriausioji specialistė, darbo grupės pirmininko pavaduotoja;</text:p>
      <text:p text:style-name="P24">Kostas Bauža – Žemės ūkio ministerijos Teisėkūros ir atstovavimo skyriaus vyriausiasis specialistas;</text:p>
      <text:p text:style-name="P25">Marius Butkus – Žemės ūkio ministerijos Žemės ūkio sektoriaus finansų valdymo grupės vyriausiasis specialistas;<text:s/></text:p>
      <text:p text:style-name="P26">Saulius Jasius – Žemės ūkio ministerijos Tvarios žemės ūkio gamybos politikos grupės vyresnysis patarėjas;</text:p>
      <text:p text:style-name="P27">Paulius Kranauskas – Žemės ūkio ministerijos Žemės tvarkymo ir melioracijos skyriaus vyriausiasis specialistas;</text:p>
      <text:p text:style-name="P28">Marytė Kmitienė – VĮ Valstybės žemės fondo Melioracijos skyriaus projektų vadovė;</text:p>
      <text:p text:style-name="P29">Evelina Kumparskienė – Žemės ūkio ministerijos Strateginių pokyčių grupės patarėja;</text:p>
      <text:p text:style-name="P30">Giedrė Leimontaitė-Mačiulienė – Nacionalinės žemės tarnybos prie Žemės ūkio ministerijos <text:s/>Žemės tvarkymo ir administravimo departamento Žemės tvarkymo skyriaus vedėja;<text:s/></text:p>
      <text:p text:style-name="P31">Rasa Motiejaitė – Žemės ūkio ministerijos 1-ojo Europos Sąjungos paramos skyriaus vedėja;</text:p>
      <text:soft-page-break/>
      <text:p text:style-name="P32">Inga Perevičiūtė-Antulienė – Žemės ūkio ministerijos Nekilnojamojo turto kadastro ir geodezijos skyriaus vyriausioji specialistė;</text:p>
      <text:p text:style-name="P33">Dainius Stravinskas – Žemės ūkio ministerijos Europos Sąjungos reikalų koordinavimo grupės <text:s/>patarėjas;</text:p>
      <text:p text:style-name="P34">Alma Valskytė – Nacionalinės mokėjimo agentūros prie Žemės ūkio ministerijos Kaimo plėtros ir paramos regionams vyresnioji patarėja (jos nesant – Virginija Liukpetrytė, l. e. p. Kaimo plėtros ir paramos regionams vyresnioji patarėja).</text:p>
      <text:p text:style-name="P35"><text:span text:style-name="T36">Raminta Vitkauskienė – VĮ Žemės ūkio informacijos ir kaimo verslo centro Geografinių informacinių sistemų skyrius vadovė.</text:span></text:p>
      <text:p text:style-name="P37"><text:span text:style-name="T38">2</text:span><text:span text:style-name="T39">. P a v e d u Žemės ūkio ministerijos 1-ajam Europos Sąjungos skyriui koordinuoti teisės aktų projektų rengimą ir kitus veiksmus, reikalingus įgyvendinti Investiciją.</text:span></text:p>
      <text:p text:style-name="P40"><text:span text:style-name="T41">3</text:span><text:span text:style-name="T42">. N u s t a t a u, kad prireikus į darbo grupės posėdžius gali būti kviečiami kiti Žemės ūkio ministerijos ir kitų institucijų ar organizacijų atstovai.<text:s/>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</text:span><text:span text:style-name="T49"><text:tab/></text:span><text:span text:style-name="T50"><text:tab/><text:s text:c="45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Lisauskienė</meta:initial-creator>
    <dc:creator>adlibuser</dc:creator>
    <meta:creation-date>2021-08-30T09:06:00Z</meta:creation-date>
    <dc:date>2021-08-30T09:06:00Z</dc:date>
    <meta:template xlink:href="Normal.dotm" xlink:type="simple"/>
    <meta:editing-cycles>2</meta:editing-cycles>
    <meta:editing-duration>PT0S</meta:editing-duration>
    <meta:document-statistic meta:page-count="2" meta:paragraph-count="31" meta:word-count="324" meta:character-count="2537" meta:row-count="74" meta:non-whitespace-character-count="2244"/>
  </office:meta>
</office:document-meta>
</file>