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32"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7875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7875in"/>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fo:font-size="1pt" style:font-size-asian="1pt" style:font-size-complex="1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style>
    <style:style style:name="P59"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TEISĖS VYKDYTI<text:s/></text:span><text:span text:style-name="T25">IŠSILAVINIMO IR KVALIFIKACIJŲ, SUSIJUSIŲ SU AUKŠTUOJU MOKSLU IR ĮGYTŲ PAGAL UŽSIENIO VALSTYBIŲ IR TARPTAUTINIŲ ORGANIZACIJŲ ŠVIETIMO PROGRAMAS,<text:s/></text:span><text:span text:style-name="T26">AKADEMINĮ PRIPAŽINIMĄ SUTEIKIMO LIETUVOS AUKŠTAJAI JŪREIVYSTĖS MOKYKLAI</text:span></text:p>
      <text:p text:style-name="P27"/>
      <text:p text:style-name="P28"/>
      <text:p text:style-name="P29"/>
      <text:p text:style-name="P30"/>
      <text:h text:style-name="P31" text:outline-level="3">2023 m. birželio 30 d. Nr. V-926</text:h>
      <text:p text:style-name="P32">Vilnius</text:p>
      <text:p text:style-name="P33"/>
      <text:p text:style-name="P34"/>
      <text:p text:style-name="P35">Vadovaudamasi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22 punktu, Lietuvos Respublikos švietimo, mokslo ir sporto ministro<text:s/><text:span text:style-name="T36">2020 m. kovo 25 d.<text:s/></text:span><text:span text:style-name="T37">įs</text:span>akymo Nr.<text:s/><text:span text:style-name="T38">V-443</text:span><text:s/>„<text:span text:style-name="T39">Dėl<text:s/></text:span><text:span text:style-name="T40">teisės vykdyti išsilavinimo ir kvalifikacijų, susijusių su aukštuoju mokslu ir įgytų<text:s/></text:span><text:soft-page-break/><text:span text:style-name="T41">pagal užsienio valstybių ir tarptautinių organizacijų švietimo programas, akademinį pripažinimą suteikimo aukštosioms mokykloms</text:span><text:span text:style-name="T42">“ 4 punktu<text:s/></text:span>ir atsižvelgdama į Lietuvos Respublikos švietimo, mokslo ir sporto ministro 2021 m. kovo 15 d. įsakymu Nr. V-396 „Dėl komisijos sudarymo“ sudarytos komisijos 2023 m. birželio 22 d. posėdžio protokolą Nr. 2023-03,</text:p>
      <text:p text:style-name="Normal"/>
      <text:p text:style-name="P43"><text:span text:style-name="T44">s u t e i k i u <text:s/></text:span><text:span text:style-name="T45">t</text:span><text:span text:style-name="T46">eisę Lietuvos aukštajai jūreivystės mokyklai vykdyti<text:s/></text:span><text:span text:style-name="T47">ketinančiųjų studijuoti</text:span><text:span text:style-name="T48"><text:s/>išsilavinimo ir kvalifikacijų, susijusių su aukštuoju mokslu ir įgytų pagal užsienio valstybių ir tarptautinių organizacijų švietimo programas, akademinį pripažinimą.</text:span></text:p>
      <text:p text:style-name="P49"/>
      <text:p text:style-name="P50"/>
      <text:p text:style-name="P51"/>
      <text:p text:style-name="P52"/>
      <text:p text:style-name="P53"/>
      <text:p text:style-name="P54"/>
      <text:p text:style-name="P55"/>
      <text:p text:style-name="Normal"/>
      <text:p text:style-name="P56">Teisingumo ministrė, laikinai einanti</text:p>
      <text:p text:style-name="P57"/>
      <text:p text:style-name="P58">švietimo, mokslo ir sporto ministro pareigas<text:tab/>Ewelina Dobrowolska</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anauskienė Rūta</meta:initial-creator>
    <dc:creator>adlibuser</dc:creator>
    <meta:creation-date>2023-06-30T07:13:00Z</meta:creation-date>
    <dc:date>2023-06-30T07:1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document-statistic meta:page-count="2" meta:paragraph-count="14" meta:word-count="217" meta:character-count="1737" meta:row-count="47" meta:non-whitespace-character-count="1534"/>
  </office:meta>
</office:document-meta>
</file>