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1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0.42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2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indent="0.4062in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right="0.1652in"/>
    </style:style>
    <style:style style:name="T6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 ŠILALĖS RAJONO SAVIVALDYBĖJE ESANČIŲ NEKILNOJAMOJO TURTO OBJEKTŲ, KURIE YRA <text:s/>APLEISTI, NEPRIŽIŪRIMI, NENAUDOJAMI, NAUDOJAMI NE PAGAL PASKIRTĮ, SĄRAŠO PATVIRTINIMO</text:span></text:p>
      <text:p text:style-name="P22"/>
      <text:p text:style-name="P23">2016 m. gegužės 31 d. Nr. T1-169</text:p>
      <text:p text:style-name="P24">Šilalė</text:p>
      <text:p text:style-name="P25"/>
      <text:p text:style-name="P26"><text:span text:style-name="T27">Vadovaudamasi Lietuvos Respublikos vietos<text:s/></text:span><text:span text:style-name="T28">savivaldos įstatymo 16 straipsnio 4 dalimi, Šilalės rajono savivaldybėje esančio nekilnojamojo turto, kuris yra nenaudojamas, neprižiūrimas ir apleistas, nustatymo tvarkos aprašo, patvirtinto Šilalės rajono savivaldybės tarybos 2015 m. birželio 26 d. spren</text:span><text:span text:style-name="T29">dimu Nr. T1-168 „Dėl Šilalės rajono savivaldybėje esančio nekilnojamojo turto, kuris yra nenaudojamas, neprižiūrimas ir apleistas, nustatymo tvarkos aprašo patvirtinimo“ 9 punktu, atsižvelgdama į Šilalės rajono savivaldybės administracijos direktoriaus 201</text:span><text:span text:style-name="T30">6 m. vasario 24 d. įsakymu Nr. DĮV – 269 „Dėl darbo grupės sudarymo“ sudarytos komisijos 2016 m. gegužės 16 d. darbo grupės protokolą Nr. IVL-93(11.3), Šilalės rajono savivaldybės tarybos Aplinkosaugos ir komunalinio ūkio reikalų komiteto 2016 m. gegužės 2</text:span><text:span text:style-name="T31">7 d. posėdžio protokolą Nr. T9-5, Šilalės rajono savivaldybės taryba n u s p r e n d ž i a:</text:span></text:p>
      <text:p text:style-name="P32"><text:span text:style-name="T33">1</text:span><text:span text:style-name="T34">. Patvirtinti Šilalės rajono savivaldybėje esančių nekilnojamojo turto objektų, kurie yra <text:s/>apleisti, neprižiūrimi, nenaudojami, naudojami ne pagal paskirtį, są</text:span><text:span text:style-name="T35">rašą (priedas).</text:span></text:p>
      <text:p text:style-name="P36"><text:span text:style-name="T37">2</text:span><text:span text:style-name="T38">. Taikyti 2016 metais šio sprendimo 1 punkte patvirtinto sąrašo nekilnojamojo turto objektams 3,0 procentų nekilnojamojo turto mokestinės vertės tarifą.</text:span></text:p>
      <text:p text:style-name="P39"><text:span text:style-name="T40">3</text:span><text:span text:style-name="T41">. Paskelbti informaciją apie šį sprendimą vietinėje spaudoje, o visą sprendimą – Šilalės rajono savivaldybės interneto svetainėje<text:s/></text:span><text:span text:style-name="T42">www.silale.lt</text:span><text:span text:style-name="T43">. ir Teisės aktų registre.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text:s text:c="15"/></text:span><text:span text:style-name="T58"><text:tab/></text:span><text:span text:style-name="T59"><text:tab/>Jonas Gudauskas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6-01T07:18:00Z</meta:creation-date>
    <dc:date>2016-06-01T07:18:00Z</dc:date>
    <meta:print-date>2016-05-20T05:3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9" meta:character-count="1840" meta:row-count="73" meta:non-whitespace-character-count="1618"/>
  </office:meta>
</office:document-meta>
</file>