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color="#000000"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fo:font-style="italic" style:font-style-asian="italic"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letter-spacing="0.0555in"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letter-spacing="0.0555in"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letter-spacing="0.0138in"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07%"/>
    </style:style>
    <style:style style:name="P69" style:parent-style-name="Normal" style:family="paragraph">
      <style:paragraph-properties fo:text-align="justify" fo:line-height="107%"/>
    </style:style>
    <style:style style:name="P70" style:parent-style-name="Normal" style:family="paragraph">
      <style:paragraph-properties fo:text-align="justify" fo:line-height="107%"/>
    </style:style>
    <style:style style:name="P71" style:parent-style-name="Normal" style:family="paragraph">
      <style:paragraph-properties fo:text-align="justify" fo:line-height="107%"/>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2.7562in" style:page-number="1">
        <style:tab-stops/>
      </style:paragraph-properties>
      <style:text-properties style:font-size-complex="12pt" style:language-asian="lt" style:country-asian="LT"/>
    </style:style>
    <style:style style:name="P85"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style:style>
    <style:style style:name="P86"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style:style>
    <style:style style:name="P87"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style:style>
    <style:style style:name="P88" style:parent-style-name="Normal" style:family="paragraph">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02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027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027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style:snap-to-layout-grid="false" fo:text-align="center" fo:text-indent="0.543in">
        <style:tab-stops>
          <style:tab-stop style:type="left" style:position="0.593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style:snap-to-layout-grid="false" fo:text-align="center" fo:text-indent="0.5in">
        <style:tab-stops>
          <style:tab-stop style:type="left" style:position="0.593in"/>
        </style:tab-stops>
      </style:paragraph-properties>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rial" style:font-name-complex="Arial" fo:font-size="10pt" style:font-size-asian="10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rial" style:font-name-complex="Arial" fo:font-size="10pt" style:font-size-asian="10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p>
      <text:p text:style-name="P13">PRIE LIETUVOS RESPUBLIKOS FINANSŲ MINISTERIJOS VIRŠININKAS</text:p>
      <text:p text:style-name="P14"/>
      <text:p text:style-name="P15">ĮSAKYMAS</text:p>
      <text:p text:style-name="P16">DĖL KELEIVIŲ VEŽIMO ORGANIZATORIŲ INFORMACIJOS TEIKIMO<text:s/></text:p>
      <text:p text:style-name="P17">VALSTYBINEI MOKESČIŲ INSPEKCIJAI TAISYKLIŲ PATVIRTINIMO</text:p>
      <text:p text:style-name="P18"/>
      <text:p text:style-name="P19">2019 m. gruodžio 31 d. Nr. VA-117</text:p>
      <text:p text:style-name="P20">Vilnius</text:p>
      <text:p text:style-name="P21"/>
      <text:p text:style-name="P22"/>
      <text:p text:style-name="P23"><text:span text:style-name="T24">Vadovaudamasi Lietuvos Respublikos kelių transporto kodekso (2019 m. rugsėjo 26 d. įstatymo Nr. XIII-2444 redakcija) 18</text:span><text:span text:style-name="T25">1<text:s/></text:span><text:span text:style-name="T26">straipsnio 4 dalies 1 punkt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7"><text:span text:style-name="T28">1</text:span><text:span text:style-name="T29">.<text:s/></text:span><text:span text:style-name="T30">Tvirtin</text:span><text:span text:style-name="T31">u Keleivių vežimo organizatorių informacijos teikimo Valstybinei mokesčių inspekcijai taisykles</text:span><text:span text:style-name="T32"><text:s/></text:span><text:span text:style-name="T33">(toliau – Taisykles)<text:s/></text:span><text:span text:style-name="T34">(pridedama).</text:span></text:p>
      <text:p text:style-name="P35"><text:span text:style-name="T36">2</text:span><text:span text:style-name="T37">.<text:s/></text:span><text:span text:style-name="T38">Nurodau</text:span><text:span text:style-name="T39"><text:s/>Valstybinės mokesčių inspekcijos prie Lietuvos Respublikos finansų ministerijos<text:s/></text:span><text:span text:style-name="T40">Mokestinių prievolių</text:span><text:span text:style-name="T41"><text:s/>departamentui duomenų rinkmenos XML (angl.</text:span><text:span text:style-name="T42"><text:s/></text:span><text:span text:style-name="T43">Extensible Markup Language</text:span><text:span text:style-name="T44">)</text:span><text:span text:style-name="T45"><text:s/>struktūros aprašą – XSD (angl.<text:s/></text:span><text:span text:style-name="T46">XML Schema Definition</text:span><text:span text:style-name="T47">) ne vėliau kaip iki<text:s/></text:span><text:soft-page-break/><text:span text:style-name="T48">2020 m. balandžio 1 d. parengti ir paskelbti Valstybinės mokesčių inspekcijos interneto svetainėje.</text:span><text:span text:style-name="T49"><text:s/></text:span></text:p>
      <text:p text:style-name="P50"><text:span text:style-name="T51">3</text:span><text:span text:style-name="T52">.<text:s/></text:span><text:span text:style-name="T53">Pripažįstu</text:span><text:span text:style-name="T54"><text:s/>netekusiu galios Valstybinės mokesčių inspekcijos prie Lietuvos Respublikos finansų ministerijos viršininko 2016 m. gruodžio 30 d. įsakymą Nr. VA-173 „Dėl Valstybinės mokesčių inspekcijos prie Lietuvos Respublikos finansų ministerijos duomenų, susijusių su keleivių vežimo už atlygį lengvaisiais automobiliais veikla, gavimo taisyklių patvirtinimo“ su visais pakeitimais ir papildymais.</text:span></text:p>
      <text:p text:style-name="P55"><text:span text:style-name="T56">4</text:span><text:span text:style-name="T57">.<text:s/></text:span><text:span text:style-name="T58">Nustata</text:span><text:span text:style-name="T59">u</text:span><text:span text:style-name="T60">, kad</text:span><text:span text:style-name="T61">:</text:span></text:p>
      <text:p text:style-name="P62"><text:span text:style-name="T63">4.1</text:span><text:span text:style-name="T64">. keleivių vežimo organizatoriai Taisyklėse nurodytus duomenis Valstybinei mokesčių inspekcijai pirmą kartą pateikia iki 2020 m. liepos 20 d., laikotarpio nuo 2020 m. sausio 1 d. iki 2020 m. birželio 30 d duomenys teikiami už kiekvieną mėnesį atskirai;<text:s/></text:span></text:p>
      <text:p text:style-name="P65"><text:span text:style-name="T66">4.2</text:span><text:span text:style-name="T67">. šis įsakymas įsigalioja 2020 m. sausio 1 dieną.</text:span></text:p>
      <text:p text:style-name="P68"/>
      <text:p text:style-name="P69"/>
      <text:p text:style-name="P70"/>
      <text:p text:style-name="P71"><text:span text:style-name="T72">Viršininkė <text:s/></text:span><text:span text:style-name="T73"><text:tab/></text:span><text:span text:style-name="T74"><text:tab/></text:span><text:span text:style-name="T75"><text:tab/></text:span><text:span text:style-name="T76"><text:tab/></text:span><text:span text:style-name="T77"><text:tab/></text:span><text:span text:style-name="T78"><text:tab/><text:s text:c="6"/>Edita Janušienė</text:span></text:p>
      <text:soft-page-break/>
      <text:p text:style-name="P79">PATVIRTINTA</text:p>
      <text:p text:style-name="P85">Valstybinės mokesčių inspekcijos prie</text:p>
      <text:p text:style-name="P86">Lietuvos Respublikos finansų ministerijos</text:p>
      <text:p text:style-name="P87">viršininko 2019 m. gruodžio 31 d. įsakymu Nr. VA-117</text:p>
      <text:p text:style-name="P88"/>
      <text:p text:style-name="P89">KELEIVIŲ VEŽIMO ORGANIZATORIŲ INFORMACIJOS TEIKIMO<text:s/></text:p>
      <text:p text:style-name="P90">VALSTYBINEI MOKESČIŲ INSPEKCIJAI TAISYKLĖS<text:s/></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Keleivių vežimo organizatorių informacijos teikimo Valstybinei mokesčių inspekcijai taisyklės</text:span><text:span text:style-name="T101"><text:s/></text:span><text:span text:style-name="T102">(toliau – Taisyklės) nustato keleivių vežimo organizatorių, kaip jie apibrėžti Lietuvos Respublikos kelių transporto kodekse (toliau – KTK), informacijos, susijusios su vežėjo vykdoma keleivių vežimo už atlygį lengvaisiais automobiliais pagal užsakymą veikla, teikimo Valstybinei mokesčių inspekcijai (toliau – VMI) tvarką.<text:s/></text:span></text:p>
      <text:p text:style-name="P103"><text:span text:style-name="T104">2</text:span><text:span text:style-name="T105">. Taisyklės parengtos, vadovaujantis KTK, Lietuvos Respublikos mokesčių administravimo įstatymu (toliau – MAĮ) ir kitais susijusiais teisės aktais.</text:span></text:p>
      <text:p text:style-name="P106"><text:span text:style-name="T107">3</text:span><text:span text:style-name="T108">. Taisyklėse vartojamos sąvokos:</text:span></text:p>
      <text:p text:style-name="P109"><text:span text:style-name="T110">3.1</text:span><text:span text:style-name="T111">.<text:s/></text:span><text:span text:style-name="T112">Duomenys</text:span><text:span text:style-name="T113"><text:s/>– informacija apie keleivių vežimo organizatoriaus paslaugomis besinaudojančių vežėjų iš keleivių vežimo už atlygį lengvaisiais automobiliais pagal užsakymą veiklos gaunamas pajamas ir kita informacija, susijusi su mokesčių apskaičiavimu ir deklaravimu.</text:span></text:p>
      <text:p text:style-name="P114"><text:span text:style-name="T115">3.2</text:span><text:span text:style-name="T116">.<text:s/></text:span><text:span text:style-name="T117">Mokesčių mokėtojo identifikacinis numeris</text:span><text:span text:style-name="T118"><text:s/>– gyventojų registro asmens kodas arba identifikacinis numeris, suteikiamas VMI, arba užsienio valstybės suteiktas identifikavimo numeris.</text:span></text:p>
      <text:p text:style-name="P119"><text:span text:style-name="T120">3.3</text:span><text:span text:style-name="T121">. Kitos sąvokos atitinka KTK, MAĮ ir kituose teisės aktuose apibrėžtas sąvokas.</text:span></text:p>
      <text:p text:style-name="P122"/>
      <text:p text:style-name="P123"><text:span text:style-name="T124">II</text:span><text:span text:style-name="T125"><text:s/>SKYRIUS</text:span></text:p>
      <text:p text:style-name="P126"><text:span text:style-name="T127">DUOMENŲ TEIKIMO TVARKA</text:span></text:p>
      <text:p text:style-name="P128"/>
      <text:p text:style-name="P129"><text:span text:style-name="T130">4</text:span><text:span text:style-name="T131">. Keleivių vežimo organizatorius privalo teikti praėjusio mėnesio duomenis</text:span><text:span text:style-name="T132"><text:s/></text:span><text:span text:style-name="T133">VMI iki kito mėnesio 20 dienos.</text:span></text:p>
      <text:p text:style-name="P134"><text:span text:style-name="T135">5</text:span><text:span text:style-name="T136">. Duomenys teikiami, sudarant duomenų rinkmeną XML (angl.<text:s/></text:span><text:span text:style-name="T137">Extensible Markup Language</text:span><text:span text:style-name="T138">) formatu pagal techninę specifikaciją ir jos techninius reikalavimus (toliau – duomenų rinkmena). Duomenų XML struktūros aprašai – XSD (angl.<text:s/></text:span><text:span text:style-name="T139">XML Schema Definition</text:span><text:span text:style-name="T140">) skelbiami VMI interneto svetainėje.</text:span></text:p>
      <text:p text:style-name="P141"><text:span text:style-name="T142">6</text:span><text:span text:style-name="T143">. Duomenys VMI teikiami ir tikslinami elektroniniu būdu:</text:span></text:p>
      <text:p text:style-name="P144"><text:span text:style-name="T145">6.1</text:span><text:span text:style-name="T146">. naudojantis žiniatinklio paslauga (angl.<text:s/></text:span><text:span text:style-name="T147">web service</text:span><text:span text:style-name="T148">), skirta</text:span><text:span text:style-name="T149"><text:s/></text:span><text:span text:style-name="T150">duomenų rinkmenai pateikti, kuri paruošta, vadovaujantis Taisyklių 5 ir 7 punktuose nustatytais reikalavimais;</text:span></text:p>
      <text:p text:style-name="P151"><text:span text:style-name="T152">6.2</text:span><text:span text:style-name="T153">. pateikiant duomenų rinkmeną, paruoštą vadovaujantis Taisyklių 5 ir 7 punktuose nustatytais reikalavimais.</text:span></text:p>
      <text:p text:style-name="P154"><text:span text:style-name="T155">7</text:span><text:span text:style-name="T156">. VMI perduodami šie duomenys:</text:span></text:p>
      <text:p text:style-name="P157"><text:span text:style-name="T158">7.1</text:span><text:span text:style-name="T159">.<text:s/></text:span><text:span text:style-name="T160">vežėjo vardas, pavardė;</text:span></text:p>
      <text:p text:style-name="P161"><text:span text:style-name="T162">7.2</text:span><text:span text:style-name="T163"><text:s/>vežėjo mokesčių mokėtojo identifikacinis numeris;</text:span></text:p>
      <text:p text:style-name="P164"><text:span text:style-name="T165">7.3</text:span><text:span text:style-name="T166">.<text:s/></text:span><text:span text:style-name="T167">paslaugos suteikimo datos – pirmoji ir paskutinė diena, kada per ataskaitinį mėnesį buvo suteikta paslauga;</text:span></text:p>
      <text:p text:style-name="P168"><text:span text:style-name="T169">7.4</text:span><text:span text:style-name="T170">. bendra (neatskaičius mokesčių) už suteiktas paslaugas per ataskaitinį mėnesį gauta pajamų suma;<text:s/></text:span></text:p>
      <text:p text:style-name="P171"><text:span text:style-name="T172">7.5</text:span><text:span text:style-name="T173">. bendra (neatskaičius mokesčių) vežėjo per ataskaitinį mėnesį</text:span><text:span text:style-name="T174"><text:s/>keleivių vežimo organizatoriui<text:s/></text:span><text:span text:style-name="T175">sumokėta suma<text:s/></text:span><text:span text:style-name="T176">už sudarytas technines sąlygas elektroninių ryšių priemonėmis teikti keleivių vežimo už atlygį lengvaisiais automobiliais pagal užsakymą paslaugas.</text:span></text:p>
      <text:p text:style-name="P177"><text:span text:style-name="T178">8</text:span><text:span text:style-name="T179">. Duomenų rinkmenos tikslinamos (kai reikia ištaisyti pastebėtas pateiktų duomenų klaidas ar pateikti papildomus rinkmenos duomenis), teikiant koreguojančius ar papildomus pranešimus, kuriuose yra tik patikslinti duomenys.<text:s/></text:span></text:p>
      <text:p text:style-name="P180"><text:span text:style-name="T181">9</text:span><text:span text:style-name="T182">. Tuo atveju, jei keleivių vežimo organizatorius neturi laikotarpio praneštinų duomenų, teikiama tik duomenų rinkmenos antraštė.</text:span></text:p>
      <text:p text:style-name="P183"/>
      <text:p text:style-name="P184"><text:span text:style-name="T185">III</text:span><text:span text:style-name="T186"><text:s/>SKYRIUS</text:span></text:p>
      <text:p text:style-name="P187"><text:span text:style-name="T188">BAIGIAMOSIOS NUOSTATOS</text:span></text:p>
      <text:p text:style-name="P189"/>
      <text:p text:style-name="P190"><text:span text:style-name="T191">10</text:span><text:span text:style-name="T192">. Keleivių vežimo organizatoriui nepateikus duomenų, VMI turi teisę duoti interneto prieigos paslaugų teikėjams privalomus nurodymus panaikinti galimybę pasiekti keleivių vežimo organizatoriaus paslaugų interneto svetainę KTK nustatyta tvarka.</text:span></text:p>
      <text:p text:style-name="P193"><text:span text:style-name="T194">11</text:span><text:span text:style-name="T195">.</text:span><text:span text:style-name="T196"><text:s/></text:span><text:span text:style-name="T197">Keleivių vežimo organizatoriai privalo vadovautis šių Taisyklių reikalavimais. Už šių Taisyklių nuostatų nevykdymą ar netinkamą vykdymą keleivių vežimo organizatoriai atsako Lietuvos Respublikos teisės aktų nustatyta tvarka.</text:span></text:p>
      <text:p text:style-name="P198"/>
      <text:p text:style-name="P199"/>
      <text:p text:style-name="P200"><text:span text:style-name="T20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mokesčių inspekcijos prie Lietuvos Respublikos finansų ministerijos duomenų, susijusių su keleivių vežimo už atlygį lengvaisiais automobiliais veikla, gavimo taisyklių patvirtinimo</dc:title>
    <meta:initial-creator>Infolex</meta:initial-creator>
    <dc:creator>adlibuser</dc:creator>
    <meta:creation-date>2023-02-01T11:17:00Z</meta:creation-date>
    <dc:date>2023-02-01T11:17:00Z</dc:date>
    <meta:print-date>2015-08-12T15:20:00Z</meta:print-date>
    <meta:template xlink:href="Normal.dotm" xlink:type="simple"/>
    <meta:editing-cycles>2</meta:editing-cycles>
    <meta:editing-duration>PT0S</meta:editing-duration>
    <meta:document-statistic meta:page-count="5" meta:paragraph-count="45" meta:word-count="693" meta:character-count="5748" meta:row-count="134" meta:non-whitespace-character-count="5100"/>
  </office:meta>
</office:document-meta>
</file>