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895in">
        <style:tab-stops>
          <style:tab-stop style:type="left" style:position="1.279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NESKYRIMO SPORTO PROJEKTAMS, SUSIJUSIEMS SU<text:s/></text:span><text:span text:style-name="T16">SPORTO RENGINIŲ</text:span><text:span text:style-name="T17"><text:s/></text:span><text:span text:style-name="T18">ORGANIZAVIMU</text:span></text:p>
      <text:p text:style-name="P19"/>
      <text:p text:style-name="P20">2021 m. balandžio 26 d. Nr. V-600</text:p>
      <text:p text:style-name="P21">Vilnius</text:p>
      <text:p text:style-name="P22"/>
      <text:p text:style-name="P23"/>
      <text:p text:style-name="P24">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 direktorės 2021 m. balandžio 9 d. įsakymu Nr. VE-70 „<text:span text:style-name="T25">Dėl 2021 m. Sporto rėmimo fondo kvietimo teikti paraiškas „Sporto renginių organizavimui“ sporto projektų veiklų srities paraiškų turinio vertinimo išvadų patvirtinimo</text:span>“ patvirtintas sporto projektų turinio ir išlaidų pagrįstumo vertinimo išvadas:<text:s/></text:p>
      <text:p text:style-name="P26">1.<text:span text:style-name="T27"><text:tab/></text:span>N e s k i r i u finansavimo šio įsakymo priede nurodytiems sporto projektams, susijusiems su sporto renginių organizavimu.</text:p>
      <text:p text:style-name="P28">2.<text:span text:style-name="T29"><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0"/>
      <text:p text:style-name="P31"/>
      <text:p text:style-name="P32">Švietimo, mokslo ir sporto ministrė<text:span text:style-name="T33"><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333a17-9939-41f7-9a8b-ddb972d2c506</dc:title>
    <meta:initial-creator>Šimkūnaitė Ilona</meta:initial-creator>
    <dc:creator>adlibuser</dc:creator>
    <meta:creation-date>2021-04-26T08:32:00Z</meta:creation-date>
    <dc:date>2021-04-26T08:3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9" meta:word-count="217" meta:character-count="1708" meta:row-count="69" meta:non-whitespace-character-count="1520"/>
  </office:meta>
</office:document-meta>
</file>