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background-color="#FFFFFF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fo:background-color="#FFFFFF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fo:background-color="#FFFFFF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TURTO INVESTAVIMO IR UŽDAROSIOS AKCINĖS BENDROVĖS „investicijų ir verslo garantijos“ ĮSTATINIO KAPITALO DIDINIMO</text:span><text:span text:style-name="T17"><text:s/></text:span></text:p>
      <text:p text:style-name="P18"/>
      <text:p text:style-name="P19">2022 m. spalio 19 d.<text:s/>Nr.<text:s/>1041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22 straipsnio 1 dalies 2 punktu, 2 dalies 3, 5, 6, 8 ir 9</text:span><text:span text:style-name="T25"> </text:span><text:span text:style-name="T26">punktais, Lietuvos Respublikos akcinių bendrovių įstatymo 20 straipsnio 1 dalies 18 punktu, 49 ir 50 straipsniais ir įgyvendindama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<text:s/></text:span><text:span text:style-name="T27">53.1 papunktį<text:s/></text:span><text:span text:style-name="T28">bei Sprendimo investuoti valstybės ir savivaldybių turtą priėmimo tvarkos<text:s/></text:span><text:span text:style-name="T29">aprašą</text:span><text:span text:style-name="T30">, patvirtint</text:span><text:span text:style-name="T31">ą<text:s/></text:span><text:span text:style-name="T32">Lietuvos Respublikos Vyriausybės 2007 m. liepos 4 d. nutarimu Nr. 758 „Dėl Sprendimo investuoti valstybės ir savivaldybių turtą priėmimo tvarkos aprašo patvirtinimo“, Lietuvos Respublikos Vyriausybė</text:span><text:span text:style-name="T33"> nutari</text:span><text:span text:style-name="T34">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Nustatyti, kad valstybei nuosavybės teise priklausantis turtas, kurio nepriklausomo turto vertintojo nustatyta rinkos vertė yra 44 750 000 (keturiasdešimt keturi milijonai septyni šimtai<text:s/></text:span><text:soft-page-break/><text:span text:style-name="T41">penkiasdešimt tūkstančių) eurų, kaip papildomas valstybės įnašas perduodamas<text:s/></text:span><text:span text:style-name="T42">uždarosios akcinės bendrovės „Investicijų ir verslo garantijos“ (juridinio asmens kodas – 110084026,<text:s/></text:span><text:span text:style-name="T43">buveinės</text:span><text:span text:style-name="T44"><text:s/>adresas – Vilnius, Konstitucijos pr. 7)</text:span><text:span text:style-name="T45"><text:s/>(toliau – Bendrovė) įstatiniam kapitalui didinti:<text:s/></text:span></text:p>
      <text:p text:style-name="P46"><text:span text:style-name="T47">1.1</text:span><text:span text:style-name="T48">.</text:span><text:span text:style-name="T49"><text:tab/></text:span><text:span text:style-name="T50">10 000 (dešimt tūkstančių) paprastųjų vardinių nematerialiųjų uždarosios akcinės bendrovės Valstybės investicijų valdymo agentūros (juridinio asmens kodas – 305612545, buveinės adresas – Vilnius, Lukiškių g. 2) akcijų, kurių kiekvienos nominalioji vertė – 100 (vienas šimtas) eurų, kurios suteikia 100 procentų balsų uždarosios akcinės bendrovės Valstybės investicijų valdymo agentūros visuotiniame akcininkų susirinkime ir kurių nepriklausomo turto vertintojo nustatyta rinkos vertė yra 3 250 000 (trys milijonai du šimtai penkiasdešimt tūkstančių) eurų;<text:s/></text:span></text:p>
      <text:p text:style-name="P51"><text:span text:style-name="T52">1.2</text:span><text:span text:style-name="T53">.</text:span><text:span text:style-name="T54"><text:tab/></text:span><text:span text:style-name="T55">1 070 481 (vienas milijonas septyniasdešimt tūkstančių keturi šimtai aštuoniasdešimt viena) paprastoji vardinė nematerialioji<text:s/></text:span><text:span text:style-name="T56">uždarosios akcinės bendrovės Viešųjų investicijų plėtros agentūros<text:s/></text:span><text:span text:style-name="T57">(juridinio asmens kodas – 303039520,<text:s/></text:span><text:span text:style-name="T58">buveinės</text:span><text:span text:style-name="T59"><text:s/>adresas – Vilnius, Lukiškių g. 2-2)<text:s/></text:span><text:span text:style-name="T60">akcija, kiekvienos nominalioji vertė – 28,96</text:span><text:span text:style-name="T61"> euro (dvidešimt aštuoni eurai devyniasdešimt šeši centai), jos suteikia 100 procentų balsų<text:s/></text:span><text:span text:style-name="T62">uždarosios akcinės bendrovės Viešųjų investicijų plėtros agentūros</text:span><text:span text:style-name="T63"><text:s/>visuotiniame akcininkų susirinkime<text:s/></text:span><text:span text:style-name="T64">ir jų nepriklausomo turto vertintojo nustatyta rinkos vertė yra 35 700 000 (trisdešimt penki milijonai septyni šimtai tūkstančių) eurų</text:span><text:span text:style-name="T65">;</text:span></text:p>
      <text:p text:style-name="P66"><text:span text:style-name="T67">1.3</text:span><text:span text:style-name="T68">.</text:span><text:span text:style-name="T69"><text:tab/></text:span><text:span text:style-name="T70">860 (aštuoni šimtai šešiasdešimt) paprastųjų vardinių materialiųjų<text:s/></text:span><text:span text:style-name="T71">uždarosios akcinės bendrovės Žemės ūkio paskolų garantijų fondo</text:span><text:span text:style-name="T72"> (juridinio asmens kodas – 124261860,<text:s/></text:span><text:span text:style-name="T73">buveinės<text:s/></text:span><text:span text:style-name="T74">adresas – Vilnius, Blindžių g. 17)<text:s/></text:span><text:span text:style-name="T75">akcijų, kurių kiekvienos nominalioji vertė –<text:s/></text:span><text:span text:style-name="T76">2 896,20 euro (du tūkstančiai aštuoni šimtai devyniasdešimt šeši eurai dvidešimt centų), kurios suteikia 100 procentų balsų u</text:span><text:span text:style-name="T77">ždarosios akcinės bendrovės Žemės ūkio paskolų garantijų fondo</text:span><text:span text:style-name="T78"> visuotiniame akcininkų susirinkime<text:s/></text:span><text:span text:style-name="T79">ir kurių nepriklausomo turto vertintojo nustatyta rinkos vertė yra 5 800 000 (penki milijonai aštuoni šimtai tūkstančių) eurų.</text:span></text:p>
      <text:p text:style-name="P80"><text:span text:style-name="T81">2</text:span><text:span text:style-name="T82">.</text:span><text:span text:style-name="T83"><text:tab/>Sutikti, kad Lietuvos Respublikos finansų ministerija, valstybei nuosavybės teise priklausančių Bendrovės akcijų valdytoja, priimtų sprendimą padidinti Bendrovės įstatinį kapitalą<text:s/></text:span><text:soft-page-break/><text:span text:style-name="T84">44 749 475,82 euro (keturiasdešimt keturiais milijonais septyniais šimtais keturiasdešimt devyniais tūkstančiais keturiais šimtais septyniasdešimt penkiais eurais aštuoniasdešimt dviem centais) išleidžiant<text:s/></text:span><text:span text:style-name="T85">154 511 (vieną šimtą penkiasdešimt keturis tūkstančius penkis šimtus vienuolika)<text:s/></text:span><text:span text:style-name="T86">paprastųjų vardinių nematerialiųjų akcijų, kurių kiekvienos nominalioji vertė – 289,62 euro (du šimtai aštuoniasdešimt devyni eurai šešiasdešimt du centai), o<text:s/></text:span><text:span text:style-name="T87">jų bendra nominaliųjų verčių suma<text:s/></text:span><text:span text:style-name="T88">– 44 749 475,82 euro (keturiasdešimt keturi milijonai septyni šimtai keturiasdešimt devyni tūkstančiai keturi šimtai septyniasdešimt penki eurai aštuoniasdešimt du centai), apmokant turtiniu nepiniginiu įnašu – valstybei priklausančiomis uždarosios akcinės bendrovės Valstybės investicijų valdymo agentūros,<text:s/></text:span><text:span text:style-name="T89">uždarosios akcinės bendrovės Viešųjų investicijų plėtros agentūros</text:span><text:span text:style-name="T90"><text:s/>ir<text:s/></text:span><text:span text:style-name="T91">uždarosios akcinės bendrovės Žemės ūkio paskolų garantijų fondo<text:s/></text:span><text:span text:style-name="T92">akcijomis.</text:span><text:span text:style-name="T93"><text:s/>Akcijų emisijos kaina lygi 44 750 000 (keturiasdešimt keturiems milijonams septyniems šimtams penkiasdešimt tūkstančių) eurų. Visos išleistos naujos Bendrovės akcijos nuosavybės teise priklauso valstybei.</text:span></text:p>
      <text:p text:style-name="P94"><text:span text:style-name="T95">3</text:span><text:span text:style-name="T96">.</text:span><text:span text:style-name="T97"><text:tab/>Perduoti Finansų ministerijai valstybei nuosavybės teise priklausančias 154 511 (vieną šimtą penkiasdešimt keturis tūkstančius penkis šimtus vienuolika) Bendrovės išleidžiamų paprastųjų vardinių nematerialiųjų akcijų, kurių kiekvienos nominalioji vertė – 289,62 euro<text:s/></text:span><text:span text:style-name="T98">(du šimtai aštuoniasdešimt devyni eurai šešiasdešimt du centai)</text:span><text:span text:style-name="T99"><text:s/>ir kurios valstybės nuosavybėn įgyjamos į Bendrovę investavus šio nutarimo 1 punkte nurodytą turtą, patikėjimo teise valdyti, naudoti ir jomis disponuoti.</text:span></text:p>
      <text:p text:style-name="P100"/>
      <text:p text:style-name="P101"/>
      <text:p text:style-name="P102"/>
      <text:p text:style-name="P103">Ministrė Pirmininkė<text:tab/><text:tab/>Ingrida Šimonytė</text:p>
      <text:p text:style-name="P104"/>
      <text:p text:style-name="P105"/>
      <text:p text:style-name="P106"/>
      <text:soft-page-break/>
      <text:p text:style-name="P107"><text:span text:style-name="T108">Finansų ministrė</text:span><text:span text:style-name="T109"><text:tab/></text:span><text:span text:style-name="T11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Gerasimovič</meta:initial-creator>
    <dc:creator>adlibuser</dc:creator>
    <meta:creation-date>2022-10-20T07:06:00Z</meta:creation-date>
    <dc:date>2022-10-20T07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647" meta:character-count="5274" meta:row-count="234" meta:non-whitespace-character-count="4698"/>
  </office:meta>
</office:document-meta>
</file>