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name="HelveticaLT" fo:font-weight="bold" style:font-weight-asian="bold" fo:text-transform="uppercase" fo:font-size="16pt" style:font-size-asian="16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text-properties fo:font-weight="bold" style:font-weight-asian="bold"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4.3312in"/>
          <style:tab-stop style:type="right" style:position="5.768in"/>
        </style:tab-stops>
      </style:paragraph-properties>
    </style:style>
    <style:style style:name="P120" style:parent-style-name="Normal" style:family="paragraph">
      <style:paragraph-properties fo:text-align="center">
        <style:tab-stops>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ajamų, gautų ASMENIMS grąžinant paskolas, kurios buvo suteiktos per akcines bendroves Lietuvos žemės ūkio banką ir Lietuvos taupomąjį banką gyvenamųjų namų, butų statybai arba pirkimui kredituoti lengvatinėmis sąlygomis, ir VALSTYBĖS ĮMONĖS TURTO BANKo PAGAL REIKALAVIMO PERLEIDIMO SUTARTĮ IŠIEŠKOTŲ LĖŠŲ naudojimo tvarkos aprašO PATVIRTINIMO</text:span></text:p>
      <text:p text:style-name="P18"/>
      <text:p text:style-name="P19"><text:span text:style-name="T20">2015 m. balandžio 15 d.</text:span><text:span text:style-name="T21"><text:s/>Nr.<text:s/></text:span><text:span text:style-name="T22">366</text:span><text:span text:style-name="T23"><text:line-break/>Vilnius</text:span></text:p>
      <text:p text:style-name="P24"/>
      <text:p text:style-name="P25"/>
      <text:p text:style-name="P26"><text:span text:style-name="T27">Vadovaudamasi Lietuvos Respublikos paramos būstui įsigyti ar išsinuomoti įstatymo 4 straipsnio 2 dalies 1 punktu, 5 straipsnio 1 dalimi ir Lietuvos Respublikos Lietuvos banko 1992 metais padarytos kredito emisijos dalies naudojimo įstatymo 2 straipsniu, Lietuvos Respublikos Vyriausybė</text:span><text:span text:style-name="T28"><text:s/>nutaria</text:span><text:span text:style-name="T29">:</text:span></text:p>
      <text:p text:style-name="P30"><text:span text:style-name="T31">1</text:span><text:span text:style-name="T32">. Patvirtinti Pajamų, gautų asmenims grąžinant paskolas, kurios buvo suteiktos per akcines bendroves Lietuvos žemės ūkio banką ir Lietuvos taupomąjį banką gyvenamųjų namų, butų statybai arba pirkimui kredituoti lengvatinėmis sąlygomis,</text:span><text:span text:style-name="T33"><text:s/></text:span><text:span text:style-name="T34">ir valstybės įmonės Turto banko pagal reikalavimo perleidimo sutartį išieškotų lėšų naudojimo tvarkos aprašą (pridedama).<text:s/></text:span></text:p>
      <text:p text:style-name="P35"><text:span text:style-name="T36">2</text:span><text:span text:style-name="T37">. Pripažinti netekusiu galios Lietuvos Respublikos Vyriausybės 2001 m. rugpjūčio 8 d. nutarimą Nr. 974 „Dėl Specialiosios valstybės paramos gyvenamiesiems namams, butams įsigyti finansavimo programos“ su visais pakeitimais ir papildymais.</text:span></text:p>
      <text:p text:style-name="P38"/>
      <text:p text:style-name="P39"/>
      <text:p text:style-name="P40"/>
      <text:p text:style-name="P41">Ministras Pirmininkas<text:tab/>Algirdas Butkevičius</text:p>
      <text:p text:style-name="P42"/>
      <text:p text:style-name="P43"/>
      <text:p text:style-name="P44"/>
      <text:p text:style-name="P45"><text:span text:style-name="T46">Socialinės apsaugos ir darbo ministrė</text:span><text:span text:style-name="T47"><text:tab/>Algimanta Pabedinskien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text:span><text:span text:style-name="T54">2015 m. balandžio 15 d.</text:span><text:span text:style-name="T55"><text:s/></text:span><text:span text:style-name="T56">nutarimu Nr.<text:s/></text:span>366</text:p>
      <text:p text:style-name="P57"/>
      <text:p text:style-name="P58"/>
      <text:p text:style-name="P59"/>
      <text:p text:style-name="P60"><text:span text:style-name="T61">PAJAMŲ, GAUTŲ ASMENIMS GRĄŽINANT PASKOLAS, KURIOS BUVO SUTEIKTOS PER AKCINES BENDROVES LIETUVOS ŽEMĖS ŪKIO BANKĄ IR LIETUVOS TAUPOMĄJĮ BANKĄ GYVENAMŲJŲ NAMŲ, BUTŲ STATYBAI ARBA PIRKIMUI KREDITUOTI LENGVATINĖMIS SĄLYGOMIS,</text:span><text:span text:style-name="T62"><text:s/></text:span><text:span text:style-name="T63">IR VALSTYBĖS ĮMONĖS TURTO BANKO PAGAL REIKALAVIMO PERLEIDIMO SUTARTĮ IŠIEŠKOTŲ LĖŠŲ NAUDOJIMO 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jamų, gautų asmenims grąžinant paskolas, kurios buvo suteiktos per akcines bendroves Lietuvos žemės ūkio banką ir Lietuvos taupomąjį banką gyvenamųjų namų, butų statybai arba pirkimui kredituoti lengvatinėmis sąlygomis, ir valstybės įmonės Turto banko pagal reikalavimo perleidimo sutartį išieškotų lėšų naudojimo tvarkos aprašas (toliau – Aprašas) reglamentuoja grąžinamų paskolų, kurios buvo suteiktos per akcines bendroves Lietuvos žemės ūkio banką ir Lietuvos taupomąjį banką gyvenamųjų namų, butų statybai arba pirkimui kredituoti lengvatinėmis sąlygomis, kaip kredito išteklius panaudojus pagal Lietuvos Respublikos Aukščiausiosios Tarybos 1992 m. liepos 14 d. nutarimą Nr. I-2745 „Dėl kredito emisijos ir pasirengimo įvesti savus pinigus“ Lietuvos banko 1992 metais padarytos kredito emisijos dalį ir pagal Lietuvos Respublikos Vyriausybės 1992 m. vasario 13 d. nutarimą Nr. 101 „Dėl Lietuvos valstybės ir vietos savivaldybių paramos fondų gyvenamiesiems namams, butams statyti ir lengvatinių kreditų gyventojams 1992–1995 metais“, 1992 m. spalio 21 d. nutarimą Nr. 784 „Dėl Bendrojo paramos gyvenamiesiems namams, butams statyti arba pirkti fondo ir vietos savivaldybių paramos gyvenamiesiems namams, butams statyti arba pirkti fondų apskaitos bei kontrolės tvarkos patvirtinimo“ ir 1993 m. balandžio 19 d. nutarimą Nr. 274 „Dėl Gyvenamųjų namų, butų statybos arba pirkimo lengvatinio kreditavimo tvarkos patvirtinimo“ skirtas Bendrojo paramos gyvenamiesiems namams, butams statyti arba pirkti fondo lėšas, ir pagal Lietuvos Respublikos Vyriausybės 2002 m. rugpjūčio 29 d. nutarime Nr. 1369 „Dėl reikalavimo teisių perleidimo akcinei bendrovei Turto bankui“ nurodyto reikalavimo perleidimo sutartį valstybės įmonės Turto banko iš skolininkų išieškotų lėšų (toliau – pajamos) naudojimą paramai būstui įsigyti ar išsinuomoti finansuoti.</text:span></text:p>
      <text:p text:style-name="P76"><text:span text:style-name="T77">2</text:span><text:span text:style-name="T78">. Pajamų naudojimo tikslas – teikti paramą būstui įsigyti ar išsinuomoti asmenims ir šeimoms pagal Lietuvos Respublikos paramos būstui įsigyti ar išsinuomoti įstatymą, Gyvenamųjų namų, butų statybos arba pirkimo lengvatinio kreditavimo tvarką, patvirtintą Lietuvos Respublikos Vyriausybės 1993 m. balandžio 19 d. nutarimu Nr. 274 „Dėl Gyvenamųjų namų, butų statybos arba pirkimo lengvatinio kreditavimo tvarkos patvirtinimo“<text:s/></text:span><text:soft-page-break/><text:span text:style-name="T79">(toliau – Gyvenamųjų namų, butų statybos arba pirkimo lengvatinio kreditavimo tvarka), ir padengti su šios paramos teikimu Lietuvos Respublikos socialinės apsaugos ir darbo ministerijos (toliau – Socialinės apsaugos ir darbo ministerija) turėtas išlaidas.<text:s/></text:span></text:p>
      <text:p text:style-name="P80"><text:span text:style-name="T81">3</text:span><text:span text:style-name="T82">. Pajamos, vadovaujantis Lietuvos Respublikos biudžeto sandaros įstatymu, planuojamos Lietuvos Respublikos valstybės biudžete. Pajamų įmokos kaupiamos Socialinės apsaugos ir darbo ministerijos atskiroje banko sąskaitoje ir atsižvelgiant į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as, nurodžius priskirtą įmokos kodą, pervedamos į Valstybinės mokesčių inspekcijos prie Lietuvos Respublikos finansų ministerijos biudžeto pajamų surenkamąją sąskaitą.</text:span></text:p>
      <text:p text:style-name="P83"/>
      <text:p text:style-name="P84"><text:span text:style-name="T85">II</text:span><text:span text:style-name="T86"><text:s/>SKYRIUS</text:span></text:p>
      <text:p text:style-name="P87"><text:span text:style-name="T88">PAJAMŲ naudojimas</text:span></text:p>
      <text:p text:style-name="P89"/>
      <text:p text:style-name="P90"><text:span text:style-name="T91">4</text:span><text:span text:style-name="T92">. Pajamos pagal Socialinės apsaugos ir darbo ministerijos patvirtintą išlaidų sąmatą gali būti naudojamos:</text:span></text:p>
      <text:p text:style-name="P93"><text:span text:style-name="T94">4.1</text:span><text:span text:style-name="T95">. subsidijoms teikti asmenims ir šeimoms, turintiems teisę į paramą būstui įsigyti pagal Lietuvos Respublikos paramos būstui įsigyti ar išsinuomoti įstatymą, valstybės iš dalies kompensuojamų būsto kreditų dalims apmokėti;<text:s/></text:span></text:p>
      <text:p text:style-name="P96"><text:span text:style-name="T97">4.2</text:span><text:span text:style-name="T98">. administravimo užmokesčiui bankams ar kitoms kredito įstaigoms už valstybės iš dalies kompensuojamų būsto kreditų administravimą, atlygiui bankams už pavedimo sutarčių, sudarytų dėl asmenų grąžinamų paskolų, kurios buvo suteiktos per akcines bendroves Lietuvos žemės ūkio banką ir Lietuvos taupomąjį banką gyvenamųjų namų, butų statybai arba pirkimui kredituoti lengvatinėmis sąlygomis, administravimą ir valstybės įmonei Turto bankui priklausančioms lėšoms už skolos išieškojimą pagal reikalavimo perleidimo sutartį mokėti;<text:s/></text:span></text:p>
      <text:p text:style-name="P99"><text:span text:style-name="T100">4.3</text:span><text:span text:style-name="T101">. dėl bankinių operacijų, susijusių su subsidijų valstybės iš dalies kompensuojamų būsto kreditų dalims apmokėti teikimu asmenims ir šeimoms, turintiems teisę į paramą būstui įsigyti, Socialinės apsaugos ir darbo ministerijos turėtoms išlaidoms padengti;</text:span></text:p>
      <text:p text:style-name="P102"><text:span text:style-name="T103">4.4</text:span><text:span text:style-name="T104">. papildomoms lengvatoms pagal Gyvenamųjų namų, butų statybos arba pirkimo lengvatinio kreditavimo tvarką teikti, jeigu savivaldybės pritrūktų lėšų šioms lengvatoms teikti;</text:span></text:p>
      <text:p text:style-name="P105"><text:span text:style-name="T106">4.5</text:span><text:span text:style-name="T107">. būsto nuomos ar išperkamosios būsto nuomos mokesčių dalies kompensacijoms mokėti ir šioms kompensacijoms administruoti;</text:span></text:p>
      <text:p text:style-name="P108"><text:span text:style-name="T109">4.6</text:span><text:span text:style-name="T110">. savivaldybių socialinio būsto fondo plėtrai finansuoti.</text:span></text:p>
      <text:p text:style-name="P111"><text:span text:style-name="T112">5</text:span><text:span text:style-name="T113">. Pajamos, nepanaudotos einamaisiais biudžetiniais metais, naudojamos kitais metais.</text:span></text:p>
      <text:p text:style-name="P114"><text:span text:style-name="T115">6</text:span><text:span text:style-name="T116">. Pajamų apskaitą tvarko Socialinės apsaugos ir darbo ministerija.</text:span></text:p>
      <text:p text:style-name="P117"/>
      <text:p text:style-name="P118"/>
      <text:p text:style-name="P119"/>
      <text:p text:style-name="P120"><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6T16:01:00Z</meta:creation-date>
    <dc:date>2015-04-16T16:01:00Z</dc:date>
    <meta:print-date>2015-04-14T05:04:00Z</meta:print-date>
    <meta:template xlink:href="Normal" xlink:type="simple"/>
    <meta:editing-cycles>2</meta:editing-cycles>
    <meta:editing-duration>PT0S</meta:editing-duration>
    <meta:document-statistic meta:page-count="3" meta:paragraph-count="103" meta:word-count="862" meta:character-count="6817" meta:row-count="195" meta:non-whitespace-character-count="6058"/>
  </office:meta>
</office:document-meta>
</file>