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margin-left="4.5284in" fo:text-indent="-0.0986in">
        <style:tab-stops>
          <style:tab-stop style:type="center" style:position="-1.2784in"/>
          <style:tab-stop style:type="right" style:position="1.9715in"/>
        </style:tab-stops>
      </style:paragraph-properties>
    </style:style>
    <style:style style:name="P8" style:parent-style-name="Normal" style:family="paragraph">
      <style:paragraph-properties fo:text-align="center" fo:line-height="150%">
        <style:tab-stops>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text-indent="0.043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2798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2798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text-position="super 66.6%"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style:line-height-at-least="0.25in" fo:text-indent="0.5in">
        <style:tab-stops>
          <style:tab-stop style:type="left" style:position="1.1812in"/>
        </style:tab-stops>
      </style:paragraph-properties>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text-position="super 66.6%"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text-position="super 66.6%"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style:line-height-at-least="0.25in" fo:text-indent="0.5in">
        <style:tab-stops>
          <style:tab-stop style:type="left" style:position="1.1812in"/>
        </style:tab-stops>
      </style:paragraph-properties>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text-position="super 66.6%"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ableColumn73" style:family="table-column">
      <style:table-column-properties style:column-width="0.9277in"/>
    </style:style>
    <style:style style:name="TableColumn74" style:family="table-column">
      <style:table-column-properties style:column-width="1.3902in"/>
    </style:style>
    <style:style style:name="TableColumn75" style:family="table-column">
      <style:table-column-properties style:column-width="4.1722in"/>
    </style:style>
    <style:style style:name="Table72" style:family="table">
      <style:table-properties style:width="6.4902in" style:rel-width="100%" fo:margin-left="0in" table:align="left"/>
    </style:style>
    <style:style style:name="TableRow76" style:family="table-row">
      <style:table-row-properties style:min-row-height="0.2881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line-height-at-least="0.25in"/>
      <style:text-properties style:font-weight-complex="bold"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line-height-at-least="0.25in"/>
      <style:text-properties style:font-weight-complex="bold"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line-height-at-least="0.25in"/>
      <style:text-properties style:font-weight-complex="bold" style:font-size-complex="12pt" style:language-asian="lt" style:country-asian="LT"/>
    </style:style>
    <style:style style:name="P83" style:parent-style-name="Normal" style:family="paragraph">
      <style:paragraph-properties fo:text-align="justify" style:line-height-at-least="0.25in"/>
      <style:text-properties style:font-weight-complex="bold" style:font-size-complex="12pt" style:language-asian="lt" style:country-asian="LT"/>
    </style:style>
    <style:style style:name="P84" style:parent-style-name="Normal" style:family="paragraph">
      <style:paragraph-properties fo:text-align="justify" style:line-height-at-least="0.25in"/>
      <style:text-properties style:font-weight-complex="bold" style:font-size-complex="12pt" style:language-asian="lt" style:country-asian="LT"/>
    </style:style>
    <style:style style:name="P85" style:parent-style-name="Normal" style:family="paragraph">
      <style:paragraph-properties fo:text-align="justify" style:line-height-at-least="0.25in"/>
      <style:text-properties style:font-weight-complex="bold" style:font-size-complex="12pt" style:language-asian="lt" style:country-asian="LT"/>
    </style:style>
    <style:style style:name="P86" style:parent-style-name="Normal" style:family="paragraph">
      <style:paragraph-properties fo:text-align="justify" style:line-height-at-least="0.25in"/>
      <style:text-properties style:font-weight-complex="bold" style:font-size-complex="12pt" style:language-asian="lt" style:country-asian="LT"/>
    </style:style>
    <style:style style:name="P87" style:parent-style-name="Normal" style:family="paragraph">
      <style:paragraph-properties fo:text-align="justify" style:line-height-at-least="0.25in"/>
      <style:text-properties style:font-weight-complex="bold" style:font-size-complex="12pt" style:language-asian="lt" style:country-asian="LT"/>
    </style:style>
    <style:style style:name="P88" style:parent-style-name="Normal" style:family="paragraph">
      <style:paragraph-properties fo:text-align="justify" style:line-height-at-least="0.2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style:line-height-at-least="0.25in"/>
      <style:text-properties style:font-weight-complex="bold" style:font-size-complex="12pt" style:language-asian="lt" style:country-asian="LT"/>
    </style:style>
    <style:style style:name="P96" style:parent-style-name="Normal" style:family="paragraph">
      <style:paragraph-properties fo:text-align="justify" style:line-height-at-least="0.25in"/>
      <style:text-properties style:font-weight-complex="bold" style:font-size-complex="12pt" style:language-asian="lt" style:country-asian="LT"/>
    </style:style>
    <style:style style:name="P97" style:parent-style-name="Normal" style:family="paragraph">
      <style:paragraph-properties fo:text-align="justify" style:line-height-at-least="0.2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text-position="super 66.6%"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style:line-height-at-least="0.2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style:line-height-at-least="0.2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style:line-height-at-least="0.25in"/>
      <style:text-properties style:font-weight-complex="bold" style:font-size-complex="12pt" style:language-asian="lt" style:country-asian="LT"/>
    </style:style>
    <style:style style:name="P112" style:parent-style-name="Normal" style:family="paragraph">
      <style:paragraph-properties fo:text-align="justify" style:line-height-at-least="0.25in"/>
      <style:text-properties style:font-weight-complex="bold" style:font-size-complex="12pt" style:language-asian="lt" style:country-asian="LT"/>
    </style:style>
    <style:style style:name="P113" style:parent-style-name="Normal" style:family="paragraph">
      <style:paragraph-properties fo:text-align="justify" style:line-height-at-least="0.25in"/>
      <style:text-properties style:font-weight-complex="bold" style:font-size-complex="12pt" style:language-asian="lt" style:country-asian="LT"/>
    </style:style>
    <style:style style:name="P114" style:parent-style-name="Normal" style:family="paragraph">
      <style:paragraph-properties fo:text-align="justify" style:line-height-at-least="0.2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style:line-height-at-least="0.2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style:line-height-at-least="0.25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text-align="justify" style:line-height-at-least="0.25in" fo:text-indent="0.5in"/>
    </style:style>
    <style:style style:name="P131"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style:tab-stops>
          <style:tab-stop style:type="left" style:position="3.2159in"/>
        </style:tab-stops>
      </style:paragraph-properties>
    </style:style>
    <style:style style:name="P13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13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140" style:parent-style-name="Normal" style:family="paragraph">
      <style:paragraph-properties fo:line-height="150%" fo:margin-left="0.075in">
        <style:tab-stops>
          <style:tab-stop style:type="left" style:position="3.1375in"/>
        </style:tab-stops>
      </style:paragraph-properties>
      <style:text-properties style:font-size-complex="12pt" style:language-asian="lt" style:country-asian="LT"/>
    </style:style>
    <style:style style:name="P141" style:parent-style-name="Normal" style:family="paragraph">
      <style:paragraph-properties fo:text-align="center" fo:line-height="150%">
        <style:tab-stops>
          <style:tab-stop style:type="left" style:position="3.2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21 M. KOVO 29 D. ĮSAKYMO NR. A1-257 „DĖL PRIEGLOBSČIO, MIGRACIJOS IR INTEGRACIJOS FONDO 2014–2020 METŲ NACIONALINĖS PROGRAMOS 3 KONKRETAUS TIKSLO „TREČIŲJŲ ŠALIŲ PILIEČIŲ GRĄŽINIMAS“ 2 NACIONALINIO TIKSLO „GRĄŽINIMO PRIEMONĖS“ 2 VEIKSMO „REINTEGRACIJA KILMĖS ŠALYJE“ PROJEKTŲ FINANSAVIMO SĄLYGŲ APRAŠO NR. PMIF-3.2.2-K-04 PATVIRTINIMO“ PAKEITIMO <text:s text:c="2"/></text:p>
      <text:p text:style-name="P16"/>
      <text:p text:style-name="P17">2022 m. kovo 24 d. Nr. A1-213</text:p>
      <text:p text:style-name="P18">Vilnius</text:p>
      <text:p text:style-name="P19"/>
      <text:p text:style-name="P20"><text:span text:style-name="T21">1</text:span><text:span text:style-name="T22">.</text:span><text:span text:style-name="T23"><text:tab/></text:span><text:span text:style-name="T24">P a k e i č i u<text:s/></text:span><text:span text:style-name="T25">Prieglobsčio, migracijos ir integracijos fondo 2014–2020 metų nacionalinės programos 3 konkretaus tikslo „</text:span><text:span text:style-name="T26">Trečiųjų šalių piliečių grąžinimas</text:span><text:span text:style-name="T27">“ 2 nacionalinio tikslo „G</text:span><text:span text:style-name="T28">rąžinimo priemonės</text:span><text:span text:style-name="T29">“ 2 veiksmo „</text:span><text:span text:style-name="T30">Reintegracija kilmės šalyje</text:span><text:span text:style-name="T31">“ projektų finansavimo sąlygų aprašą Nr. PMIF-3.2.2-K-04, patvirtintą Lietuvos Respublikos socialinės apsaugos ir darbo ministro<text:s/></text:span><text:span text:style-name="T32">2021 m. kovo 29 d. </text:span><text:span text:style-name="T33">įsakymu<text:s/></text:span><text:span text:style-name="T34">Nr. A1-257</text:span><text:span text:style-name="T35"><text:s/>„Dėl Prieglobsčio, migracijos ir integracijos fondo 2014–2020 metų nacionalinės programos 3 konkretaus tikslo „Trečiųjų šalių piliečių<text:s/></text:span><text:soft-page-break/><text:span text:style-name="T36">grąžinimas“ 2 nacionalinio tikslo „Grąžinimo priemonės“ 2 veiksmo „Reintegracija kilmės šalyje“ projektų finansavimo sąlygų aprašo Nr. PMIF-3.2.2-K-04 patvirtinimo“:</text:span></text:p>
      <text:p text:style-name="P37"><text:span text:style-name="T38">1.1</text:span><text:span text:style-name="T39">.</text:span><text:span text:style-name="T40"><text:tab/>Pakeičiu 8.4 papunktį ir jį išdėstau taip:</text:span></text:p>
      <text:p text:style-name="P41"><text:span text:style-name="T42">„</text:span><text:span text:style-name="T43">8.4</text:span><text:span text:style-name="T44">. vienkartinė pagalba pinigais, kurios dydis nustatomas vadovaujantis 8</text:span><text:span text:style-name="T45">1</text:span><text:span text:style-name="T46"><text:s/>punktu, tikslinės grupės atstovams, skirta sklandžiam jų grįžimui į kilmės valstybę ar užsienio valstybę, į kurią jie turi teisę grįžti ar išvykti, užtikrinti;“.<text:s/></text:span></text:p>
      <text:p text:style-name="P47"><text:span text:style-name="T48">1.2</text:span><text:span text:style-name="T49">.</text:span><text:span text:style-name="T50"><text:tab/>Papildau 8.6.4 papunkčiu:</text:span></text:p>
      <text:p text:style-name="P51"><text:span text:style-name="T52">„</text:span><text:span text:style-name="T53">8.6.4</text:span><text:span text:style-name="T54">. reintegracijos pagalba tikslinės grupės atstovams neteikiama, jeigu jiems pagal 8</text:span><text:span text:style-name="T55">1</text:span><text:span text:style-name="T56"> punktą teikiama padidinta vienkartinė pagalba pinigais;“.</text:span></text:p>
      <text:p text:style-name="P57"><text:span text:style-name="T58">1.3</text:span><text:span text:style-name="T59">.</text:span><text:span text:style-name="T60"><text:tab/>Papildau 8</text:span><text:span text:style-name="T61">1</text:span><text:span text:style-name="T62"><text:s/>punktu:</text:span></text:p>
      <text:p text:style-name="P63"><text:span text:style-name="T64">„</text:span><text:span text:style-name="T65">8</text:span><text:span text:style-name="T66">1</text:span><text:span text:style-name="T67">. Pagal PFSA 8.4 papunktį teikiamos vienkartinės pagalbos pinigais dydis – 300 (trys šimtai) eurų. Jeigu tikslinės grupės atstovas iki 2021 m. gruodžio 1 d. neteisėtai kirto Lietuvos Respublikos valstybės sieną ir iki 2022 m. gegužės 21 d. raštu pateikė prašymą leisti jam grįžti į užsienio valstybę, jam teikiama padidinta vienkartinė pagalba pinigais: vyresniam nei 14 metų tikslinės grupės atstovui – 1 000 (vienas tūkstantis) eurų, tikslinės grupės atstovui iki 14 metų – 500 (penki šimtai) eurų.“</text:span></text:p>
      <text:p text:style-name="P68"><text:span text:style-name="T69">1.4</text:span><text:span text:style-name="T70">.</text:span><text:span text:style-name="T71"><text:tab/>Pakeičiu 26 punkto lentelės 3 eilutę ir ją išdėstau taip:</text:span></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3.</text:p>
          </table:table-cell>
          <table:table-cell table:style-name="TableCell79">
            <text:p text:style-name="P80">Projekto vykdymo išlaidos</text:p>
          </table:table-cell>
          <table:table-cell table:style-name="TableCell81">
            <text:p text:style-name="P82">Tinkamomis finansuoti išlaidomis laikomos:</text:p>
            <text:p text:style-name="P83">3.1. tiesiogines projekto veiklas vykdančio personalo, susijusio su projekto vykdytoju ar partneriu darbo santykiais, darbo užmokesčio išlaidos. Darbuotojų darbo užmokesčio išlaidos neturi viršyti atitinkamos specializacijos ir kvalifikacijos darbuotojų vidutinio darbo užmokesčio, išskyrus tinkamai pagrįstus atvejus. Papildomos sąlygos:</text:p>
            <text:p text:style-name="P84">3.1.1. valstybės ar savivaldybių biudžetinių įstaigų darbuotojui mokamo darbo užmokesčio dydis turi būti nustatomas vadovaujantis Lietuvos Respublikos valstybės ir savivaldybių įstaigų darbuotojų darbo apmokėjimo įstatymo nuostatomis;</text:p>
            <text:soft-page-break/>
            <text:p text:style-name="P85">3.1.2. su darbuotojais, vykdančiais tiesiogines projekto veiklas, turi būti sudaromos atskiros darbo sutartys, jei darbas yra pagrindinis, arba papildomos esamos darbo sutartys, jei, be pagrindinių pareigų, sulygstama ir dėl papildomų funkcijų įgyvendinant projektą (tokiu atveju darbo sutartyje turi būti aiškiai įvardyta, kiek laiko dirbama prie projekto, nurodomas atlygis už papildomas funkcijas įgyvendinant projektą);</text:p>
            <text:p text:style-name="P86">3.1.3. nuostatos dėl esamų darbo sutarčių papildymo arba atskirų darbo sutarčių sudarymo netaikomos tarptautinėms organizacijoms ar jų padaliniams;</text:p>
            <text:p text:style-name="P87">3.1.4. asmenims, einantiems valstybės tarnautojo pareigas projekto vykdytojo ar partnerio institucijoje, taikomos Lietuvos Respublikos valstybės tarnybos įstatymo 19 straipsnio 1 dalies 2 punkto nuostatos ir atskiros darbo sutartys nesudaromos;</text:p>
            <text:p text:style-name="P88"><text:span text:style-name="T89">3.2. tiesiogines projekto veiklas vykdančio personalo, susijusio su projekto vykdytoju ar partneriu darbo santykiais, darbo užmokesčio už kasmetines atostogas ir (ar) kompensacijos už nepanaudotas kasmetines atostogas<text:s/></text:span><text:span text:style-name="T90">išlaidos</text:span><text:span text:style-name="T91">, jei darbo užmokesčio išlaidoms apmokėti netaikomi fiksuotieji įkainiai, apmokamos taikant kasmetinių atostogų išmokų fiksuotąsias normas, kurios nustatomos atsižvelgiant į konkrečiam darbuotojui priklausantį kasmetinių atostogų dienų skaičių ir jam nustatytą darbo savaitės trukmę. Kasmetinių atostogų išmokų fiksuotosios normos apskaičiuojamos remiantis Kasmetinių atostogų ir papildomų poilsio dienų išmokų fiksuotųjų normų nustatymo tyrimu, kurio ataskaita skelbiama interneto svetainėje<text:s/></text:span><text:span text:style-name="T92">www.esinvesticijos.lt</text:span><text:span text:style-name="T93">. </text:span><text:span text:style-name="T94">Jei projekto vykdytojas yra tarptautinė organizacija ar jos padalinys ir Lietuvos Respublikos teisės aktų nuostatos jai (jam) netaikomos, tiesiogines projekto veiklas vykdančio personalo, susijusio su projekto vykdytoju darbo santykiais, darbo užmokesčio už kasmetines atostogas ir (ar) kompensacijų už nepanaudotas kasmetines atostogas išlaidos apmokamos pagal faktiškai patirtas išlaidas, vadovaujantis tarptautinės organizacijos ar jos padalinio veiklą reglamentuojančiais teisės aktais;</text:span></text:p>
            <text:soft-page-break/>
            <text:p text:style-name="P95">3.3. renginių organizavimo ir (ar) vykdymo išlaidos, reikalingos PFSA 8.7 papunktyje nurodytoms veikloms vykdyti;</text:p>
            <text:p text:style-name="P96">3.4. iš išorės tiekėjų perkamų paslaugų (įskaitant leidybos ir vertimo paslaugas) ir prekių, reikalingų PFSA 8 punkte nurodytoms veikloms vykdyti, įsigijimo išlaidos (įskaitant pirkimus tikslinės grupės naudai arba kompensuojamas tikslinės grupės atstovų patirtas išlaidas);</text:p>
            <text:p text:style-name="P97"><text:span text:style-name="T98">3.5. vienkartinė pagalba pinigais,<text:s/></text:span><text:span text:style-name="T99">kurios dydis nustatomas vadovaujantis 8</text:span><text:span text:style-name="T100">1</text:span><text:span text:style-name="T101"><text:s/>punktu,</text:span><text:span text:style-name="T102"><text:s/>tikslinės grupės atstovams, skirta sklandžiam jų grįžimui į kilmės valstybę ar užsienio valstybę, į kurią jie turi teisę grįžti ar išvykti, užtikrinti;</text:span></text:p>
            <text:p text:style-name="P103"><text:span text:style-name="T104">3.6. individualaus reintegracijos plano įgyvendinimo išlaidos, apmokamos pagal reintegraciją įgyvendinančio subjekto (projekto partnerio, paslaugos teikėjo, o jei projekto vykdytojas yra tarptautinė organizacija, – jos filialo) pateiktus išlaidas pagrindžiančius dokumentus. Jei nėra galimybės pateikti sąskaitą faktūrą ar kitus jai lygiaverčius įrodomuosius dokumentus ir pirkinio vertė<text:s/></text:span><text:span text:style-name="T105">–</text:span><text:span text:style-name="T106"><text:s/>iki 100 (vieno šimto) eurų, gali būti teikiama reintegraciją įgyvendinančio subjekto ataskaita, pasirašyta reintegraciją įgyvendinančio subjekto atstovo ir tikslinės grupės atstovo. Jei nėra galimybės pateikti sąskaitą faktūrą ar kitus jai lygiaverčius įrodomuosius dokumentus ir pirkinio vertė didesnė nei 100 (vienas šimtas) eurų, atitinkama ataskaita turi būti pasirašyta ir pardavėjo.</text:span></text:p>
            <text:p text:style-name="P107"><text:span text:style-name="T108">Tinkamos finansuoti yra naudoto turto, taip pat<text:s/></text:span><text:span text:style-name="T109">biologinio turto − ūkinių gyvūnų, kaip jie apibrėžti Lietuvos Respublikos gyvūnų gerovės ir apsaugos įstatymo 2 straipsnio 27 dalyje, ir augalų − įsigijimo išlaidos</text:span><text:span text:style-name="T110">;</text:span></text:p>
            <text:p text:style-name="P111">3.7. reintegraciją vykdančio subjekto mokestis už reintegracijos vykdymą;</text:p>
            <text:p text:style-name="P112">3.8. tiesiogines projekto veiklas vykdančio personalo, susijusio su projekto vykdytoju ar partneriu (‑iais) darbo santykiais arba dirbančio savanorystės pagrindais, asmenų, vykdančių tikslinės grupės atstovų palydą (humanitarinę ar specialistų) iki jų kilmės valstybės ar užsienio valstybės, į kurią jie turi teisę grįžti ar išvykti, taip pat tikslinės<text:s/><text:soft-page-break/>grupės atstovų palydą minėtose valstybėse, komandiruočių, kelionių išlaidos, įskaitant pažeidžiamų asmenų palydą vykdančio personalo komandiruočių ir kelionių išlaidas. Jei projektą vykdo tarptautinė organizacija ar jos padalinys ir Lietuvos Respublikos teisės aktų nuostatos jai (jam) netaikomos, pažeidžiamų asmenų palydą vykdančio personalo komandiruočių ir kelionių išlaidos apmokamos pagal faktiškai patirtas išlaidas, vadovaujantis tarptautinių organizacijų ar jų padalinių veiklą reglamentuojančiais teisės aktais, tačiau neviršijant maksimalių dienpinigių dydžių ir gyvenamojo ploto nuomos normų, apskaičiuotų vadovaujantis Tarnybinių komandiruočių išlaidų apmokėjimo biudžetinėse įstaigose taisyklėmis, patvirtintomis Lietuvos Respublikos Vyriausybės 2004 m. balandžio 29 d. nutarimu Nr. 526 „Dėl Tarnybinių komandiruočių išlaidų apmokėjimo biudžetinėse įstaigose taisyklių patvirtinimo“. Netinkamos finansuoti yra darbuotojų kelionių į darbo vietą ir iš jos išlaidos;</text:p>
            <text:p text:style-name="P113">3.9. tikslinės grupės atstovo (-ų) perkraustymo, pervežimo paslaugų įsigijimo išlaidos (jei vykstama į oro uostą arba iš vieno miesto į kitą; jei keičiama gyvenamoji vieta; jei į sveikatos priežiūros įstaigas pervežamas ligonis arba specialiųjų poreikių turintis tikslinės grupės atstovas);</text:p>
            <text:p text:style-name="P114"><text:span text:style-name="T115">3.10. tiesioginėms projekto veikloms vykdyti reikalingų transporto priemonių kuro ir (ar) transportavimo paslaugų įsigijimo išlaidos. Jei apmokamos tiesiogines projekto veiklas vykdančio personalo, susijusio su projekto vykdytoju ar partneriu darbo santykiais arba dirbančio savanorystės pagrindais, ir projekto dalyvių kelionių Lietuvos Respublikos teritorijoje išlaidos, taikomas fiksuotasis įkainis, nustatytas remiantis Kuro ir viešojo transporto išlaidų fiksuotųjų įkainių nustatymo tyrimu, kurio ataskaita skelbiama interneto svetainėje </text:span><text:span text:style-name="T116">www.esinvesticijos.lt</text:span><text:span text:style-name="T117">.</text:span><text:span text:style-name="T118"><text:s/>Pareiškėjas gali nurodyti ir mažesnius transporto išlaidų fiksuotųjų įkainių dydžius (pvz., remdamasis faktiniais dydžiais pareiškėjo institucijoje). Visoms kelionių išlaidoms turi būti taikomas vienodas fiksuotasis įkainis</text:span><text:span text:style-name="T119">;</text:span></text:p>
            <text:soft-page-break/>
            <text:p text:style-name="P120"><text:span text:style-name="T121">3.11.</text:span><text:span text:style-name="T122"> </text:span><text:span text:style-name="T123">mokestis už eksperto iš tikslinės grupės atstovų kilmės šalies dalyvavimą tiesioginio ir (arba) nuotolinio tikslinės grupės atstovų informavimo ir konsultavimo veiklose Lietuvos Respublikoje;</text:span></text:p>
            <text:p text:style-name="P124"><text:span text:style-name="T125">3.</text:span><text:span text:style-name="T126">12</text:span><text:span text:style-name="T127">.<text:s/></text:span><text:span text:style-name="T128">eksperto iš tikslinės grupės atstovų kilmės šalies</text:span><text:span text:style-name="T129"><text:s/>kelionių į Lietuvos Respubliką ir atgal, tarpmiestinių kelionių ir apgyvendinimo Lietuvos Respublikoje išlaidos, jeigu jos neįskaičiuotos į jo darbo užmokesčio arba paslaugos teikimo įkainį.“</text:span></text:p>
          </table:table-cell>
        </table:table-row>
      </table:table>
      <text:p text:style-name="P130"/>
      <text:p text:style-name="P131"><text:span text:style-name="T132">2</text:span><text:span text:style-name="T133">.</text:span><text:span text:style-name="T134"><text:tab/></text:span><text:span text:style-name="T135">Šis įsakymas taikomas ir iki jam įsigaliojant pradėtam įgyvendinti projektui nuo jo įgyvendinimo pradžios.</text:span><text:span text:style-name="T136"><text:s/></text:span></text:p>
      <text:p text:style-name="P137"/>
      <text:p text:style-name="P138"/>
      <text:p text:style-name="P139"/>
      <text:p text:style-name="P140">Socialinės apsaugos ir darbo ministrė<text:tab/>Monika Navickienė</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3-24T06:24:00Z</meta:creation-date>
    <dc:date>2022-03-24T06:24:00Z</dc:date>
    <meta:print-date>2018-03-09T07:56:00Z</meta:print-date>
    <meta:template xlink:href="Normal.dotm" xlink:type="simple"/>
    <meta:editing-cycles>2</meta:editing-cycles>
    <meta:editing-duration>PT0S</meta:editing-duration>
    <meta:document-statistic meta:page-count="6" meta:paragraph-count="78" meta:word-count="1169" meta:character-count="9689" meta:row-count="277" meta:non-whitespace-character-count="8598"/>
  </office:meta>
</office:document-meta>
</file>