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 2004 M. GEGUŽĖS 14 D. ĮSAKYMO NR. V-364 „DĖL LICENCIJUOJAMŲ ASMENS SVEIKATOS PRIEŽIŪROS PASLAUGŲ SĄRAŠŲ PATVIRTINIMO“ PAKEITIMO</text:p>
      <text:p text:style-name="P11"/>
      <text:p text:style-name="P12">2014 m. balandžio 7 d. Nr. V-444</text:p>
      <text:p text:style-name="P13">Vilnius</text:p>
      <text:p text:style-name="P14"/>
      <text:p text:style-name="P15"/>
      <text:p text:style-name="P16"><text:span text:style-name="T17">P a k e i č i u Licencijuojamų ambulatorinių asmens sveikatos priežiūros paslaugų sąrašą, patvirtintą Lietuvos <text:s/>Respublikos sveikatos apsaugos ministro 2004 <text:s/>m. gegužės 14 d. įsakymu<text:s/></text:span><text:span text:style-name="T18">Nr. V-364</text:span><text:span text:style-name="T19"><text:s/>„Dėl Licencijuojamų asmens sveikatos priežiūros paslaugų sąrašų patvirtinimo“, ir išdėstau 1 pastabą taip:<text:s/></text:span></text:p>
      <text:p text:style-name="P20"><text:span text:style-name="T21">„</text:span><text:span text:style-name="T22">1</text:span><text:span text:style-name="T23">. Šeimos medicina – tai šeimos gydytojo praktika arba vidaus ligų gydytojo, vaikų ligų gydytojo, gydytojo akušerio ginekologo, gydytojo chirurgo praktika kartu.“</text:span></text:p>
      <text:p text:style-name="P24"/>
      <text:p text:style-name="P25"/>
      <text:p text:style-name="P26"/>
      <text:p text:style-name="P27">Sveikatos apsaugos ministras<text:tab/><text:tab/><text:tab/>Vytenis Povilas Andriuk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0833in" fo:margin-bottom="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13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iejuniene</meta:initial-creator>
    <dc:creator>Adlib User</dc:creator>
    <meta:creation-date>2016-02-02T12:11:00Z</meta:creation-date>
    <dc:date>2016-02-02T12:11:00Z</dc:date>
    <meta:print-date>2014-01-24T07:2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8" meta:character-count="839" meta:row-count="26" meta:non-whitespace-character-count="744"/>
  </office:meta>
</office:document-meta>
</file>