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letter-spacing="0.0347in"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style:punctuation-wrap="simple" fo:text-align="center" style:vertical-align="baseline" fo:line-height="150%"/>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line-height="150%"/>
      <style:text-properties fo:color="#000000"/>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fo:line-height="150%" fo:margin-left="0.7423in" fo:text-indent="-0.25in">
        <style:tab-stops/>
      </style:paragraph-properties>
    </style:style>
    <style:style style:name="T30" style:parent-style-name="DefaultParagraphFont" style:family="text">
      <style:text-properties style:font-size-complex="11pt"/>
    </style:style>
    <style:style style:name="P31" style:parent-style-name="Normal" style:family="paragraph">
      <style:paragraph-properties fo:line-height="150%" fo:margin-left="0.7423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8" style:parent-style-name="Normal" style:master-page-name="MPF1" style:family="paragraph">
      <style:paragraph-properties fo:widows="0" fo:orphans="0" fo:break-before="page" fo:text-align="justify" fo:margin-left="3in" fo:background-color="#FFFFFF" style:page-number="1">
        <style:tab-stops/>
      </style:paragraph-properties>
      <style:text-properties fo:color="#000000"/>
    </style:style>
    <style:style style:name="P44" style:parent-style-name="Normal" style:family="paragraph">
      <style:paragraph-properties fo:widows="0" fo:orphans="0" fo:text-align="justify" fo:margin-left="3in" fo:background-color="#FFFFFF">
        <style:tab-stops/>
      </style:paragraph-properties>
      <style:text-properties fo:color="#000000"/>
    </style:style>
    <style:style style:name="P45" style:parent-style-name="Normal" style:family="paragraph">
      <style:paragraph-properties fo:widows="0" fo:orphans="0" fo:text-align="justify" fo:margin-left="3in" fo:background-color="#FFFFFF">
        <style:tab-stops/>
      </style:paragraph-properties>
      <style:text-properties fo:color="#000000"/>
    </style:style>
    <style:style style:name="P46" style:parent-style-name="Normal" style:family="paragraph">
      <style:paragraph-properties fo:widows="0" fo:orphans="0" fo:margin-left="3in">
        <style:tab-stops/>
      </style:paragraph-properties>
      <style:text-properties fo:color="#000000"/>
    </style:style>
    <style:style style:name="P47" style:parent-style-name="Normal" style:family="paragraph">
      <style:paragraph-properties fo:widows="0" fo:orphans="0" fo:margin-left="3in">
        <style:tab-stops/>
      </style:paragraph-properties>
      <style:text-properties fo:color="#000000"/>
    </style:style>
    <style:style style:name="P48" style:parent-style-name="Normal" style:family="paragraph">
      <style:paragraph-properties fo:widows="0" fo:orphans="0" fo:margin-left="3in">
        <style:tab-stops/>
      </style:paragraph-properties>
      <style:text-properties fo:color="#000000"/>
    </style:style>
    <style:style style:name="P49" style:parent-style-name="Normal" style:family="paragraph">
      <style:paragraph-properties fo:line-height="150%"/>
      <style:text-properties fo:color="#000000"/>
    </style:style>
    <style:style style:name="P50" style:parent-style-name="Normal" style:family="paragraph">
      <style:paragraph-properties fo:line-height="150%"/>
      <style:text-properties fo:color="#000000"/>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line-height="150%" fo:margin-left="0.5in">
        <style:tab-stops/>
      </style:paragraph-properties>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name-asian="Arial Unicode MS"/>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center" fo:line-height="150%"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fo:text-indent="0.5in"/>
      <style:text-properties fo:font-weight="bold" style:font-weight-asian="bold"/>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563C1"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LT" fo:color="#000000" style:font-size-complex="12pt" fo:background-color="#FFFFFF"/>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5in"/>
      <style:text-properties fo:hyphenate="false"/>
    </style:style>
    <style:style style:name="P282" style:parent-style-name="Normal" style:family="paragraph">
      <style:paragraph-properties fo:text-align="center" style:vertical-align="middle" fo:text-indent="0.5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vertical-align="middle" fo:text-indent="0.5in"/>
      <style:text-properties fo:hyphenate="false"/>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style:vertical-align="middle" fo:line-height="150%" fo:text-indent="0.5in"/>
      <style:text-properties fo:color="#000000" fo:hyphenate="false"/>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letter-spacing="-0.0048in"/>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T306" style:parent-style-name="DefaultParagraphFont" style:family="text">
      <style:text-properties fo:color="#000000" fo:letter-spacing="-0.0027in"/>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fo:line-height="150%" fo:text-indent="0.5in"/>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50%" fo:text-indent="0.5in"/>
      <style:text-properties fo:font-weight="bold" style:font-weight-asian="bold"/>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T360" style:parent-style-name="DefaultParagraphFont" style:family="text">
      <style:text-properties fo:color="#000000" fo:background-color="#FFFFFF"/>
    </style:style>
    <style:style style:name="P361" style:parent-style-name="Normal" style:family="paragraph">
      <style:paragraph-properties fo:text-align="justify" style:vertical-align="middle" fo:line-height="150%" fo:text-indent="0.5in"/>
      <style:text-properties fo:hyphenate="false"/>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vertical-align="middle" fo:line-height="150%"/>
      <style:text-properties fo:hyphenate="false"/>
    </style:style>
    <style:style style:name="T379" style:parent-style-name="DefaultParagraphFont" style:family="text">
      <style:text-properties fo:color="#000000"/>
    </style:style>
    <style:style style:name="P380" style:parent-style-name="Normal" style:master-page-name="MPF2" style:family="paragraph">
      <style:paragraph-properties fo:break-before="page" fo:margin-left="4.3312in" style:page-number="1">
        <style:tab-stops/>
      </style:paragraph-properties>
    </style:style>
    <style:style style:name="P386" style:parent-style-name="Normal" style:family="paragraph">
      <style:paragraph-properties fo:margin-left="4.3312in">
        <style:tab-stops/>
      </style:paragraph-properties>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text-align="center">
        <style:tab-stops>
          <style:tab-stop style:type="left" style:position="4.625in"/>
        </style:tab-stops>
      </style:paragraph-properties>
    </style:style>
    <style:style style:name="P394" style:parent-style-name="Normal" style:family="paragraph">
      <style:paragraph-properties>
        <style:tab-stops>
          <style:tab-stop style:type="left" style:position="4.625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fo:text-align="center">
        <style:tab-stops>
          <style:tab-stop style:type="left" style:position="4.625in"/>
        </style:tab-stops>
      </style:paragraph-properties>
    </style:style>
    <style:style style:name="P397" style:parent-style-name="Normal" style:family="paragraph">
      <style:paragraph-properties>
        <style:tab-stops>
          <style:tab-stop style:type="left" style:position="4.625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left" style:position="0.5in"/>
          <style:tab-stop style:type="left" style:position="3.75in"/>
        </style:tab-stops>
      </style:paragraph-properties>
    </style:style>
    <style:style style:name="P400" style:parent-style-name="Normal" style:family="paragraph">
      <style:paragraph-properties>
        <style:tab-stops>
          <style:tab-stop style:type="left" style:position="0.5in"/>
          <style:tab-stop style:type="left" style:position="4.125in"/>
        </style:tab-stops>
      </style:paragraph-properties>
    </style:style>
    <style:style style:name="P401" style:parent-style-name="Normal" style:family="paragraph">
      <style:paragraph-properties>
        <style:tab-stops>
          <style:tab-stop style:type="left" style:position="0.5in"/>
          <style:tab-stop style:type="left" style:position="4.125in"/>
        </style:tab-stops>
      </style:paragraph-properties>
    </style:style>
    <style:style style:name="P402" style:parent-style-name="Normal" style:family="paragraph">
      <style:paragraph-properties>
        <style:tab-stops>
          <style:tab-stop style:type="left" style:position="0.5in"/>
          <style:tab-stop style:type="left" style:position="4.125in"/>
        </style:tab-stops>
      </style:paragraph-properties>
    </style:style>
    <style:style style:name="P403" style:parent-style-name="Normal" style:family="paragraph">
      <style:paragraph-properties>
        <style:tab-stops>
          <style:tab-stop style:type="left" style:position="0.5in"/>
          <style:tab-stop style:type="left" style:position="4.125in"/>
        </style:tab-stops>
      </style:paragraph-properties>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fo:line-height="150%"/>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style:font-name-complex="Arial"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text-properties style:text-position="super 62.5%"/>
    </style:style>
    <style:style style:name="P411" style:parent-style-name="Normal" style:family="paragraph">
      <style:paragraph-properties fo:text-align="center"/>
    </style:style>
    <style:style style:name="P412" style:parent-style-name="Normal" style:family="paragraph">
      <style:paragraph-properties>
        <style:tab-stops>
          <style:tab-stop style:type="left" style:leader-style="solid" style:leader-text="_" style:position="6.6937in"/>
        </style:tab-stops>
      </style:paragraph-properties>
    </style:style>
    <style:style style:name="P413" style:parent-style-name="Normal" style:family="paragraph">
      <style:paragraph-properties>
        <style:tab-stops>
          <style:tab-stop style:type="left" style:leader-style="solid" style:leader-text="_" style:position="6.6937in"/>
        </style:tab-stops>
      </style:paragraph-properties>
    </style:style>
    <style:style style:name="TableColumn415" style:family="table-column">
      <style:table-column-properties style:column-width="0.4in" style:use-optimal-column-width="false"/>
    </style:style>
    <style:style style:name="TableColumn416" style:family="table-column">
      <style:table-column-properties style:column-width="2.7381in" style:use-optimal-column-width="false"/>
    </style:style>
    <style:style style:name="TableColumn417" style:family="table-column">
      <style:table-column-properties style:column-width="0.2958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2.618in" style:use-optimal-column-width="false"/>
    </style:style>
    <style:style style:name="TableColumn420" style:family="table-column">
      <style:table-column-properties style:column-width="0.2458in" style:use-optimal-column-width="false"/>
    </style:style>
    <style:style style:name="Table414" style:family="table">
      <style:table-properties style:width="6.6916in" fo:margin-left="0in" table:align="left"/>
    </style:style>
    <style:style style:name="TableRow421" style:family="table-row">
      <style:table-row-properties style:min-row-height="0.0819in" style:use-optimal-row-height="false"/>
    </style:style>
    <style:style style:name="TableCell422" style:family="table-cell">
      <style:table-cell-properties fo:border="0.0208in solid #000000" style:vertical-align="middle" fo:padding-top="0in" fo:padding-left="0in" fo:padding-bottom="0in" fo:padding-right="0in"/>
    </style:style>
    <style:style style:name="P42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language="en" fo:country="US"/>
    </style:style>
    <style:style style:name="T426" style:parent-style-name="DefaultParagraphFont" style:family="text">
      <style:text-properties fo:font-weight="bold" style:font-weight-asian="bold"/>
    </style:style>
    <style:style style:name="TableRow427" style:family="table-row">
      <style:table-row-properties style:min-row-height="0.0819in" style:use-optimal-row-height="false"/>
    </style:style>
    <style:style style:name="TableCell42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29"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3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31" style:parent-style-name="Normal" style:family="paragraph">
      <style:paragraph-properties fo:line-height="106%">
        <style:tab-stops>
          <style:tab-stop style:type="left" style:leader-style="solid" style:leader-text="_" style:position="6.6937in"/>
        </style:tab-stops>
      </style:paragraph-properties>
    </style:style>
    <style:style style:name="TableCell43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3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34" style:parent-style-name="DefaultParagraphFont" style:family="text">
      <style:text-properties style:font-name="Arial" style:font-name-asian="Arial" style:font-name-complex="Arial" fo:font-weight="bold" style:font-weight-asian="bold"/>
    </style:style>
    <style:style style:name="TableCell43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3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37"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38" style:parent-style-name="Normal" style:family="paragraph">
      <style:paragraph-properties fo:line-height="106%">
        <style:tab-stops>
          <style:tab-stop style:type="left" style:leader-style="solid" style:leader-text="_" style:position="6.6937in"/>
        </style:tab-stops>
      </style:paragraph-properties>
    </style:style>
    <style:style style:name="TableCell43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40" style:parent-style-name="Normal" style:family="paragraph">
      <style:paragraph-properties fo:text-align="center" fo:line-height="106%"/>
    </style:style>
    <style:style style:name="T441" style:parent-style-name="DefaultParagraphFont" style:family="text">
      <style:text-properties style:font-name="Arial" style:font-name-asian="Arial" style:font-name-complex="Arial" fo:font-weight="bold" style:font-weight-asian="bold"/>
    </style:style>
    <style:style style:name="TableRow442" style:family="table-row">
      <style:table-row-properties style:min-row-height="0.0819in" style:use-optimal-row-height="false"/>
    </style:style>
    <style:style style:name="TableCell44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44"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4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46" style:parent-style-name="Normal" style:family="paragraph">
      <style:paragraph-properties fo:line-height="106%">
        <style:tab-stops>
          <style:tab-stop style:type="left" style:leader-style="solid" style:leader-text="_" style:position="6.6937in"/>
        </style:tab-stops>
      </style:paragraph-properties>
    </style:style>
    <style:style style:name="TableCell44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4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49" style:parent-style-name="DefaultParagraphFont" style:family="text">
      <style:text-properties style:font-name="Arial" style:font-name-asian="Arial" style:font-name-complex="Arial" fo:font-weight="bold" style:font-weight-asian="bold"/>
    </style:style>
    <style:style style:name="TableCell45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5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5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53" style:parent-style-name="Normal" style:family="paragraph">
      <style:paragraph-properties fo:line-height="106%">
        <style:tab-stops>
          <style:tab-stop style:type="left" style:leader-style="solid" style:leader-text="_" style:position="6.6937in"/>
        </style:tab-stops>
      </style:paragraph-properties>
    </style:style>
    <style:style style:name="TableCell45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55" style:parent-style-name="Normal" style:family="paragraph">
      <style:paragraph-properties fo:text-align="center" fo:line-height="106%"/>
    </style:style>
    <style:style style:name="T456" style:parent-style-name="DefaultParagraphFont" style:family="text">
      <style:text-properties style:font-name="Arial" style:font-name-asian="Arial" style:font-name-complex="Arial" fo:font-weight="bold" style:font-weight-asian="bold"/>
    </style:style>
    <style:style style:name="TableRow457" style:family="table-row">
      <style:table-row-properties style:min-row-height="0.0819in" style:use-optimal-row-height="false"/>
    </style:style>
    <style:style style:name="TableCell45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59" style:parent-style-name="Normal" style:family="paragraph">
      <style:paragraph-properties fo:text-align="center" fo:line-height="106%"/>
    </style:style>
    <style:style style:name="TableCell46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61" style:parent-style-name="Normal" style:family="paragraph">
      <style:paragraph-properties fo:line-height="106%"/>
    </style:style>
    <style:style style:name="TableCell46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6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64" style:parent-style-name="DefaultParagraphFont" style:family="text">
      <style:text-properties style:font-name="Arial" style:font-name-asian="Arial" style:font-name-complex="Arial" fo:font-weight="bold" style:font-weight-asian="bold"/>
    </style:style>
    <style:style style:name="TableCell46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6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6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68" style:parent-style-name="Normal" style:family="paragraph">
      <style:paragraph-properties fo:line-height="106%">
        <style:tab-stops>
          <style:tab-stop style:type="left" style:leader-style="solid" style:leader-text="_" style:position="6.6937in"/>
        </style:tab-stops>
      </style:paragraph-properties>
    </style:style>
    <style:style style:name="TableCell46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70" style:parent-style-name="Normal" style:family="paragraph">
      <style:paragraph-properties fo:text-align="center" fo:line-height="106%"/>
    </style:style>
    <style:style style:name="T471" style:parent-style-name="DefaultParagraphFont" style:family="text">
      <style:text-properties style:font-name="Arial" style:font-name-asian="Arial" style:font-name-complex="Arial" fo:font-weight="bold" style:font-weight-asian="bold"/>
    </style:style>
    <style:style style:name="TableRow472" style:family="table-row">
      <style:table-row-properties style:min-row-height="0.0819in" style:use-optimal-row-height="false"/>
    </style:style>
    <style:style style:name="TableCell47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74" style:parent-style-name="Normal" style:family="paragraph">
      <style:paragraph-properties fo:text-align="center" fo:line-height="106%"/>
    </style:style>
    <style:style style:name="TableCell47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76" style:parent-style-name="Normal" style:family="paragraph">
      <style:paragraph-properties fo:line-height="106%"/>
    </style:style>
    <style:style style:name="TableCell47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7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79" style:parent-style-name="DefaultParagraphFont" style:family="text">
      <style:text-properties style:font-name="Arial" style:font-name-asian="Arial" style:font-name-complex="Arial" fo:font-weight="bold" style:font-weight-asian="bold"/>
    </style:style>
    <style:style style:name="TableCell48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8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8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83" style:parent-style-name="Normal" style:family="paragraph">
      <style:paragraph-properties fo:line-height="106%">
        <style:tab-stops>
          <style:tab-stop style:type="left" style:leader-style="solid" style:leader-text="_" style:position="6.6937in"/>
        </style:tab-stops>
      </style:paragraph-properties>
    </style:style>
    <style:style style:name="TableCell48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85" style:parent-style-name="Normal" style:family="paragraph">
      <style:paragraph-properties fo:text-align="center" fo:line-height="106%"/>
    </style:style>
    <style:style style:name="T486" style:parent-style-name="DefaultParagraphFont" style:family="text">
      <style:text-properties style:font-name="Arial" style:font-name-asian="Arial" style:font-name-complex="Arial" fo:font-weight="bold" style:font-weight-asian="bold"/>
    </style:style>
    <style:style style:name="TableRow487" style:family="table-row">
      <style:table-row-properties style:min-row-height="0.0819in" style:use-optimal-row-height="false"/>
    </style:style>
    <style:style style:name="TableCell48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89" style:parent-style-name="Normal" style:family="paragraph">
      <style:paragraph-properties fo:text-align="center" fo:line-height="106%"/>
    </style:style>
    <style:style style:name="TableCell49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91" style:parent-style-name="Normal" style:family="paragraph">
      <style:paragraph-properties fo:line-height="106%"/>
    </style:style>
    <style:style style:name="TableCell49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9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94" style:parent-style-name="DefaultParagraphFont" style:family="text">
      <style:text-properties style:font-name="Arial" style:font-name-asian="Arial" style:font-name-complex="Arial" fo:font-weight="bold" style:font-weight-asian="bold"/>
    </style:style>
    <style:style style:name="TableCell49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9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49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98" style:parent-style-name="Normal" style:family="paragraph">
      <style:paragraph-properties fo:line-height="106%">
        <style:tab-stops>
          <style:tab-stop style:type="left" style:leader-style="solid" style:leader-text="_" style:position="6.6937in"/>
        </style:tab-stops>
      </style:paragraph-properties>
    </style:style>
    <style:style style:name="TableCell49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00" style:parent-style-name="Normal" style:family="paragraph">
      <style:paragraph-properties fo:text-align="center" fo:line-height="106%"/>
    </style:style>
    <style:style style:name="T501" style:parent-style-name="DefaultParagraphFont" style:family="text">
      <style:text-properties style:font-name="Arial" style:font-name-asian="Arial" style:font-name-complex="Arial" fo:font-weight="bold" style:font-weight-asian="bold"/>
    </style:style>
    <style:style style:name="TableRow502" style:family="table-row">
      <style:table-row-properties style:min-row-height="0.0819in" style:use-optimal-row-height="false"/>
    </style:style>
    <style:style style:name="TableCell50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04" style:parent-style-name="Normal" style:family="paragraph">
      <style:paragraph-properties fo:text-align="center" fo:line-height="106%"/>
    </style:style>
    <style:style style:name="TableCell50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06" style:parent-style-name="Normal" style:family="paragraph">
      <style:paragraph-properties fo:line-height="106%"/>
    </style:style>
    <style:style style:name="TableCell50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0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09" style:parent-style-name="DefaultParagraphFont" style:family="text">
      <style:text-properties style:font-name="Arial" style:font-name-asian="Arial" style:font-name-complex="Arial" fo:font-weight="bold" style:font-weight-asian="bold"/>
    </style:style>
    <style:style style:name="TableCell51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1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3" style:parent-style-name="Normal" style:family="paragraph">
      <style:paragraph-properties fo:line-height="106%">
        <style:tab-stops>
          <style:tab-stop style:type="left" style:leader-style="solid" style:leader-text="_" style:position="6.6937in"/>
        </style:tab-stops>
      </style:paragraph-properties>
    </style:style>
    <style:style style:name="TableCell51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5" style:parent-style-name="Normal" style:family="paragraph">
      <style:paragraph-properties fo:text-align="center" fo:line-height="106%"/>
    </style:style>
    <style:style style:name="T516" style:parent-style-name="DefaultParagraphFont" style:family="text">
      <style:text-properties style:font-name="Arial" style:font-name-asian="Arial" style:font-name-complex="Arial" fo:font-weight="bold" style:font-weight-asian="bold"/>
    </style:style>
    <style:style style:name="TableRow517" style:family="table-row">
      <style:table-row-properties style:min-row-height="0.0819in" style:use-optimal-row-height="false"/>
    </style:style>
    <style:style style:name="TableCell51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19" style:parent-style-name="Normal" style:family="paragraph">
      <style:paragraph-properties fo:text-align="center" fo:line-height="106%"/>
    </style:style>
    <style:style style:name="TableCell52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21" style:parent-style-name="Normal" style:family="paragraph">
      <style:paragraph-properties fo:line-height="106%"/>
    </style:style>
    <style:style style:name="TableCell52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24" style:parent-style-name="DefaultParagraphFont" style:family="text">
      <style:text-properties style:font-name="Arial" style:font-name-asian="Arial" style:font-name-complex="Arial" fo:font-weight="bold" style:font-weight-asian="bold"/>
    </style:style>
    <style:style style:name="TableCell52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2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8" style:parent-style-name="Normal" style:family="paragraph">
      <style:paragraph-properties fo:line-height="106%">
        <style:tab-stops>
          <style:tab-stop style:type="left" style:leader-style="solid" style:leader-text="_" style:position="6.6937in"/>
        </style:tab-stops>
      </style:paragraph-properties>
    </style:style>
    <style:style style:name="TableCell52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30" style:parent-style-name="Normal" style:family="paragraph">
      <style:paragraph-properties fo:text-align="center" fo:line-height="106%"/>
    </style:style>
    <style:style style:name="T531" style:parent-style-name="DefaultParagraphFont" style:family="text">
      <style:text-properties style:font-name="Arial" style:font-name-asian="Arial" style:font-name-complex="Arial" fo:font-weight="bold" style:font-weight-asian="bold"/>
    </style:style>
    <style:style style:name="TableRow532" style:family="table-row">
      <style:table-row-properties style:min-row-height="0.0819in" style:use-optimal-row-height="false"/>
    </style:style>
    <style:style style:name="TableCell53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34" style:parent-style-name="Normal" style:family="paragraph">
      <style:paragraph-properties fo:text-align="center" fo:line-height="106%"/>
    </style:style>
    <style:style style:name="TableCell53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36" style:parent-style-name="Normal" style:family="paragraph">
      <style:paragraph-properties fo:line-height="106%"/>
    </style:style>
    <style:style style:name="TableCell53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3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39" style:parent-style-name="DefaultParagraphFont" style:family="text">
      <style:text-properties style:font-name="Arial" style:font-name-asian="Arial" style:font-name-complex="Arial" fo:font-weight="bold" style:font-weight-asian="bold"/>
    </style:style>
    <style:style style:name="TableCell54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4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4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43" style:parent-style-name="Normal" style:family="paragraph">
      <style:paragraph-properties fo:line-height="106%">
        <style:tab-stops>
          <style:tab-stop style:type="left" style:leader-style="solid" style:leader-text="_" style:position="6.6937in"/>
        </style:tab-stops>
      </style:paragraph-properties>
    </style:style>
    <style:style style:name="TableCell54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45" style:parent-style-name="Normal" style:family="paragraph">
      <style:paragraph-properties fo:text-align="center" fo:line-height="106%"/>
    </style:style>
    <style:style style:name="T546" style:parent-style-name="DefaultParagraphFont" style:family="text">
      <style:text-properties style:font-name="Arial" style:font-name-asian="Arial" style:font-name-complex="Arial" fo:font-weight="bold" style:font-weight-asian="bold"/>
    </style:style>
    <style:style style:name="TableRow547" style:family="table-row">
      <style:table-row-properties style:min-row-height="0.0819in" style:use-optimal-row-height="false"/>
    </style:style>
    <style:style style:name="TableCell54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49" style:parent-style-name="Normal" style:family="paragraph">
      <style:paragraph-properties fo:text-align="center" fo:line-height="106%"/>
    </style:style>
    <style:style style:name="TableCell55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51" style:parent-style-name="Normal" style:family="paragraph">
      <style:paragraph-properties fo:line-height="106%"/>
    </style:style>
    <style:style style:name="TableCell55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54" style:parent-style-name="DefaultParagraphFont" style:family="text">
      <style:text-properties style:font-name="Arial" style:font-name-asian="Arial" style:font-name-complex="Arial" fo:font-weight="bold" style:font-weight-asian="bold"/>
    </style:style>
    <style:style style:name="TableCell55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5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8" style:parent-style-name="Normal" style:family="paragraph">
      <style:paragraph-properties fo:line-height="106%">
        <style:tab-stops>
          <style:tab-stop style:type="left" style:leader-style="solid" style:leader-text="_" style:position="6.6937in"/>
        </style:tab-stops>
      </style:paragraph-properties>
    </style:style>
    <style:style style:name="TableCell55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60" style:parent-style-name="Normal" style:family="paragraph">
      <style:paragraph-properties fo:text-align="center" fo:line-height="106%"/>
    </style:style>
    <style:style style:name="T561" style:parent-style-name="DefaultParagraphFont" style:family="text">
      <style:text-properties style:font-name="Arial" style:font-name-asian="Arial" style:font-name-complex="Arial" fo:font-weight="bold" style:font-weight-asian="bold"/>
    </style:style>
    <style:style style:name="TableRow562" style:family="table-row">
      <style:table-row-properties style:min-row-height="0.0819in" style:use-optimal-row-height="false"/>
    </style:style>
    <style:style style:name="TableCell56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64" style:parent-style-name="Normal" style:family="paragraph">
      <style:paragraph-properties fo:text-align="center" fo:line-height="106%"/>
    </style:style>
    <style:style style:name="TableCell56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66" style:parent-style-name="Normal" style:family="paragraph">
      <style:paragraph-properties fo:line-height="106%"/>
    </style:style>
    <style:style style:name="TableCell56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6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69" style:parent-style-name="DefaultParagraphFont" style:family="text">
      <style:text-properties style:font-name="Arial" style:font-name-asian="Arial" style:font-name-complex="Arial" fo:font-weight="bold" style:font-weight-asian="bold"/>
    </style:style>
    <style:style style:name="TableCell57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7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7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73" style:parent-style-name="Normal" style:family="paragraph">
      <style:paragraph-properties fo:line-height="106%">
        <style:tab-stops>
          <style:tab-stop style:type="left" style:leader-style="solid" style:leader-text="_" style:position="6.6937in"/>
        </style:tab-stops>
      </style:paragraph-properties>
    </style:style>
    <style:style style:name="TableCell57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75" style:parent-style-name="Normal" style:family="paragraph">
      <style:paragraph-properties fo:text-align="center" fo:line-height="106%"/>
    </style:style>
    <style:style style:name="T576" style:parent-style-name="DefaultParagraphFont" style:family="text">
      <style:text-properties style:font-name="Arial" style:font-name-asian="Arial" style:font-name-complex="Arial" fo:font-weight="bold" style:font-weight-asian="bold"/>
    </style:style>
    <style:style style:name="TableRow577" style:family="table-row">
      <style:table-row-properties style:min-row-height="0.0819in" style:use-optimal-row-height="false"/>
    </style:style>
    <style:style style:name="TableCell578" style:family="table-cell">
      <style:table-cell-properties fo:border="0.0208in solid #000000" style:vertical-align="middle" fo:padding-top="0in" fo:padding-left="0in" fo:padding-bottom="0in" fo:padding-right="0in"/>
    </style:style>
    <style:style style:name="P579"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80" style:family="table-cell">
      <style:table-cell-properties fo:border="0.0208in solid #000000" style:vertical-align="middle" fo:padding-top="0in" fo:padding-left="0in" fo:padding-bottom="0in" fo:padding-right="0in"/>
    </style:style>
    <style:style style:name="P581" style:parent-style-name="Normal" style:family="paragraph">
      <style:paragraph-properties fo:line-height="106%">
        <style:tab-stops>
          <style:tab-stop style:type="left" style:leader-style="solid" style:leader-text="_" style:position="6.6937in"/>
        </style:tab-stops>
      </style:paragraph-properties>
    </style:style>
    <style:style style:name="TableRow582" style:family="table-row">
      <style:table-row-properties style:min-row-height="0.5986in" style:use-optimal-row-height="false"/>
    </style:style>
    <style:style style:name="TableCell583" style:family="table-cell">
      <style:table-cell-properties fo:border="0.0208in solid #000000" style:vertical-align="middle" fo:padding-top="0in" fo:padding-left="0in" fo:padding-bottom="0in" fo:padding-right="0in"/>
    </style:style>
    <style:style style:name="P584" style:parent-style-name="Normal" style:family="paragraph">
      <style:paragraph-properties fo:text-align="center" fo:line-height="106%"/>
    </style:style>
    <style:style style:name="T585" style:parent-style-name="DefaultParagraphFont" style:family="text">
      <style:text-properties style:font-weight-complex="bold"/>
    </style:style>
    <style:style style:name="TableCell586" style:family="table-cell">
      <style:table-cell-properties fo:border="0.0208in solid #000000" style:vertical-align="middle" fo:padding-top="0in" fo:padding-left="0in" fo:padding-bottom="0in" fo:padding-right="0in"/>
    </style:style>
    <style:style style:name="P587" style:parent-style-name="Normal" style:family="paragraph">
      <style:paragraph-properties fo:line-height="106%"/>
    </style:style>
    <style:style style:name="TableColumn589" style:family="table-column">
      <style:table-column-properties style:column-width="0.1895in" style:use-optimal-column-width="false"/>
    </style:style>
    <style:style style:name="TableColumn590" style:family="table-column">
      <style:table-column-properties style:column-width="0.1895in" style:use-optimal-column-width="false"/>
    </style:style>
    <style:style style:name="TableColumn591" style:family="table-column">
      <style:table-column-properties style:column-width="0.1895in" style:use-optimal-column-width="false"/>
    </style:style>
    <style:style style:name="TableColumn592" style:family="table-column">
      <style:table-column-properties style:column-width="0.1895in" style:use-optimal-column-width="false"/>
    </style:style>
    <style:style style:name="TableColumn593" style:family="table-column">
      <style:table-column-properties style:column-width="0.1895in" style:use-optimal-column-width="false"/>
    </style:style>
    <style:style style:name="TableColumn594" style:family="table-column">
      <style:table-column-properties style:column-width="0.1895in" style:use-optimal-column-width="false"/>
    </style:style>
    <style:style style:name="TableColumn595" style:family="table-column">
      <style:table-column-properties style:column-width="0.1895in" style:use-optimal-column-width="false"/>
    </style:style>
    <style:style style:name="TableColumn596" style:family="table-column">
      <style:table-column-properties style:column-width="0.1895in" style:use-optimal-column-width="false"/>
    </style:style>
    <style:style style:name="TableColumn597" style:family="table-column">
      <style:table-column-properties style:column-width="0.1895in" style:use-optimal-column-width="false"/>
    </style:style>
    <style:style style:name="TableColumn598" style:family="table-column">
      <style:table-column-properties style:column-width="0.1902in" style:use-optimal-column-width="false"/>
    </style:style>
    <style:style style:name="Table588" style:family="table">
      <style:table-properties style:width="1.8965in" fo:margin-left="0in" table:align="left"/>
    </style:style>
    <style:style style:name="TableRow599" style:family="table-row">
      <style:table-row-properties style:min-row-height="0.252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ab-stops>
          <style:tab-stop style:type="left" style:position="4.875in"/>
        </style:tab-stops>
      </style:paragraph-properties>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line-height="106%">
        <style:tab-stops>
          <style:tab-stop style:type="left" style:position="4.875in"/>
        </style:tab-stops>
      </style:paragraph-properties>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line-height="106%">
        <style:tab-stops>
          <style:tab-stop style:type="left" style:position="4.875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tab-stops>
          <style:tab-stop style:type="left" style:position="4.875in"/>
        </style:tab-stops>
      </style:paragraph-properties>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ab-stops>
          <style:tab-stop style:type="left" style:position="4.875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tab-stops>
          <style:tab-stop style:type="left" style:position="4.875in"/>
        </style:tab-stops>
      </style:paragraph-properties>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line-height="106%">
        <style:tab-stops>
          <style:tab-stop style:type="left" style:position="4.875in"/>
        </style:tab-stops>
      </style:paragraph-properties>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style:tab-stops>
          <style:tab-stop style:type="left" style:position="4.875in"/>
        </style:tab-stops>
      </style:paragraph-properties>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tab-stops>
          <style:tab-stop style:type="left" style:position="4.875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06%">
        <style:tab-stops>
          <style:tab-stop style:type="left" style:position="4.875in"/>
        </style:tab-stops>
      </style:paragraph-properties>
      <style:text-properties style:font-size-complex="12pt"/>
    </style:style>
    <style:style style:name="P620" style:parent-style-name="Normal" style:family="paragraph">
      <style:paragraph-properties fo:line-height="106%"/>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font-name="Arial" style:font-name-asian="Arial" style:font-name-complex="Arial" fo:font-weight="bold" style:font-weight-asian="bold"/>
    </style:style>
    <style:style style:name="T625" style:parent-style-name="DefaultParagraphFont" style:family="text">
      <style:text-properties style:font-name="Arial" style:font-name-asian="Arial" style:font-name-complex="Arial" fo:font-weight="bold" style:font-weight-asian="bold"/>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style:font-name="Arial" style:font-name-asian="Arial" style:font-name-complex="Arial"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language="en" fo:country="US"/>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language="en" fo:country="US"/>
    </style:style>
    <style:style style:name="P634" style:parent-style-name="Normal" style:family="paragraph">
      <style:paragraph-properties fo:text-align="justify"/>
    </style:style>
    <style:style style:name="TableColumn636" style:family="table-column">
      <style:table-column-properties style:column-width="4.8965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0.8854in" style:use-optimal-column-width="false"/>
    </style:style>
    <style:style style:name="Table635" style:family="table">
      <style:table-properties style:width="6.7666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rial" style:font-name-asian="Arial" style:font-name-complex="Arial"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rial" style:font-name-asian="Arial" style:font-name-complex="Arial"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Arial" style:font-name-asian="Arial" style:font-name-complex="Arial"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rial" style:font-name-asian="Arial" style:font-name-complex="Arial"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rial" style:font-name-asian="Arial" style:font-name-complex="Arial"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rial" style:font-name-asian="Arial" style:font-name-complex="Arial"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rial" style:font-name-asian="Arial" style:font-name-complex="Arial"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rial" style:font-name-asian="Arial" style:font-name-complex="Arial"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rial" style:font-name-asian="Arial" style:font-name-complex="Arial"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rial" style:font-name-asian="Arial" style:font-name-complex="Arial"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rial" style:font-name-asian="Arial" style:font-name-complex="Arial"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rial" style:font-name-asian="Arial" style:font-name-complex="Arial"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rial" style:font-name-asian="Arial" style:font-name-complex="Arial"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rial" style:font-name-asian="Arial" style:font-name-complex="Arial"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rial" style:font-name-asian="Arial" style:font-name-complex="Arial"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rial" style:font-name-asian="Arial" style:font-name-complex="Arial"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rial" style:font-name-asian="Arial" style:font-name-complex="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rial" style:font-name-asian="Arial" style:font-name-complex="Arial"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rial" style:font-name-asian="Arial" style:font-name-complex="Arial"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Arial" style:font-name-asian="Arial" style:font-name-complex="Arial"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Arial" style:font-name-asian="Arial" style:font-name-complex="Arial"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rial" style:font-name-asian="Arial" style:font-name-complex="Arial"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rial" style:font-name-asian="Arial" style:font-name-complex="Arial"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rial" style:font-name-asian="Arial" style:font-name-complex="Arial"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rial" style:font-name-asian="Arial" style:font-name-complex="Arial"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rial" style:font-name-asian="Arial" style:font-name-complex="Arial"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rial" style:font-name-asian="Arial" style:font-name-complex="Arial"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rial" style:font-name-asian="Arial" style:font-name-complex="Arial"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style:tab-stops>
          <style:tab-stop style:type="left" style:position="2.3611in"/>
          <style:tab-stop style:type="left" style:position="4.3055in"/>
        </style:tab-stops>
      </style:paragraph-properties>
    </style:style>
    <style:style style:name="P875" style:parent-style-name="Normal" style:family="paragraph">
      <style:paragraph-properties fo:text-indent="0.4166in">
        <style:tab-stops>
          <style:tab-stop style:type="left" style:position="0.4166in"/>
          <style:tab-stop style:type="left" style:position="2.7777in"/>
          <style:tab-stop style:type="left" style:position="4.6527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master-page-name="MPF3" style:family="paragraph">
      <style:paragraph-properties fo:break-before="page" fo:margin-left="4.3312in" style:page-number="1">
        <style:tab-stops/>
      </style:paragraph-properties>
    </style:style>
    <style:style style:name="P884" style:parent-style-name="Normal" style:family="paragraph">
      <style:paragraph-properties fo:margin-left="4.3312in">
        <style:tab-stops/>
      </style:paragraph-properties>
    </style:style>
    <style:style style:name="P885" style:parent-style-name="Normal" style:family="paragraph">
      <style:text-properties style:font-name="Liberation Serif" style:font-name-complex="Lucida San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ableColumn889" style:family="table-column">
      <style:table-column-properties style:column-width="0.3652in"/>
    </style:style>
    <style:style style:name="TableColumn890" style:family="table-column">
      <style:table-column-properties style:column-width="2.7562in"/>
    </style:style>
    <style:style style:name="TableColumn891" style:family="table-column">
      <style:table-column-properties style:column-width="0.7875in"/>
    </style:style>
    <style:style style:name="TableColumn892" style:family="table-column">
      <style:table-column-properties style:column-width="3.052in"/>
    </style:style>
    <style:style style:name="Table888" style:family="table">
      <style:table-properties style:width="6.9611in" fo:margin-left="0.0666in" table:align="left"/>
    </style:style>
    <style:style style:name="TableRow893" style:family="table-row">
      <style:table-row-properties/>
    </style:style>
    <style:style style:name="TableCell8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8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00" style:family="table-cell">
      <style:table-cell-properties fo:border="0.0034in solid #000000" fo:padding-top="0.0381in" fo:padding-left="0.0381in" fo:padding-bottom="0.0381in" fo:padding-right="0.0381in"/>
    </style:style>
    <style:style style:name="P90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Row902" style:family="table-row">
      <style:table-row-properties/>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text:number-lines="false"/>
      <style:text-properties fo:hyphenate="false"/>
    </style:style>
    <style:style style:name="T9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1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text-align="center" style:vertical-align="middle" fo:line-height="150%"/>
      <style:text-properties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text:number-lines="false"/>
      <style:text-properties fo:hyphenate="false"/>
    </style:style>
    <style:style style:name="T9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2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24" style:family="table-row">
      <style:table-row-properties/>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text-align="center" style:vertical-align="middle" fo:line-height="150%"/>
      <style:text-properties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text:number-lines="false"/>
      <style:text-properties fo:hyphenate="false"/>
    </style:style>
    <style:style style:name="T9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932"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93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3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3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3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3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4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47" style:family="table-row">
      <style:table-row-properties/>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text-align="center" style:vertical-align="middle" fo:line-height="150%"/>
      <style:text-properties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text:number-lines="false"/>
      <style:text-properties fo:hyphenate="false"/>
    </style:style>
    <style:style style:name="T9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5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5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5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6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text-align="center" style:vertical-align="middle" fo:line-height="150%"/>
      <style:text-properties fo:hyphenate="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text:number-lines="false"/>
      <style:text-properties fo:hyphenate="false"/>
    </style:style>
    <style:style style:name="T9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89" style:family="table-row">
      <style:table-row-properties/>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text-align="center" style:vertical-align="middle" fo:line-height="150%"/>
      <style:text-properties fo:hyphenate="false"/>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text:number-lines="false"/>
      <style:text-properties fo:hyphenate="false"/>
    </style:style>
    <style:style style:name="T9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0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01" style:family="table-row">
      <style:table-row-properties/>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text-align="center" style:vertical-align="middle" fo:line-height="150%"/>
      <style:text-properties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text:number-lines="false"/>
      <style:text-properties fo:hyphenate="false"/>
    </style:style>
    <style:style style:name="T10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text-align="center" style:vertical-align="middle" fo:line-height="150%"/>
      <style:text-properties fo:hyphenate="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text:number-lines="false"/>
      <style:text-properties fo:hyphenate="false"/>
    </style:style>
    <style:style style:name="T10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032"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text-align="center" style:vertical-align="middle" fo:line-height="150%"/>
      <style:text-properties fo:hyphenate="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text:number-lines="false"/>
      <style:text-properties fo:hyphenate="false"/>
    </style:style>
    <style:style style:name="T10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05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7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7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7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7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74" style:family="table-row">
      <style:table-row-properties/>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text-align="center" style:vertical-align="middle" fo:line-height="150%"/>
      <style:text-properties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text:number-lines="false"/>
      <style:text-properties fo:hyphenate="false"/>
    </style:style>
    <style:style style:name="T1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90" style:family="table-row">
      <style:table-row-properties/>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text-align="center" style:vertical-align="middle" fo:line-height="150%"/>
      <style:text-properties fo:hyphenate="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text:number-lines="false"/>
      <style:text-properties fo:hyphenate="false"/>
    </style:style>
    <style:style style:name="T10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06" style:family="table-row">
      <style:table-row-properties/>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text-align="center" style:vertical-align="middle" fo:line-height="150%"/>
      <style:text-properties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text:number-lines="false"/>
      <style:text-properties fo:hyphenate="false"/>
    </style:style>
    <style:style style:name="T11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21" style:family="table-row">
      <style:table-row-properties/>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text-align="center" style:vertical-align="middle" fo:line-height="150%"/>
      <style:text-properties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text:number-lines="false"/>
      <style:text-properties fo:hyphenate="false"/>
    </style:style>
    <style:style style:name="T1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3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3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3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3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35" style:family="table-row">
      <style:table-row-properties/>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text-align="center" style:vertical-align="middle" fo:line-height="150%"/>
      <style:text-properties fo:hyphenate="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text:number-lines="false"/>
      <style:text-properties fo:hyphenate="false"/>
    </style:style>
    <style:style style:name="T1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58" style:family="table-row">
      <style:table-row-properties/>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text-align="center" style:vertical-align="middle" fo:line-height="150%"/>
      <style:text-properties fo:hyphenate="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text:number-lines="false"/>
      <style:text-properties fo:hyphenate="false"/>
    </style:style>
    <style:style style:name="T11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16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70" style:parent-style-name="Normal" style:family="paragraph">
      <style:paragraph-properties text:number-lines="false"/>
      <style:text-properties fo:hyphenate="false"/>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7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7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75" style:family="table-row">
      <style:table-row-properties/>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Normal" style:family="paragraph">
      <style:paragraph-properties fo:text-align="center" style:vertical-align="middle" fo:line-height="150%"/>
      <style:text-properties fo:hyphenate="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85" style:family="table-row">
      <style:table-row-properties/>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text-align="center" style:vertical-align="middle" fo:line-height="150%"/>
      <style:text-properties fo:hyphenate="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2" style:parent-style-name="Normal" style:family="paragraph">
      <style:text-properties style:font-name="Liberation Serif" style:font-name-complex="Lucida Sans" style:letter-kerning="true" style:language-asian="zh" style:country-asian="CN" style:language-complex="hi" style:country-complex="IN"/>
    </style:style>
    <style:style style:name="P1203" style:parent-style-name="Normal" style:family="paragraph">
      <style:paragraph-properties fo:text-align="center"/>
    </style:style>
    <style:style style:name="P120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5 M. gruodžio 30 D. ĮSAKYMO NR. 3D-607 „DĖL pašarų ūkio subjektų įregistravimo tvarkos aprašo patvirtinimo“ PAKEITIMO</text:p>
      <text:p text:style-name="P12"/>
      <text:p text:style-name="P13">2020 m. rugpjūčio 11 d. Nr. 3D-594</text:p>
      <text:p text:style-name="P14">Vilnius</text:p>
      <text:p text:style-name="P15"/>
      <text:p text:style-name="P16"><text:span text:style-name="T17">1</text:span><text:span text:style-name="T18">.Pakeičiu</text:span><text:span text:style-name="T19"><text:s/></text:span><text:span text:style-name="T20">Lietuvos Respublikos žemės ūkio ministro 2005 m. gruodžio 30 d. įsakymą Nr. 3D-607 „Dėl Pašarų ūkio subjektų įregistravimo tvarkos aprašo patvirtinimo“ ir jį išdėstau nauja redakcija:</text:span></text:p>
      <text:p text:style-name="P21"/>
      <text:p text:style-name="P22"><text:span text:style-name="T23">„</text:span><text:span text:style-name="T24">LIETUVOS RESPUBLIKOS ŽEMĖS ŪKIO MINISTRAS</text:span></text:p>
      <text:p text:style-name="P25">ĮSAKYMAS</text:p>
      <text:p text:style-name="P26">DĖL PAŠARŲ ŪKIO SUBJEKTŲ REGISTRAVIMO TVARKOS APRAŠO PATVIRTINIMO</text:p>
      <text:p text:style-name="P27"/>
      <text:p text:style-name="P28">Vadovaudamasis Lietuvos Respublikos pašarų įstatymo 4 straipsnio 1 dalies 5 punktu,</text:p>
      <text:p text:style-name="P29"><text:span text:style-name="T30">tvirtinu Pašarų ūkio subjektų registravimo tvarkos aprašą (pridedama)“.</text:span></text:p>
      <text:p text:style-name="P31"><text:span text:style-name="T32">2</text:span><text:span text:style-name="T33">. N u s t a t a u, kad šis įsakymas įsigalioja 2021 m. gegužės 1 d.</text:span></text:p>
      <text:p text:style-name="P34"/>
      <text:p text:style-name="P35"/>
      <text:p text:style-name="P36"/>
      <text:p text:style-name="P37">Žemės ūkio ministras<text:tab/>Andrius Palionis</text:p>
      <text:p text:style-name="Normal"/>
      <text:soft-page-break/>
      <text:p text:style-name="P38">PATVIRTINTA</text:p>
      <text:p text:style-name="P44">Lietuvos Respublikos žemės ūkio ministro<text:s/></text:p>
      <text:p text:style-name="P45">2005 m. gruodžio 30 d. įsakymu Nr. 3D-607</text:p>
      <text:p text:style-name="P46">(Lietuvos Respublikos žemės ūkio ministro<text:s/></text:p>
      <text:p text:style-name="P47">2020 m. rugpjūčio 11 d. įsakymo Nr. 3D-594<text:s/></text:p>
      <text:p text:style-name="P48">redakcija)</text:p>
      <text:p text:style-name="P49"/>
      <text:p text:style-name="P50"/>
      <text:p text:style-name="P51"><text:span text:style-name="T52">PAŠARŲ ŪKIO SUBJEKTŲ REGISTR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šarų ūkio subjektų registravimo tvarkos aprašas (toliau – aprašas) parengtas vadovaujantis Lietuvos Respublikos pašarų įstatymo 4 straipsnio 1 dalies 5 punktu ir 6 straipsnio 2 dalimi, atsižvelgiant į 2005 m. sausio 12 d. Europos Parlamento ir Tarybos reglamentą (EB) Nr. 183/2005, nustatantį pašarų higienos reikalavimus, su visais pakeitimais, 2003 m. rugsėjo 22 d. Europos Parlamento ir Tarybos reglamentą (EB) Nr. 1831/2003 dėl priedų, skirtų naudoti gyvūnų mityboje, su visais pakeitimais, 2002 m. sausio 28 d. Komisijos reglamentą (EB) Nr. 178/2002, nustatantį maistui skirtų teisės aktų bendruosius principus ir reikalavimus, įsteigiant Europos maisto saugos tarnybą ir nustatantį su maisto saugos klausimais susijusias procedūras, su visais pakeitimais, 2009 m. liepos 13 d. Europos Parlamento ir Tarybos reglamentu (EB) Nr. 767/2009 dėl pašarų tiekimo rinkai ir naudojimo, iš dalies keičiančiu reglamentą (EB) Nr. 1831/2003 ir panaikinančiu direktyvas 79/373/EEB, 80/511/EEB, 82/471/EEB, 83/228/EB, 93/74/EEB, 93/113/EB, 96/25/EB bei sprendimą 2004/217/EB</text:span><text:span text:style-name="T63">, su visais pakeitimais,<text:s/></text:span>2017 m. kovo 15 d. Europos Parlamento ir Tarybos reglamentą (ES) 2017/625<text:s/><text:span text:style-name="T6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bei 2005 m. kovo 7 d. Komisijos reglamentą (EB) Nr.<text:s/><text:soft-page-break/>382/2005, nustatantį Tarybos reglamento (EB) Nr. 1786/2003 dėl bendro sausųjų pašarų rinkos organizavimo taikymo išsamias taisykles, su visais pakeitimais<text:span text:style-name="T65">.</text:span></text:p>
      <text:p text:style-name="P66"><text:span text:style-name="T67">2</text:span><text:span text:style-name="T68">. Įregistravimo tikslas – užtikrinti pašarų atsekamumą ir saugą visais pašarų tvarkymo etapais ir įgyvendinti veiksmingą valstybinę pašarų kontrolę.</text:span></text:p>
      <text:p text:style-name="P69"><text:span text:style-name="T70">3</text:span><text:span text:style-name="T71">. Aprašas nustato pašarų ūkio subjektų registravimo, registravimo sustabdymo, sustabdymo panaikinimo, registravimo panaikinimo tvarką.</text:span></text:p>
      <text:p text:style-name="P72"><text:span text:style-name="T73">4</text:span><text:span text:style-name="T74">. Apraše vartojamos sąvokos</text:span><text:span text:style-name="T75"><text:s/></text:span><text:span text:style-name="T76">atitinka sąvokas, vartojamas Pašarų įstatyme, Reglamente (EB) Nr. 183/2005, Reglamente (EB) Nr. 1831/2003 ir kituose pašarų tvarkymą reglamentuojančiuose teisės aktuose.</text:span></text:p>
      <text:p text:style-name="P77"><text:span text:style-name="T78">5</text:span><text:span text:style-name="T79">. Pašarų ūkio subjektai turi būti registruoti, kai:</text:span></text:p>
      <text:p text:style-name="P80"><text:span text:style-name="T81">5.1</text:span><text:span text:style-name="T82">. užsiima pirmine pašarų gamyba: augalininkyste (pašarams skirtų augalininkystės produktų auginimas, derliaus nuėmimas, pirminės pašarų gamybos produktų tvarkymas (valymas, džiovinimas, silosavimas, kitas paprastas fizinis apdorojimas, pakavimas, laikymas (sandėliavimas, gabenimas) pirminės pašarų gamybos vietoje, pirminės pašarų gamybos produktų gabenimas iš pirminės pašarų gamybos vietos) ir savo užaugintų augalininkystės produktų, skirtų pašarams, tiekimu rinkai;</text:span></text:p>
      <text:p text:style-name="P83"><text:span text:style-name="T84">5.2</text:span><text:span text:style-name="T85">. laiko maistinius gyvūnus, pašarams auginamus vabzdžius, kuriuos ar iš jų gaunamus gyvūninius produktus tiekia rinkai;</text:span></text:p>
      <text:p text:style-name="P86"><text:span text:style-name="T87">5.3</text:span><text:span text:style-name="T88">. gamina, pakuoja ir (ar) tiekia rinkai pašarines žaliavas, išskyrus pirminę pašarų gamybą;</text:span></text:p>
      <text:p text:style-name="P89"><text:span text:style-name="T90">5.4</text:span><text:span text:style-name="T91">. gamina ir (ar) pakuoja tiekti rinkai kombinuotuosius pašarus be pašarų priedų, nurodytų Reglamento (EB) Nr. 183/2005 IV priedo 3 skyriuje, ir be premiksų, kurių sudėtyje yra tokių pašarų priedų;</text:span></text:p>
      <text:p text:style-name="P92"><text:span text:style-name="T93">5.5</text:span><text:span text:style-name="T94">. tiekia rinkai pašarus, išskyrus tuos pašarų ūkio subjektus, kurie pagal Pašarų įstatymo 6 straipsnio 1 dalį turi būti patvirtinti;</text:span></text:p>
      <text:p text:style-name="P95"><text:span text:style-name="T96">5.6</text:span><text:span text:style-name="T97">. gamina savo reikmėms kombinuotuosius pašarus be pašarų priedų arba premiksų, išskyrus silosavimo priedus;</text:span></text:p>
      <text:p text:style-name="P98"><text:span text:style-name="T99">5.7</text:span><text:span text:style-name="T100">. gamina savo reikmėms kombinuotuosius pašarus su pašarų priedais arba premiksais, išskyrus silosavimo priedus ir pašarų priedus, nurodytus Reglamento (EB) Nr. 183/2005 IV priedo 3 skyriuje;</text:span></text:p>
      <text:p text:style-name="P101"><text:span text:style-name="T102">5.8</text:span><text:span text:style-name="T103">. gamina ir (ar) pakuoja tiekti rinkai pašarų priedus, išskyrus nurodytuosius Reglamento (EB) Nr. 183/2005 IV priedo 1 skyriuje;</text:span></text:p>
      <text:p text:style-name="P104"><text:span text:style-name="T105">5.9</text:span><text:span text:style-name="T106">. gamina ir (ar) pakuoja tiekti rinkai premiksus be pašarų priedų, nurodytų Reglamento (EB) Nr. 183/2005 IV priedo 2 skyriuje;</text:span></text:p>
      <text:p text:style-name="P107"><text:span text:style-name="T108">5.10</text:span><text:span text:style-name="T109">. gabena pašarus, išskyrus pašarų gabenimą pirminės pašarų gamybos metu gamybos vietoje ir iš pirminės pašarų gamybos vietos tiesiogiai gyvūnų laikytojams;</text:span></text:p>
      <text:p text:style-name="P110"><text:span text:style-name="T111">5.11</text:span><text:span text:style-name="T112">. laiko (sandėliuoja) pašarus, išskyrus pirminės pašarų gamybos produktų laikymą pirminės gamybos vietoje;</text:span></text:p>
      <text:p text:style-name="P113"><text:span text:style-name="T114">5.12</text:span><text:span text:style-name="T115">. įveža pašarus į Lietuvos Respubliką (toliau – LT), išskyrus įvežimą tranzito tikslu;</text:span></text:p>
      <text:p text:style-name="P116"><text:span text:style-name="T117">5.13</text:span><text:span text:style-name="T118">. atstovauja trečiojoje šalyje įsteigtam pašarų ūkio subjektui, kuris tiekia Europos Sąjungos <text:s/>rinkai pašarus;</text:span></text:p>
      <text:p text:style-name="P119"><text:span text:style-name="T120">5.14</text:span><text:span text:style-name="T121">. eksportuoja pašarus į trečiąsias šalis;</text:span></text:p>
      <text:p text:style-name="P122"><text:span text:style-name="T123">5.15</text:span><text:span text:style-name="T124">. teikia mobiliąją pašarų gamybos paslaugą;</text:span></text:p>
      <text:p text:style-name="P125"><text:span text:style-name="T126">5.16</text:span><text:span text:style-name="T127">. užsiima mažmenine vaistinių pašarų ir pašarų, kurių sudėtyje yra pluoštinių kanapių produktų, skirtų gyvūnams augintiniams, prekyba;</text:span></text:p>
      <text:p text:style-name="P128"><text:span text:style-name="T129">5.17</text:span><text:span text:style-name="T130">. augina maistui skirtus grūdinius augalus ir (ar) sandėliuoja maistui skirtų grūdinių augalų derlių ir Valstybinės maisto ir veterinarijos tarnybos (toliau – Tarnyba) nustatyta tvarka yra registruoti kaip maisto tvarkymo subjektai.</text:span></text:p>
      <text:p text:style-name="P131"><text:span text:style-name="T132">6</text:span><text:span text:style-name="T133">. Ūkio subjektų, užsiimančių pirmine pašarų gamyba, žemės ūkio valda turi būti įregistruota Lietuvos Respublikos žemės ūkio ir kaimo verslo registre.</text:span></text:p>
      <text:p text:style-name="P134"><text:span text:style-name="T135">7</text:span><text:span text:style-name="T136">. Aprašas netaikomos pašarų ūkio subjektams, užsiimantiems Pašarų įstatymo 6 straipsnio 3 dalyje nurodyta veikla.</text:span></text:p>
      <text:p text:style-name="P137"><text:span text:style-name="T138">8</text:span><text:span text:style-name="T139">. Jei pašarų ūkio subjektas vykdo kelias aprašo 5 punkte nurodytas veiklas, kiekvienai veiklai suteikiamas atskiras registracijos numeris pagal vykdomą tos veiklos rūšies adresą. Vykdant tą pačią pašarų tvarkymo veiklą keliais adresais, tai veiklai suteikiamas vienas registracijos numeris ir išvardijami visi adresai, kuriais leidžiama vykdyti veiklą.</text:span></text:p>
      <text:p text:style-name="P140"/>
      <text:p text:style-name="P141"><text:span text:style-name="T142">II</text:span><text:span text:style-name="T143"><text:s/>SKYRIUS</text:span></text:p>
      <text:p text:style-name="P144"><text:span text:style-name="T145">REGISTRAVIMO TVARKA</text:span></text:p>
      <text:p text:style-name="P146"/>
      <text:p text:style-name="P147"><text:span text:style-name="T148">9</text:span><text:span text:style-name="T149">. Pašarų ūkio subjektai, prieš pradėdami vykdyti aprašo 5 punkte nurodytą veiklą, turi kreiptis į Tarnybos teritorinį padalinį, kurio kontroliuojamoje teritorijoje siekia vykdyti pašarų tvarkymo veiklą, pateikdami tiesiogiai, elektroniniu paštu arba per Žemės ūkio ministerijos informacinę sistemą (toliau – ŽŪMIS) (</text:span><text:span text:style-name="T150">https://zumis.lt</text:span><text:span text:style-name="T151">) aprašo 1 priede nustatytos formos Prašymą dėl pašarų ūkio subjekto registravimo (toliau – prašymas) kartu su aprašo 2 priede nurodytais dokumentais pagal vykdomą pašarų tvarkymo veiklą.<text:s/></text:span></text:p>
      <text:p text:style-name="P152"><text:span text:style-name="T153">10</text:span><text:span text:style-name="T154">. Jeigu prašymą dėl aprašo 5.1, 5.2 ir 5.6 papunkčiuose nurodytų veiklų pašarų ūkio subjektas pateikia per ŽŪMIS, per ŽŪMIS gavus prašymą ir nustačius, kad asmens duomenys atitinka duomenis Juridinių asmenų registre, Gyventojų registre ir Lietuvos Respublikos<text:s/></text:span><text:soft-page-break/><text:span text:style-name="T155">žemės ūkio ir kaimo verslo registre, jie perduodami į Lietuvos Respublikos pašarų ūkio subjektų registrą (toliau – Pašarų ūkio subjektų registras). Pašarų ūkio subjektų registras suteikia pašarų ūkio subjektui registracijos numerį, kaip nustatyta aprašo 20 punkte. Pareiškėjas ir Tarnybos teritorinis padalinys apie registracijos numerio suteikimą informuojami automatiniu pranešimu.<text:s/></text:span></text:p>
      <text:p text:style-name="P156">11. Tarnybos teritoriniai padaliniai ūkio subjektus, užsiimančius aprašo 5.17 papunktyje nurodyta veikla ir<text:span text:style-name="T157"><text:s/>įtrauktus į Tarnybos tvarkomą Maisto tvarkymo subjektų sąrašą, be atskiro prašymo įtraukia į Lietuvos Respublikos pašarų ūkio subjektų registrą (toliau – Pašarų ūkio subjektų registras).</text:span></text:p>
      <text:p text:style-name="P158"><text:span text:style-name="T159">12</text:span><text:span text:style-name="T160">. Tarnybos</text:span><text:s/><text:span text:style-name="T161">teritorinis padalinys per 5 darbo dienas nuo prašymo ir aprašo 2 priede nurodytų dokumentų, kuriuos pateikia pašarų ūkio subjektai, siekiantys vykdyti aprašo 5.3–5.5 ir 5.7–5.16 papunkčiuose nurodytą veiklą, gavimo dienos:</text:span></text:p>
      <text:p text:style-name="P162"><text:span text:style-name="T163">12.1</text:span><text:span text:style-name="T164">. užregistruoja gautą prašymą Gautų dokumentų registre;</text:span></text:p>
      <text:p text:style-name="P165"><text:span text:style-name="T166">12.2</text:span><text:span text:style-name="T167">.</text:span><text:s/>įvertina pateiktus dokumentus ir<text:s/><text:span text:style-name="T168">patikrina, ar pateikti visi reikiami dokumentai, ar prašyme nurodyta visa reikiama informacija, ar pateikti dokumentai tinkamai parengti, ar juridinio asmens duomenys atitinka juridinių asmenų registre nurodytus duomenis ir informaciją;</text:span></text:p>
      <text:p text:style-name="P169">12.3. nustato ne trumpesnį kaip 10 darbo dienų terminą trūkstamiems dokumentams pateikti, jeigu pareiškėjas pateikia ne visus reikiamus dokumentus, taip pat, jei pateikti dokumentai neteisingai užpildyti, pateiktų dokumentų kopijos kelia pagrįstų abejonių dėl jų tapatumo<text:span text:style-name="T170">;</text:span></text:p>
      <text:p text:style-name="P171"><text:span text:style-name="T172">12.4</text:span><text:span text:style-name="T173">. 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registravimo, ir pareiškėjo dokumentų vertinimo metu nustatytus trūkumus ir terminą trūkumams pašalinti (jeigu vertinant dokumentus buvo nustatyta trūkumų), nurodydamas, kad terminas registracijos numeriui suteikti skaičiuojamas nuo visų tinkamai įformintų dokumentų gavimo dienos.<text:s/></text:span></text:p>
      <text:p text:style-name="P174"><text:span text:style-name="T175">13</text:span><text:span text:style-name="T176">. Tarnybos teritorinis padalinys prašymus nagrinėja eilės tvarka pagal gavimo datą.</text:span></text:p>
      <text:p text:style-name="P177"><text:span text:style-name="T178">14</text:span><text:span text:style-name="T179">. Dėl aprašo 12 punkte nurodytų pašarų ūkio subjektų prašymų Tarnybos teritorinis padalinys turi priimti sprendimą per 10 darbo dienų nuo tinkamai užpildyto prašymo, pateikto kartu su visais registracijai reikiamais dokumentais, gavimo dienos.<text:s/></text:span></text:p>
      <text:p text:style-name="P180"><text:span text:style-name="T181">15</text:span><text:span text:style-name="T182">. Jeigu į tinkamai įformintą prašymą, pateiktą kartu su visais registracijos numeriui suteikti reikalingais dokumentais ir informacija, neatsakoma per aprašo 14 punkte nustatytą terminą, laikoma, kad pašarų ūkio subjektas yra įregistruotas. Tokiu atveju Tarnybos<text:s/></text:span><text:soft-page-break/><text:span text:style-name="T183">teritorinio padalinio vadovas turi priimti įsakymą dėl pašarų ūkio subjekto registravimo ir apie priimtą sprendimą informuoti pašarų ūkio subjektą jo prašyme nurodytu būdu.<text:s/></text:span></text:p>
      <text:p text:style-name="P184"><text:span text:style-name="T185">16</text:span><text:span text:style-name="T186">. Tarnybos teritorinis padalinys, įvertinęs pateiktus dokumentus ir nustatęs, kad jie atitinka aprašo 12.2 papunkčio reikalavimus, ne vėliau kaip per 10 darbo dienų patikrina, ar pašarų ūkio subjekto veiklos sąlygos atitinka tokią veiklą reglamentuojančių teisės aktų reikalavimus, ir surašo nustatytos formos patikrinimo aktą.<text:s/></text:span></text:p>
      <text:p text:style-name="P187"><text:span text:style-name="T188">17</text:span><text:span text:style-name="T189">. Tarnybos teritorinio padalinio</text:span><text:span text:style-name="T190"><text:s/>vadovas, įvertinęs patikrinimo aktą ir pareiškėjo pateiktus dokumentus, nepažeisdamas aprašo 14 punkte nustatyto termino</text:span><text:span text:style-name="T191">, priima sprendimą dėl pašarų ūkio subjekto registravimo ar atsisakymo jį suteikti ir apie šį sprendimą informuoja prašymą pateikusį pašarų ūkio subjekto vadovą ar jo įgaliotą asmenį. Tuo atveju, kai atsisakoma registruoti pašarų ūkio subjektą, pašarų ūkio subjekto vadovui ar jo įgaliotam asmeniui nurodomi tokio sprendimo motyvai.</text:span><text:span text:style-name="T192"><text:s/></text:span></text:p>
      <text:p text:style-name="P193"><text:span text:style-name="T194">18</text:span><text:span text:style-name="T195">.<text:s/></text:span><text:span text:style-name="T196">Tuo atveju, kai pašarų ūkio subjekto patikrinimo metu nustatoma, kad pašarų ūkio subjektas neatitinka teisės aktų rei</text:span><text:span text:style-name="T197">kalavimų, Tarnybos teritorinis padalinys pareiškėjui nustato ne trumpesnį kaip 10 darbo dienų terminą trūkumams pašalinti.<text:s/></text:span></text:p>
      <text:p text:style-name="P198"><text:span text:style-name="T199">19</text:span><text:span text:style-name="T200">. Pareiškėjas, pašalinęs Tarnybos teritorinio padalinio nurodytus trūkumus, raštu apie tai informuoja Tarnybos teritorinį padalinį, kuris prireikus pakartotinai patikrina pašarų ūkio subjektą.<text:s/></text:span><text:span text:style-name="T201">Sprendimas registruoti pašarų ūkio subjektą priimamas</text:span><text:span text:style-name="T202"><text:s/>tik nustačius, kad pašarų ūkio subjekto veikla atitinka teisės aktų reikalavimus.</text:span></text:p>
      <text:p text:style-name="P203"><text:span text:style-name="T204">20</text:span><text:span text:style-name="T205">. Pašarų ūkio subjekto registracijos numeris susideda iš raidžių ir skaitmenų:</text:span></text:p>
      <text:p text:style-name="P206"><text:span text:style-name="T207">20.1</text:span><text:span text:style-name="T208">. simbolio „r“, kuris rašomas registracijos numerio pradžioje;</text:span></text:p>
      <text:p text:style-name="P209"><text:span text:style-name="T210">20.2</text:span><text:span text:style-name="T211">. šalies trumpinio – LT;</text:span></text:p>
      <text:p text:style-name="P212"><text:span text:style-name="T213">20.3</text:span><text:span text:style-name="T214">. pašarų veiklos rūšies trumpinio:</text:span></text:p>
      <text:p text:style-name="P215"><text:span text:style-name="T216">20.3.1</text:span><text:span text:style-name="T217">. gaminantys tiekti rinkai ar savo reikmėms augalininkystės produktus – AT;</text:span></text:p>
      <text:p text:style-name="P218"><text:span text:style-name="T219">20.3.2</text:span><text:span text:style-name="T220">. laikantys maistui auginamus gyvūnus, įskaitant pašarų gamybai auginamus vabzdžius, – GT;</text:span></text:p>
      <text:p text:style-name="P221"><text:span text:style-name="T222">20.3.3</text:span><text:span text:style-name="T223">. gaminantys tiekti rinkai pašarines žaliavas – ŽG;</text:span></text:p>
      <text:p text:style-name="P224"><text:span text:style-name="T225">20.3.4</text:span><text:span text:style-name="T226">. tiekiantys rinkai pašarines žaliavas – ŽT;</text:span></text:p>
      <text:p text:style-name="P227"><text:span text:style-name="T228">20.3.5</text:span><text:span text:style-name="T229">. gaminantys tiekti rinkai kombinuotuosius pašarus – KPG;</text:span></text:p>
      <text:p text:style-name="P230"><text:span text:style-name="T231">20.3.6</text:span><text:span text:style-name="T232">. tiekiantys rinkai kombinuotuosius pašarus – KPT;</text:span></text:p>
      <text:p text:style-name="P233"><text:span text:style-name="T234">20.3.7</text:span><text:span text:style-name="T235">. gaminantys savo reikmėms kombinuotuosius pašarus – KPS;</text:span></text:p>
      <text:p text:style-name="P236"><text:span text:style-name="T237">20.3.8</text:span><text:span text:style-name="T238">. gaminantys tiekti rinkai pašarų priedus – PPG;</text:span></text:p>
      <text:p text:style-name="P239"><text:span text:style-name="T240">20.3.9</text:span><text:span text:style-name="T241">. tiekiantys rinkai pašarų priedus – PPT;</text:span></text:p>
      <text:p text:style-name="P242"><text:span text:style-name="T243">20.3.10</text:span><text:span text:style-name="T244">. gaminantys tiekti rinkai premiksus – PG;</text:span></text:p>
      <text:p text:style-name="P245"><text:span text:style-name="T246">20.3.11</text:span><text:span text:style-name="T247">. tiekiantys rinkai premiksus – PT;</text:span></text:p>
      <text:p text:style-name="P248"><text:span text:style-name="T249">20.3.12</text:span><text:span text:style-name="T250">. gabenantys pašarus – PGA;</text:span></text:p>
      <text:p text:style-name="P251"><text:span text:style-name="T252">20.3.13</text:span><text:span text:style-name="T253">. laikantys pašarus – PLA;</text:span></text:p>
      <text:p text:style-name="P254"><text:span text:style-name="T255">20.3.14</text:span><text:span text:style-name="T256">. įvežantys pašarus į LT – I ir įvežamų pašarų veiklos rūšies trumpinys;</text:span></text:p>
      <text:p text:style-name="P257"><text:span text:style-name="T258">20.3.15</text:span><text:span text:style-name="T259">. eksportuojantys pašarus į trečiąsias šalis – E ir eksportuojamų pašarų veiklos rūšies trumpinys;</text:span></text:p>
      <text:p text:style-name="P260"><text:span text:style-name="T261">20.3.16</text:span><text:span text:style-name="T262">. atstovaujantys trečiojoje šalyje įsteigtai įmonei – A;</text:span></text:p>
      <text:p text:style-name="P263"><text:span text:style-name="T264">20.3.17</text:span><text:span text:style-name="T265">. teikiantys mobiliąją pašarų gamybos paslaugą – MG;</text:span></text:p>
      <text:p text:style-name="P266"><text:span text:style-name="T267">20.3.18</text:span><text:span text:style-name="T268">. užsiimantys mažmenine vaistinių pašarų prekyba – VPP;</text:span></text:p>
      <text:p text:style-name="P269"><text:span text:style-name="T270">20.3.19</text:span><text:span text:style-name="T271">. užsiimantys pašarų, kurių sudėtyje yra pluoštinių kanapių produktų, skirtų gyvūnams augintiniams, prekyba – PKP;</text:span></text:p>
      <text:p text:style-name="P272"><text:span text:style-name="T273">20.3.20</text:span><text:span text:style-name="T274">. auginantys maistui skirtus grūdinius augalus ir (ar) sandėliuojantys maistui skirtų grūdinių augalų derlių – AMG.</text:span></text:p>
      <text:p text:style-name="P275"><text:span text:style-name="T276">20.4</text:span><text:span text:style-name="T277">. skaitmenų, kurie reiškia įtraukimo į Pašarų ūkio subjektų registrą, eilės numerį.</text:span></text:p>
      <text:p text:style-name="P278"><text:span text:style-name="T279">21</text:span><text:span text:style-name="T280">. Pašarų ūkio subjektui registracija suteikiama neribotam laikui.</text:span></text:p>
      <text:p text:style-name="P281"/>
      <text:p text:style-name="P282"><text:span text:style-name="T283">III</text:span><text:span text:style-name="T284"><text:s/>SKYRIUS</text:span></text:p>
      <text:p text:style-name="P285"><text:span text:style-name="T286">REGISTRACIJOS SUSTABDYMAS, SUSTABDYMO PANAIKINIMAS, REGISTRACIJOS PANAIKINIMAS</text:span></text:p>
      <text:p text:style-name="P287"/>
      <text:p text:style-name="P288"><text:span text:style-name="T289">22</text:span><text:span text:style-name="T290">. Registracijos numerio galiojimas sustabdomas pašarų veiklą reglamentuojančiuose specialiuosiuose teisės aktuose numatytais pagrindais. Jeigu pašarų veiklą reglamentuojančiuose specialiuosiuose teisės aktuose nėra nustatyti registracijos numerio sustabdymo pagrindai, registracijos numerio galiojimas sustabdomas:</text:span></text:p>
      <text:p text:style-name="P291"><text:span text:style-name="T292">22.1</text:span><text:span text:style-name="T293">. pašarų ūkio subjekto vadovo ar jo įgalioto asmens prašymu,<text:s/></text:span><text:span text:style-name="T294">bet ne ilgesniam kaip 12 mėnesių laikotarpiui</text:span><text:span text:style-name="T295">;</text:span></text:p>
      <text:p text:style-name="P296"><text:span text:style-name="T297">22.2</text:span><text:span text:style-name="T298">. jeigu pašarų ūkio subjektas per nustatytą terminą nepašalino Tarnybos padalinio nustatytų trūkumų.</text:span></text:p>
      <text:p text:style-name="P299"><text:span text:style-name="T300">23</text:span><text:span text:style-name="T301">. Pašarų ūkio subjektas, kuriam registracija buvo sustabdyta aprašo 22.2 papunktyje nurodytu atveju, pašalinęs trūkumus, atitinkamam Tarnybos teritoriniam padaliniui pateikia laisvos formos prašymą dėl registracijos sustabdymo panaikinimo ir, Tarnybos teritoriniam padaliniui pareikalavus, dokumentus, kuriais patvirtinamas trūkumų pašalinimas.</text:span></text:p>
      <text:p text:style-name="P302"><text:span text:style-name="T303">24</text:span><text:span text:style-name="T304">.<text:s/></text:span><text:span text:style-name="T305">Tarnybos teritorinis padalinys</text:span><text:span text:style-name="T306">, gavęs aprašo 23 punkte nurodytą prašymą, esant reikalui patikrinęs pašarų ūkio subjekto veiklą ir nustatęs, kad nustatyti trūkumai yra pašalinti ir pašarų ūkio subjekto veikla atitinka pašarų veiklą reglamentuojančių teisės aktų reikalavimus, panaikina registracijos sustabdymą.<text:s/></text:span></text:p>
      <text:p text:style-name="P307"><text:span text:style-name="T308">25</text:span><text:span text:style-name="T309">. Tuo atveju, kai registracija buvo sustabdyta pašarų ūkio subjekto prašymu, Tarnybos teritorinis padalinys registracijos sustabdymą panaikina, gavęs pašarų ūkio subjekto prašymą dėl registracijos sustabdymo panaikinimo ir prireikus patikrinęs pašarų ūkio veiklą bei nustatęs, kad toliau vykdoma pašarų ūkio subjekto veikla atitinka pašarų veiklą reglamentuojančių teisės aktų reikalavimus. Jeigu pašarų ūkio subjektas prašyme dėl registracijos sustabdymo nurodo laikotarpį, kuriam prašo sustabdyti registraciją, VMVT teritorinis padalinys registracijos sustabdymą panaikina, pasibaigus prašyme nurodytam laikotarpiui ir prieš tai prireikus patikrinęs pašarų ūkio subjekto veiklą bei nustatęs, kad toliau vykdoma pašarų ūkio subjekto veikla atitinka pašarų veiklą reglamentuojančių teisės aktų reikalavimus.</text:span></text:p>
      <text:p text:style-name="P310"><text:span text:style-name="T311">26</text:span><text:span text:style-name="T312">. Registracijos numeris panaikinamas pašarų veiklą reglamentuojančiuose specialiuosiuose teisės aktuose numatytais pagrindais. Jeigu pašarų veiklą reglamentuojančiuose specialiuosiuose teisės aktuose nėra nustatyti registracijos numerio panaikinimo pagrindai, registracijos numeris panaikinamas, jeigu:</text:span></text:p>
      <text:p text:style-name="P313"><text:span text:style-name="T314">26.1</text:span><text:span text:style-name="T315">. pašarų ūkio subjektas nutraukia veiklą arba pašarų ūkio subjektas (fizinis asmuo) miršta;<text:s/></text:span></text:p>
      <text:p text:style-name="P316"><text:span text:style-name="T317">26.2</text:span><text:span text:style-name="T318">. pašarų ūkio subjektas nevykdo registruotos pašarų veiklos ilgiau kaip vienerius metus, jei tai nesusiję su rekonstrukcija, remontu ar sezoniškumu;</text:span></text:p>
      <text:p text:style-name="P319"><text:span text:style-name="T320">26.3</text:span><text:span text:style-name="T321">. pašarų ūkio subjektas per nustatytą laiką nepašalino Tarnybos teritorinio padalinio nustatytų trūkumų, dėl kurių buvo sustabdyta registracija;</text:span></text:p>
      <text:p text:style-name="P322"><text:span text:style-name="T323">26.4</text:span><text:span text:style-name="T324">.</text:span><text:span text:style-name="T325"><text:s/>nustatoma, kad pašarų ūkio subjektas vykdo registruotą pašarų veiklą po to, kai buvo sustabdyta registracija;</text:span></text:p>
      <text:p text:style-name="P326"><text:span text:style-name="T327">26.5</text:span><text:span text:style-name="T328">. nustatoma, kad pasibaigė<text:s/></text:span><text:span text:style-name="T329">patalpų, teritorijos, kuriose vykdoma<text:s/></text:span><text:span text:style-name="T330">registruota pašarų<text:s/></text:span><text:span text:style-name="T331">veikla, teisėto naudojimo pagrindas;</text:span></text:p>
      <text:p text:style-name="P332"><text:span text:style-name="T333">26.6</text:span><text:span text:style-name="T334">.</text:span><text:span text:style-name="T335"><text:s/>nustatomi pažeidimai, kurie kelia grėsmę žmonių ar gyvūnų sveikatai.</text:span></text:p>
      <text:p text:style-name="P336"><text:span text:style-name="T337">27</text:span><text:span text:style-name="T338">. Aprašo 26.1 papunktyje nurodytais atvejais registracijos numeris panaikinamas pagal pašarų ūkio subjekto prašymą arba kai Tarnybos teritorinis padalinys nustato, kad pašarų ūkio subjektas (fizinis asmuo) yra miręs. Apie ūkio subjekto (fizinio asmens) mirtį informaciją Tarnybos teritorinis padalinys gali gauti iš gyventojų registro arba mirusiojo įpėdiniams pateikus mirties liudijimo kopiją. Aprašo 26.2–26.6 papunkčiuose nurodytais atvejais registracijos numeris panaikinamas, kai Tarnybos teritorinis padalinys nustato aprašo 26.2–26.6 papunkčiuose nurodytas aplinkybes.</text:span></text:p>
      <text:p text:style-name="P339"><text:span text:style-name="T340">28</text:span><text:span text:style-name="T341">. Tuo atveju, kai pašarų ūkio subjektas (juridinis asmuo) yra reorganizuojamas ir jo teises ir pareigas perima kitas ūkio subjektas, kuris tęsia registruotą pašarų veiklą, reorganizuojamo ūkio subjekto teises ir pareigas perimantis ūkio subjektas Tarnybos<text:s/></text:span><text:soft-page-break/><text:span text:style-name="T342">teritoriniam padaliniui pateikia prašymą dėl pašarų ūkio subjekto įregistravimo ir reorganizavimą patvirtinančius dokumentus. Pasibaigus ūkio subjekto reorganizacijai, Tarnybos teritorinis padalinys reorganizuotam ūkio subjektui suteiktą registracijos numerį panaikina. Reorganizuojamo ūkio subjekto teises ir pareigas perėmusiam pašarų ūkio subjektui Pašarų ūkio subjektų registre suteikiamas registracijos numeris.<text:s/></text:span></text:p>
      <text:p text:style-name="P343"><text:span text:style-name="T344">29</text:span><text:span text:style-name="T345">. Tuo atveju, kai pašarų ūkio subjektas yra likviduojamas (juridinis asmuo), Tarnybos teritorinis padalinys, gavęs likvidatoriaus pranešimą apie pašarų ūkio subjekto veiklos sustabdymą ar nutraukimą, panaikina pašarų ūkio subjektui suteiktą registracijos numerį.</text:span></text:p>
      <text:p text:style-name="P346"><text:span text:style-name="T347">30</text:span><text:span text:style-name="T348">. Panaikinus registraciją, tas pats registracijos numeris negali būti panaudotas kitiems pašarų ūkio subjektams registruoti.</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31</text:span><text:span text:style-name="T358">. Pašarų ūkio subjektų, vykdančių aprašo<text:s/></text:span><text:span text:style-name="T359">5.3–5.5 ir 5.7–5.16 papunkčiuose nurodytą veiklą,</text:span><text:span text:style-name="T360"><text:s/>vadovas ar jo įgaliotas asmuo apie vykdomos veiklos ar kitų duomenų, kuriuos jis pateikė registracijos numeriui gauti, pasikeitimus (pašarų ūkio subjektas likviduojamas, reorganizuojamas, keičiamos veiklos sąlygos, veiklos rūšis, gamybos technologijos, gamybinių patalpų išdėstymas, pavadinimas ar kt.) turi per 10 darbo dienų raštu, el. paštu ar faksu pranešti atitinkamam Tarnybos teritoriniam padaliniui ir prireikus pateikti vykdomos veiklos ar kitų duomenų pasikeitimą patvirtinančius dokumentus. Tarnybos teritorinis padalinys ne vėliau kaip per 5 darbo dienas nuo dokumentų gavimo dienos įvertina pateiktus dokumentus ir prireikus patikrina pašarų ūkio subjekto veiklą. Jeigu Tarnybos teritorinis padalinys patikrinimo metu nustato, kad pasikeitusi pašarų ūkio subjekto veikla neatitinka ją reglamentuojančių teisės aktų, Tarnybos teritorinis padalinys nustato terminą trūkumams pašalinti ir sprendžia klausimus dėl registracijos sustabdymo ar panaikinimo.<text:s/></text:span></text:p>
      <text:p text:style-name="P361"><text:span text:style-name="T362">32</text:span><text:span text:style-name="T363">. Pašarų ūkio subjektų, vykdančių aprašo 5.1, 5.2, 5.6 ir 5.17 papunktyje nurodytą veiklą, vadovas ar jo įgaliotas asmuo apie vykdomos veiklos ar kitų duomenų, kuriuos jis pateikė registracijos numeriui gauti, pasikeitimus (pašarų ūkio subjektas likviduojamas, reorganizuojamas, apribojama veikla dėl vykdomų bankroto procedūrų, keičiamos veiklos sąlygos, veiklos rūšis ar kt.) turi per 10 darbo dienų pranešti per ŽŪMIS atitinkamam Tarnybos teritoriniam padaliniui.<text:s/></text:span></text:p>
      <text:p text:style-name="P364"><text:span text:style-name="T365">33</text:span><text:span text:style-name="T366">. Aprašo<text:s/></text:span><text:span text:style-name="T367">5.3–5.5 ir 5.7–5.16 papunkčiuose</text:span><text:span text:style-name="T368"><text:s/>nurodyti pašarų ūkio subjektai registruojami, jų veiklos ar duomenų pakeitimai įforminami, pašarų ūkio subjektų registracija<text:s/></text:span><text:soft-page-break/><text:span text:style-name="T369">sustabdoma ar panaikinama, registracijos sustabdymas panaikinamas atitinkamo<text:s/></text:span><text:span text:style-name="T370">Tarnybos<text:s/></text:span><text:span text:style-name="T371">teritorinio padalinio vadovo įsakymu.</text:span></text:p>
      <text:p text:style-name="P372"><text:span text:style-name="T373">34</text:span><text:span text:style-name="T374">. Tarnybos teritoriniai padaliniai kontroliuoja pašarų ūkio subjektų veiklą.</text:span></text:p>
      <text:p text:style-name="P375"><text:span text:style-name="T376">35</text:span><text:span text:style-name="T377">. Pašarų ūkio subjektai, nesutinkantys su Tarnybos teritorinių padalinių priimtais sprendimais, turi teisę juos skųsti Lietuvos Respublikos administracinių bylų teisenos įstatymo nustatyta tvarka.</text:span></text:p>
      <text:p text:style-name="P378"><text:span text:style-name="T379">_______________</text:span></text:p>
      <text:soft-page-break/>
      <text:p text:style-name="P380">Pašarų ūkio subjektų registravimo tvarkos aprašo<text:s/></text:p>
      <text:p text:style-name="P386">1<text:s/>priedas</text:p>
      <text:p text:style-name="P387"/>
      <text:p text:style-name="P388"/>
      <text:p text:style-name="P389"><text:span text:style-name="T390">(Prašymo dėl pašarų ūkio subjekto registravimo forma)*</text:span></text:p>
      <text:p text:style-name="P391"/>
      <text:p text:style-name="P392"><text:tab/></text:p>
      <text:p text:style-name="P393">(fizinio asmens vardas, pavardė, asmens kodas arba juridinio asmens teisinė forma, pavadinimas, kodas)</text:p>
      <text:p text:style-name="P394"/>
      <text:p text:style-name="P395"><text:tab/><text:s/></text:p>
      <text:p text:style-name="P396">(fizinio asmens arba juridinio asmens tikslus adresas pagal gyvenamąją vietą arba buveinę)</text:p>
      <text:p text:style-name="P397"/>
      <text:p text:style-name="P398"><text:tab/><text:s/></text:p>
      <text:p text:style-name="P399">(fizinio asmens arba juridinio asmens telefono Nr., elektroninis paštas)</text:p>
      <text:p text:style-name="P400"/>
      <text:p text:style-name="P401">Valstybinės maisto ir veterinarijos tarnybos</text:p>
      <text:p text:style-name="P402">_________________________<text:s/></text:p>
      <text:p text:style-name="P403">(teritorinio padalinio pavadinimas)<text:s/></text:p>
      <text:p text:style-name="P404"/>
      <text:p text:style-name="P405"/>
      <text:p text:style-name="P406">PRAŠYMAS</text:p>
      <text:p text:style-name="P407">DĖL PAŠARŲ ŪKIO SUBJEKTO REGISTRAVIMO</text:p>
      <text:p text:style-name="P408"/>
      <text:p text:style-name="P409">20_______________</text:p>
      <text:p text:style-name="P410">(data)</text:p>
      <text:p text:style-name="P411"/>
      <text:p text:style-name="P412">Prašau registruoti pašarų ūkio subjektu pagal šią (-ias) pašarų veiklą (-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6">
            <text:p text:style-name="P423"><text:span text:style-name="T424">Vykdoma (-os) pašarų veikla (-os) <text:s/>(reikiamą pažymėti<text:s/></text:span><text:span text:style-name="T425"><draw:frame draw:style-name="a1" draw:name="Paveikslėlis 4" text:anchor-type="as-char" svg:x="0in" svg:y="0in" svg:width="0.21667in" svg:height="0.18333in" style:rel-width="scale" style:rel-height="scale"><draw:image xlink:href="media/image2.emf" xlink:type="simple" xlink:show="embed" xlink:actuate="onLoad"/><svg:title/><svg:desc/></draw:frame></text:span><text:span text:style-name="T426">):</text:span></text:p>
          </table:table-cell>
          <table:covered-table-cell/>
          <table:covered-table-cell/>
          <table:covered-table-cell/>
          <table:covered-table-cell/>
          <table:covered-table-cell/>
        </table:table-row>
        <table:table-row table:style-name="TableRow427">
          <table:table-cell table:style-name="TableCell428">
            <text:p text:style-name="P429">1.</text:p>
          </table:table-cell>
          <table:table-cell table:style-name="TableCell430">
            <text:p text:style-name="P431">Gaminu tiekti rinkai ar savo reikmėms augalininkystės produktus (AT)</text:p>
          </table:table-cell>
          <table:table-cell table:style-name="TableCell432">
            <text:p text:style-name="P433"><text:span text:style-name="T434"></text:span></text:p>
          </table:table-cell>
          <table:table-cell table:style-name="TableCell435">
            <text:p text:style-name="P436">11.</text:p>
          </table:table-cell>
          <table:table-cell table:style-name="TableCell437">
            <text:p text:style-name="P438">Tiekiu rinkai premiksus (PT)</text:p>
          </table:table-cell>
          <table:table-cell table:style-name="TableCell439">
            <text:p text:style-name="P440"><text:span text:style-name="T441"></text:span></text:p>
          </table:table-cell>
        </table:table-row>
        <table:table-row table:style-name="TableRow442">
          <table:table-cell table:style-name="TableCell443">
            <text:p text:style-name="P444">2.</text:p>
          </table:table-cell>
          <table:table-cell table:style-name="TableCell445">
            <text:p text:style-name="P446">Laikau maistinius gyvūnus, įskaitant pašarų gamybai auginamus vabzdžius (GT)</text:p>
          </table:table-cell>
          <table:table-cell table:style-name="TableCell447">
            <text:p text:style-name="P448"><text:span text:style-name="T449"></text:span></text:p>
          </table:table-cell>
          <table:table-cell table:style-name="TableCell450">
            <text:p text:style-name="P451">12.</text:p>
          </table:table-cell>
          <table:table-cell table:style-name="TableCell452">
            <text:p text:style-name="P453">Gabenu pašarus (PGA)</text:p>
          </table:table-cell>
          <table:table-cell table:style-name="TableCell454">
            <text:p text:style-name="P455"><text:span text:style-name="T456"></text:span></text:p>
          </table:table-cell>
        </table:table-row>
        <table:table-row table:style-name="TableRow457">
          <table:table-cell table:style-name="TableCell458">
            <text:p text:style-name="P459">3.</text:p>
          </table:table-cell>
          <table:table-cell table:style-name="TableCell460">
            <text:p text:style-name="P461">Gaminu tiekti rinkai pašarines žaliavas (ŽG)</text:p>
          </table:table-cell>
          <table:table-cell table:style-name="TableCell462">
            <text:p text:style-name="P463"><text:span text:style-name="T464"></text:span></text:p>
          </table:table-cell>
          <table:table-cell table:style-name="TableCell465">
            <text:p text:style-name="P466">13.</text:p>
          </table:table-cell>
          <table:table-cell table:style-name="TableCell467">
            <text:p text:style-name="P468">Laikau pašarus (PLA)</text:p>
          </table:table-cell>
          <table:table-cell table:style-name="TableCell469">
            <text:p text:style-name="P470"><text:span text:style-name="T471"></text:span></text:p>
          </table:table-cell>
        </table:table-row>
        <table:table-row table:style-name="TableRow472">
          <table:table-cell table:style-name="TableCell473">
            <text:p text:style-name="P474">4.</text:p>
          </table:table-cell>
          <table:table-cell table:style-name="TableCell475">
            <text:p text:style-name="P476">Tiekiu rinkai pašarines žaliavas (ŽT)</text:p>
          </table:table-cell>
          <table:table-cell table:style-name="TableCell477">
            <text:p text:style-name="P478"><text:span text:style-name="T479"></text:span></text:p>
          </table:table-cell>
          <table:table-cell table:style-name="TableCell480">
            <text:p text:style-name="P481">14.</text:p>
          </table:table-cell>
          <table:table-cell table:style-name="TableCell482">
            <text:p text:style-name="P483">Įvežu pašarus į Lietuvos Respubliką (I ir įvežamų pašarų rūšies trumpinys)</text:p>
          </table:table-cell>
          <table:table-cell table:style-name="TableCell484">
            <text:p text:style-name="P485"><text:span text:style-name="T486"></text:span></text:p>
          </table:table-cell>
        </table:table-row>
        <table:table-row table:style-name="TableRow487">
          <table:table-cell table:style-name="TableCell488">
            <text:p text:style-name="P489">5.</text:p>
          </table:table-cell>
          <table:table-cell table:style-name="TableCell490">
            <text:p text:style-name="P491">Gaminu tiekti rinkai kombinuotuosius pašarus (KPG)</text:p>
          </table:table-cell>
          <table:table-cell table:style-name="TableCell492">
            <text:p text:style-name="P493"><text:span text:style-name="T494"></text:span></text:p>
          </table:table-cell>
          <table:table-cell table:style-name="TableCell495">
            <text:p text:style-name="P496">15.</text:p>
          </table:table-cell>
          <table:table-cell table:style-name="TableCell497">
            <text:p text:style-name="P498">Eksportuoju pašarus į trečiąsias šalis (E ir eksportuojamų pašarų rūšies trumpinys)</text:p>
          </table:table-cell>
          <table:table-cell table:style-name="TableCell499">
            <text:p text:style-name="P500"><text:span text:style-name="T501"></text:span></text:p>
          </table:table-cell>
        </table:table-row>
        <table:table-row table:style-name="TableRow502">
          <table:table-cell table:style-name="TableCell503">
            <text:p text:style-name="P504">6.</text:p>
          </table:table-cell>
          <table:table-cell table:style-name="TableCell505">
            <text:p text:style-name="P506">Tiekiu rinkai kombinuotuosius pašarus (KPT)</text:p>
          </table:table-cell>
          <table:table-cell table:style-name="TableCell507">
            <text:p text:style-name="P508"><text:span text:style-name="T509"></text:span></text:p>
          </table:table-cell>
          <table:table-cell table:style-name="TableCell510">
            <text:p text:style-name="P511">16.</text:p>
          </table:table-cell>
          <table:table-cell table:style-name="TableCell512">
            <text:p text:style-name="P513">Atstovauju trečiojoje šalyje įsteigtai įmonei (A)</text:p>
          </table:table-cell>
          <table:table-cell table:style-name="TableCell514">
            <text:p text:style-name="P515"><text:span text:style-name="T516"></text:span></text:p>
          </table:table-cell>
        </table:table-row>
        <table:table-row table:style-name="TableRow517">
          <table:table-cell table:style-name="TableCell518">
            <text:p text:style-name="P519">7.</text:p>
          </table:table-cell>
          <table:table-cell table:style-name="TableCell520">
            <text:p text:style-name="P521">Gaminu savo reikmėms kombinuotuosius pašarus (KPS)</text:p>
          </table:table-cell>
          <table:table-cell table:style-name="TableCell522">
            <text:p text:style-name="P523"><text:span text:style-name="T524"></text:span></text:p>
          </table:table-cell>
          <table:table-cell table:style-name="TableCell525">
            <text:p text:style-name="P526">17.</text:p>
          </table:table-cell>
          <table:table-cell table:style-name="TableCell527">
            <text:p text:style-name="P528">Teikiu mobilią pašarų gamybos paslaugą (MG)</text:p>
          </table:table-cell>
          <table:table-cell table:style-name="TableCell529">
            <text:p text:style-name="P530"><text:span text:style-name="T531"></text:span></text:p>
          </table:table-cell>
        </table:table-row>
        <table:table-row table:style-name="TableRow532">
          <table:table-cell table:style-name="TableCell533">
            <text:p text:style-name="P534">8.</text:p>
          </table:table-cell>
          <table:table-cell table:style-name="TableCell535">
            <text:p text:style-name="P536">Gaminu tiekti rinkai pašarų priedus (PPG)</text:p>
          </table:table-cell>
          <table:table-cell table:style-name="TableCell537">
            <text:p text:style-name="P538"><text:span text:style-name="T539"></text:span></text:p>
          </table:table-cell>
          <table:table-cell table:style-name="TableCell540">
            <text:p text:style-name="P541">18.</text:p>
          </table:table-cell>
          <table:table-cell table:style-name="TableCell542">
            <text:p text:style-name="P543">Vykdau mažmeninę vaistinių pašarų prekybą (VPP)</text:p>
          </table:table-cell>
          <table:table-cell table:style-name="TableCell544">
            <text:p text:style-name="P545"><text:span text:style-name="T546"></text:span></text:p>
          </table:table-cell>
        </table:table-row>
        <text:soft-page-break/>
        <table:table-row table:style-name="TableRow547">
          <table:table-cell table:style-name="TableCell548">
            <text:p text:style-name="P549">9.</text:p>
          </table:table-cell>
          <table:table-cell table:style-name="TableCell550">
            <text:p text:style-name="P551">Tiekiu rinkai pašarų priedus (PPT)</text:p>
          </table:table-cell>
          <table:table-cell table:style-name="TableCell552">
            <text:p text:style-name="P553"><text:span text:style-name="T554"></text:span></text:p>
          </table:table-cell>
          <table:table-cell table:style-name="TableCell555">
            <text:p text:style-name="P556">19.</text:p>
          </table:table-cell>
          <table:table-cell table:style-name="TableCell557">
            <text:p text:style-name="P558">Vykdau pašarų, kurių sudėtyje yra pluoštinių kanapių produktų, skirtų gyvūnams augintiniams, prekybą (PKP)</text:p>
          </table:table-cell>
          <table:table-cell table:style-name="TableCell559">
            <text:p text:style-name="P560"><text:span text:style-name="T561"></text:span></text:p>
          </table:table-cell>
        </table:table-row>
        <table:table-row table:style-name="TableRow562">
          <table:table-cell table:style-name="TableCell563">
            <text:p text:style-name="P564">10.</text:p>
          </table:table-cell>
          <table:table-cell table:style-name="TableCell565">
            <text:p text:style-name="P566">Gaminu tiekti rinkai premiksus (PG)</text:p>
          </table:table-cell>
          <table:table-cell table:style-name="TableCell567">
            <text:p text:style-name="P568"><text:span text:style-name="T569"></text:span></text:p>
          </table:table-cell>
          <table:table-cell table:style-name="TableCell570">
            <text:p text:style-name="P571">20.</text:p>
          </table:table-cell>
          <table:table-cell table:style-name="TableCell572">
            <text:p text:style-name="P573">Auginu maistui skirtus grūdinius augalus ir (ar) sandėliuoju maistui skirtų grūdinių augalų derlių (AMG)</text:p>
          </table:table-cell>
          <table:table-cell table:style-name="TableCell574">
            <text:p text:style-name="P575"><text:span text:style-name="T576"></text:span></text:p>
          </table:table-cell>
        </table:table-row>
        <table:table-row table:style-name="TableRow577">
          <table:table-cell table:style-name="TableCell578">
            <text:p text:style-name="P579">21.</text:p>
          </table:table-cell>
          <table:table-cell table:style-name="TableCell580" table:number-columns-spanned="5">
            <text:p text:style-name="P581">Pašarų tvarkymo <text:s/>veiklos vieta (įrašyti tikslų adresą):</text:p>
          </table:table-cell>
          <table:covered-table-cell/>
          <table:covered-table-cell/>
          <table:covered-table-cell/>
          <table:covered-table-cell/>
        </table:table-row>
        <table:table-row table:style-name="TableRow582">
          <table:table-cell table:style-name="TableCell583">
            <text:p text:style-name="P584"><text:span text:style-name="T585">22.</text:span></text:p>
          </table:table-cell>
          <table:table-cell table:style-name="TableCell586" table:number-columns-spanned="5">
            <text:p text:style-name="P587">Pašarų ūkio subjektų, vykdančių pirminę pašarų gamybą, žemės ūkio valdos, kurioje vykdoma pirminė pašarų gamyba, kodas (-ai) (jei suteiktas (-i)):<text: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cell>
          <table:covered-table-cell/>
          <table:covered-table-cell/>
          <table:covered-table-cell/>
          <table:covered-table-cell/>
        </table:table-row>
      </table:table>
      <text:p text:style-name="P621"/>
      <text:p text:style-name="P622">Įsipareigoju pranešti apie pašarų veiklos pasikeitimus ar veiklos nutraukimą.</text:p>
      <text:p text:style-name="P623">Patvirtinu, kad vykdoma pašarų veikla atitinka Reglamento (EB) Nr. 183/2005 nustatytus pašarų higienos reikalavimus: I priedas „Pirminė gamyba“ – augalininkystei ir gyvulininkystei<text:s/><text:span text:style-name="T624"></text:span>, II priedas – ne pirminei pašarų gamybai<text:s/><text:span text:style-name="T625"></text:span><text:span text:style-name="T626">,</text:span><text:span text:style-name="T627"><text:s/></text:span>III priedas „Gera gyvūnų šėrimo praktika“ – gyvulininkystei<text:s/><text:span text:style-name="T628"></text:span><text:span text:style-name="T629"><text:s/></text:span>(reikiamą pažymėti<text:s/><text:span text:style-name="T630"><draw:frame draw:style-name="a2" draw:name="Paveikslėlis 3" text:anchor-type="as-char" svg:x="0in" svg:y="0in" svg:width="0.21667in" svg:height="0.18333in" style:rel-width="scale" style:rel-height="scale"><draw:image xlink:href="media/image2.emf" xlink:type="simple" xlink:show="embed" xlink:actuate="onLoad"/><svg:title/><svg:desc/></draw:frame></text:span>).</text:p>
      <text:p text:style-name="P631"/>
      <text:p text:style-name="P632">PRIDEDAMA (reikiamą pažymėti<text:s/><text:span text:style-name="T633"><draw:frame draw:style-name="a3" draw:name="Paveikslėlis 2" text:anchor-type="as-char" svg:x="0in" svg:y="0in" svg:width="0.21667in" svg:height="0.18333in" style:rel-width="scale" style:rel-height="scale"><draw:image xlink:href="media/image2.emf" xlink:type="simple" xlink:show="embed" xlink:actuate="onLoad"/><svg:title/><svg:desc/></draw:frame></text:span>, įrašyti lapų skaičių:</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Dokumento pavadinimas</text:span></text:p>
          </table:table-cell>
          <table:table-cell table:style-name="TableCell643">
            <text:p text:style-name="P644"><text:span text:style-name="T645">Pridedama</text:span></text:p>
          </table:table-cell>
          <table:table-cell table:style-name="TableCell646">
            <text:p text:style-name="P647"><text:span text:style-name="T648">Lapų skaičius</text:span></text:p>
          </table:table-cell>
        </table:table-row>
        <table:table-row table:style-name="TableRow649">
          <table:table-cell table:style-name="TableCell650">
            <text:p text:style-name="P651">Fizinio asmens verslo liudijimo kopija</text:p>
          </table:table-cell>
          <table:table-cell table:style-name="TableCell652">
            <text:p text:style-name="P653"><text:span text:style-name="T654"></text:span></text:p>
          </table:table-cell>
          <table:table-cell table:style-name="TableCell655">
            <text:p text:style-name="P656"/>
          </table:table-cell>
        </table:table-row>
        <table:table-row table:style-name="TableRow657">
          <table:table-cell table:style-name="TableCell658">
            <text:p text:style-name="P659">Nuolatinio Lietuvos gyventojo individualios veiklos vykdymo pažymos kopija</text:p>
          </table:table-cell>
          <table:table-cell table:style-name="TableCell660">
            <text:p text:style-name="P661"><text:span text:style-name="T662"></text:span></text:p>
          </table:table-cell>
          <table:table-cell table:style-name="TableCell663">
            <text:p text:style-name="P664"/>
          </table:table-cell>
        </table:table-row>
        <table:table-row table:style-name="TableRow665">
          <table:table-cell table:style-name="TableCell666">
            <text:p text:style-name="P667">Ūkininko ūkio įregistravimo pažymėjimo kopija</text:p>
          </table:table-cell>
          <table:table-cell table:style-name="TableCell668">
            <text:p text:style-name="P669"><text:span text:style-name="T670"></text:span></text:p>
          </table:table-cell>
          <table:table-cell table:style-name="TableCell671">
            <text:p text:style-name="P672"/>
          </table:table-cell>
        </table:table-row>
        <table:table-row table:style-name="TableRow673">
          <table:table-cell table:style-name="TableCell674">
            <text:p text:style-name="P675">Gaminamų pašarų priedų / pašarinių žaliavų sąrašas</text:p>
          </table:table-cell>
          <table:table-cell table:style-name="TableCell676">
            <text:p text:style-name="P677"><text:span text:style-name="T678"></text:span></text:p>
          </table:table-cell>
          <table:table-cell table:style-name="TableCell679">
            <text:p text:style-name="P680"/>
          </table:table-cell>
        </table:table-row>
        <table:table-row table:style-name="TableRow681">
          <table:table-cell table:style-name="TableCell682">
            <text:p text:style-name="P683">Gaminamų / tiekiamų kombinuotųjų pašarų / premiksų aprašas</text:p>
          </table:table-cell>
          <table:table-cell table:style-name="TableCell684">
            <text:p text:style-name="P685"><text:span text:style-name="T686"></text:span></text:p>
          </table:table-cell>
          <table:table-cell table:style-name="TableCell687">
            <text:p text:style-name="P688"/>
          </table:table-cell>
        </table:table-row>
        <table:table-row table:style-name="TableRow689">
          <table:table-cell table:style-name="TableCell690">
            <text:p text:style-name="P691">Gamyboje naudojamų pašarų priedų / premiksų / medžiagų sąrašas</text:p>
          </table:table-cell>
          <table:table-cell table:style-name="TableCell692">
            <text:p text:style-name="P693"><text:span text:style-name="T694"></text:span></text:p>
          </table:table-cell>
          <table:table-cell table:style-name="TableCell695">
            <text:p text:style-name="P696"/>
          </table:table-cell>
        </table:table-row>
        <table:table-row table:style-name="TableRow697">
          <table:table-cell table:style-name="TableCell698">
            <text:p text:style-name="P699">Tiekiamų pašarų priedų / premiksų pašarinių žaliavų sąrašas</text:p>
          </table:table-cell>
          <table:table-cell table:style-name="TableCell700">
            <text:p text:style-name="P701"><text:span text:style-name="T702"></text:span></text:p>
          </table:table-cell>
          <table:table-cell table:style-name="TableCell703">
            <text:p text:style-name="P704"/>
          </table:table-cell>
        </table:table-row>
        <table:table-row table:style-name="TableRow705">
          <table:table-cell table:style-name="TableCell706">
            <text:p text:style-name="P707">Tiekiamų vaistinių pašarų ir pašarų, kurių sudėtyje yra pluoštinių kanapių produktų, aprašas.</text:p>
          </table:table-cell>
          <table:table-cell table:style-name="TableCell708">
            <text:p text:style-name="P709"><text:span text:style-name="T710"></text:span></text:p>
          </table:table-cell>
          <table:table-cell table:style-name="TableCell711">
            <text:p text:style-name="P712"/>
          </table:table-cell>
        </table:table-row>
        <table:table-row table:style-name="TableRow713">
          <table:table-cell table:style-name="TableCell714">
            <text:p text:style-name="P715">Gabenamų / sandėliuojamų pašarų sąrašas</text:p>
          </table:table-cell>
          <table:table-cell table:style-name="TableCell716">
            <text:p text:style-name="P717"><text:span text:style-name="T718"></text:span></text:p>
          </table:table-cell>
          <table:table-cell table:style-name="TableCell719">
            <text:p text:style-name="P720"/>
          </table:table-cell>
        </table:table-row>
        <table:table-row table:style-name="TableRow721">
          <table:table-cell table:style-name="TableCell722">
            <text:p text:style-name="P723">Pašarų gamybos, laikymo patalpų, teritorijos, įrangos schema</text:p>
          </table:table-cell>
          <table:table-cell table:style-name="TableCell724">
            <text:p text:style-name="P725"><text:span text:style-name="T726"></text:span></text:p>
          </table:table-cell>
          <table:table-cell table:style-name="TableCell727">
            <text:p text:style-name="P728"/>
          </table:table-cell>
        </table:table-row>
        <table:table-row table:style-name="TableRow729">
          <table:table-cell table:style-name="TableCell730">
            <text:p text:style-name="P731">Gamybos technologinio proceso aprašas</text:p>
          </table:table-cell>
          <table:table-cell table:style-name="TableCell732">
            <text:p text:style-name="P733"><text:span text:style-name="T734"></text:span></text:p>
          </table:table-cell>
          <table:table-cell table:style-name="TableCell735">
            <text:p text:style-name="P736"/>
          </table:table-cell>
        </table:table-row>
        <table:table-row table:style-name="TableRow737">
          <table:table-cell table:style-name="TableCell738">
            <text:p text:style-name="P739">Teritorijos, patalpų, įrangos, transporto valymo ir dezinfekavimo programos</text:p>
          </table:table-cell>
          <table:table-cell table:style-name="TableCell740">
            <text:p text:style-name="P741"><text:span text:style-name="T742"></text:span></text:p>
          </table:table-cell>
          <table:table-cell table:style-name="TableCell743">
            <text:p text:style-name="P744"/>
          </table:table-cell>
        </table:table-row>
        <table:table-row table:style-name="TableRow745">
          <table:table-cell table:style-name="TableCell746">
            <text:p text:style-name="P747">Savikontrolės mėginių ėmimo planas</text:p>
          </table:table-cell>
          <table:table-cell table:style-name="TableCell748">
            <text:p text:style-name="P749"><text:span text:style-name="T750"></text:span></text:p>
          </table:table-cell>
          <table:table-cell table:style-name="TableCell751">
            <text:p text:style-name="P752"/>
          </table:table-cell>
        </table:table-row>
        <table:table-row table:style-name="TableRow753">
          <table:table-cell table:style-name="TableCell754">
            <text:p text:style-name="P755">Kenkėjų kontrolės programa</text:p>
          </table:table-cell>
          <table:table-cell table:style-name="TableCell756">
            <text:p text:style-name="P757"><text:span text:style-name="T758"></text:span></text:p>
          </table:table-cell>
          <table:table-cell table:style-name="TableCell759">
            <text:p text:style-name="P760"/>
          </table:table-cell>
        </table:table-row>
        <table:table-row table:style-name="TableRow761">
          <table:table-cell table:style-name="TableCell762">
            <text:p text:style-name="P763">Savikontrolės sistemos programa</text:p>
          </table:table-cell>
          <table:table-cell table:style-name="TableCell764">
            <text:p text:style-name="P765"><text:span text:style-name="T766"></text:span></text:p>
          </table:table-cell>
          <table:table-cell table:style-name="TableCell767">
            <text:p text:style-name="P768"/>
          </table:table-cell>
        </table:table-row>
        <table:table-row table:style-name="TableRow769">
          <table:table-cell table:style-name="TableCell770">
            <text:p text:style-name="P771">Gaminamų pašarų išsimaišymo tyrimų aprašas</text:p>
          </table:table-cell>
          <table:table-cell table:style-name="TableCell772">
            <text:p text:style-name="P773"><text:span text:style-name="T774"></text:span></text:p>
          </table:table-cell>
          <table:table-cell table:style-name="TableCell775">
            <text:p text:style-name="P776"/>
          </table:table-cell>
        </table:table-row>
        <table:table-row table:style-name="TableRow777">
          <table:table-cell table:style-name="TableCell778">
            <text:p text:style-name="P779">Kryžminės taršos valdymo programa</text:p>
          </table:table-cell>
          <table:table-cell table:style-name="TableCell780">
            <text:p text:style-name="P781"><text:span text:style-name="T782"></text:span></text:p>
          </table:table-cell>
          <table:table-cell table:style-name="TableCell783">
            <text:p text:style-name="P784"/>
          </table:table-cell>
        </table:table-row>
        <table:table-row table:style-name="TableRow785">
          <table:table-cell table:style-name="TableCell786">
            <text:p text:style-name="P787">Atliekų tvarkymo programa</text:p>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ext:p text:style-name="P795">Informacija apie personalo kvalifikaciją ir atsakomybės paskirstymą</text:p>
          </table:table-cell>
          <table:table-cell table:style-name="TableCell796">
            <text:p text:style-name="P797"><text:span text:style-name="T798"></text:span></text:p>
          </table:table-cell>
          <table:table-cell table:style-name="TableCell799">
            <text:p text:style-name="P800"/>
          </table:table-cell>
        </table:table-row>
        <table:table-row table:style-name="TableRow801">
          <table:table-cell table:style-name="TableCell802">
            <text:p text:style-name="P803">Informacija apie pašarų apskaitos (atsekamumo) sistemą</text:p>
          </table:table-cell>
          <table:table-cell table:style-name="TableCell804">
            <text:p text:style-name="P805"><text:span text:style-name="T806"></text:span></text:p>
          </table:table-cell>
          <table:table-cell table:style-name="TableCell807">
            <text:p text:style-name="P808"/>
          </table:table-cell>
        </table:table-row>
        <table:table-row table:style-name="TableRow809">
          <table:table-cell table:style-name="TableCell810">
            <text:p text:style-name="P811">Skundų nagrinėjimo ir produkcijos atšaukimo programa</text:p>
          </table:table-cell>
          <table:table-cell table:style-name="TableCell812">
            <text:p text:style-name="P813"><text:span text:style-name="T814"></text:span></text:p>
          </table:table-cell>
          <table:table-cell table:style-name="TableCell815">
            <text:p text:style-name="P816"/>
          </table:table-cell>
        </table:table-row>
        <table:table-row table:style-name="TableRow817">
          <table:table-cell table:style-name="TableCell818">
            <text:p text:style-name="P819">Nesaugių pašarų tvarkymo programa</text:p>
          </table:table-cell>
          <table:table-cell table:style-name="TableCell820">
            <text:p text:style-name="P821"><text:span text:style-name="T822"></text:span></text:p>
          </table:table-cell>
          <table:table-cell table:style-name="TableCell823">
            <text:p text:style-name="P824"/>
          </table:table-cell>
        </table:table-row>
        <table:table-row table:style-name="TableRow825">
          <table:table-cell table:style-name="TableCell826">
            <text:p text:style-name="P827">Pašarams vežti naudojamos transporto priemonės, jų registracijos numeriai</text:p>
          </table:table-cell>
          <table:table-cell table:style-name="TableCell828">
            <text:p text:style-name="P829"><text:span text:style-name="T830"></text:span></text:p>
          </table:table-cell>
          <table:table-cell table:style-name="TableCell831">
            <text:p text:style-name="P832"/>
          </table:table-cell>
        </table:table-row>
        <table:table-row table:style-name="TableRow833">
          <table:table-cell table:style-name="TableCell834">
            <text:p text:style-name="P835">Iš trečiųjų šalių įvežamų / į trečiąsias šalis vežamų pašarų sąrašas</text:p>
          </table:table-cell>
          <table:table-cell table:style-name="TableCell836">
            <text:p text:style-name="P837"><text:span text:style-name="T838"></text:span></text:p>
          </table:table-cell>
          <table:table-cell table:style-name="TableCell839">
            <text:p text:style-name="P840"/>
          </table:table-cell>
        </table:table-row>
        <table:table-row table:style-name="TableRow841">
          <table:table-cell table:style-name="TableCell842">
            <text:p text:style-name="P843">Iš trečiųjų šalių įvežamų pašarų priedų, premiksų, kombinuotųjų pašarų, pagamintų trečiosiose šalyse, gamintojų atstovų Europos Sąjungoje sąrašas.</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Atstovaujamų trečiųjų šalių įmonių ir pašarų produktų sąrašas.</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table-cell table:style-name="TableCell858">
            <text:p text:style-name="P859">Trečiųjų šalių įmonių deklaracijos, užtikrinančios, kad įmonės atitinka<text:s/><text:soft-page-break/>Reglamento 183/2005 reikalavimus.</text:p>
          </table:table-cell>
          <table:table-cell table:style-name="TableCell860">
            <text:p text:style-name="P861"><text:span text:style-name="T862"></text:span></text:p>
          </table:table-cell>
          <table:table-cell table:style-name="TableCell863">
            <text:p text:style-name="P864"/>
          </table:table-cell>
        </table:table-row>
        <text:soft-page-break/>
        <table:table-row table:style-name="TableRow865">
          <table:table-cell table:style-name="TableCell866">
            <text:p text:style-name="P867">Mobiliųjų pašarų gamybos transporto priemonių registracijos numerių sąrašas.</text:p>
          </table:table-cell>
          <table:table-cell table:style-name="TableCell868">
            <text:p text:style-name="P869"><text:span text:style-name="T870"></text:span></text:p>
          </table:table-cell>
          <table:table-cell table:style-name="TableCell871">
            <text:p text:style-name="P872"/>
          </table:table-cell>
        </table:table-row>
      </table:table>
      <text:p text:style-name="P873"/>
      <text:p text:style-name="Normal"/>
      <text:p text:style-name="Normal"/>
      <text:p text:style-name="P874">__________________<text:s/><text:tab/>_____________________<text:s/><text:tab/>________________________</text:p>
      <text:p text:style-name="P875">(pareigos)<text:tab/>(parašas)<text:s/><text:tab/>(vardas ir pavardė)</text:p>
      <text:p text:style-name="Normal"/>
      <text:p text:style-name="P876">* Prašymo forma pildoma didžiosiomis raidėmis, be taisymų ir braukymų.</text:p>
      <text:p text:style-name="P877"/>
      <text:soft-page-break/>
      <text:p text:style-name="P878">Pašarų ūkio subjektų registravimo tvarkos aprašo</text:p>
      <text:p text:style-name="P884">2<text:s/>priedas</text:p>
      <text:p text:style-name="P885"/>
      <text:p text:style-name="Normal"/>
      <text:p text:style-name="P886"><text:span text:style-name="T887">PAŠARŲ ŪKIO SUBJEKTŲ REGISTRACIJAI REIKALINGŲ PATEIKTI DOKUMENTŲ SĄRAŠAS</text:span></text:p>
      <text:p text:style-name="Normal"/>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ašarų ūkio subjekto veikla</text:p>
          </table:table-cell>
          <table:table-cell table:style-name="TableCell898">
            <text:p text:style-name="P899">Pašarų veiklos rūšies trumpinys</text:p>
          </table:table-cell>
          <table:table-cell table:style-name="TableCell900">
            <text:p text:style-name="P901">Reikalingi dokumentai</text:p>
          </table:table-cell>
        </table:table-row>
        <table:table-row table:style-name="TableRow902">
          <table:table-cell table:style-name="TableCell903">
            <text:p text:style-name="P904">1.</text:p>
          </table:table-cell>
          <table:table-cell table:style-name="TableCell905">
            <text:p text:style-name="P906"><text:span text:style-name="T907">Vykdo pirminę pašarų gamybą: augalininkystę (pašarams skirtų augalininkystės produktų auginimą, derliaus nuėmimą, pirminės pašarų gamybos produktų tvarkymą (valymą, džiovinimą, silosavimą, kitą paprastą fizinį apdorojimą, pakavimą, laikymą (sandėliavimą, gabenimą) pirminės pašarų gamybos vietoje, pirminės pašarų gamybos produktų gabenimą iš pirminės pašarų gamybos vietos) ir savo užaugintų augalininkystės produktų, skirtų pašarams, tiekimą rinkai.</text:span></text:p>
          </table:table-cell>
          <table:table-cell table:style-name="TableCell908">
            <text:p text:style-name="P909">AT</text:p>
          </table:table-cell>
          <table:table-cell table:style-name="TableCell910">
            <text:p text:style-name="P911">1. Prašymas.</text:p>
            <text:p text:style-name="P912">2. Ūkininko ūkio įregistravimo pažymėjimo kopija arba fizinio asmens verslo liudijimo kopija arba nuolatinio Lietuvos gyventojo individualios veiklos vykdymo pažymos kopija.</text:p>
          </table:table-cell>
        </table:table-row>
        <table:table-row table:style-name="TableRow913">
          <table:table-cell table:style-name="TableCell914">
            <text:p text:style-name="P915">2.</text:p>
          </table:table-cell>
          <table:table-cell table:style-name="TableCell916">
            <text:p text:style-name="P917"><text:span text:style-name="T918">Laiko maistinius gyvūnus, pašarams auginamus vabzdžius, kuriuos ar iš jų gaunamus gyvūninius produktus tiekia rinkai.</text:span></text:p>
          </table:table-cell>
          <table:table-cell table:style-name="TableCell919">
            <text:p text:style-name="P920">GT</text:p>
          </table:table-cell>
          <table:table-cell table:style-name="TableCell921">
            <text:p text:style-name="P922">1. Prašymas.</text:p>
            <text:p text:style-name="P923">2. Ūkininko ūkio įregistravimo pažymėjimo kopija arba fizinio asmens verslo liudijimo kopija arba nuolatinio Lietuvos gyventojo individualios veiklos vykdymo pažymos kopija.</text:p>
          </table:table-cell>
        </table:table-row>
        <table:table-row table:style-name="TableRow924">
          <table:table-cell table:style-name="TableCell925">
            <text:p text:style-name="P926">3.</text:p>
          </table:table-cell>
          <table:table-cell table:style-name="TableCell927">
            <text:p text:style-name="P928"><text:span text:style-name="T929">Gamina ir (ar) tiekia rinkai pašarines žaliavas, išskyrus pirminę pašarų gamybą.</text:span></text:p>
          </table:table-cell>
          <table:table-cell table:style-name="TableCell930">
            <text:p text:style-name="P931">ŽG</text:p>
            <text:p text:style-name="P932">ŽT</text:p>
            <text:p text:style-name="P933">PKG</text:p>
          </table:table-cell>
          <table:table-cell table:style-name="TableCell934">
            <text:p text:style-name="P935">1. Prašymas.</text:p>
            <text:p text:style-name="P936">2. Fizinio asmens verslo liudijimo kopija, nuolatinio Lietuvos gyventojo individualios veiklos vykdymo pažymos kopija, ūkininko ūkio įregistravimo pažymėjimo kopija, juridinio asmens kodas.</text:p>
            <text:p text:style-name="P937">3. Gaminamų / tiekiamų pašarinių žaliavų sąrašas.</text:p>
            <text:p text:style-name="P938">4. Pašarų gamybos, laikymo patalpų, teritorijos, įrangos schema.<text:s/></text:p>
            <text:p text:style-name="P939">5. Gamybos technologinio proceso aprašas.</text:p>
            <text:p text:style-name="P940">6. Teritorijos, patalpų, įrangos, transporto valymo ir dezinfekavimo programos.</text:p>
            <text:p text:style-name="Normal">7. Savikontrolės sistemos programa.</text:p>
            <text:p text:style-name="Normal">8. Savikontrolės mėginių ėmimo planas.</text:p>
            <text:p text:style-name="P941">9. Kenkėjų kontrolės programa.</text:p>
            <text:p text:style-name="P942">10. Atliekų tvarkymo programa.</text:p>
            <text:p text:style-name="P943">11. Informacija apie personalo kvalifikaciją ir atsakomybės paskirstymą.</text:p>
            <text:soft-page-break/>
            <text:p text:style-name="P944">12. Informacija apie pašarų apskaitos (atsekamumo) sistemą.</text:p>
            <text:p text:style-name="P945">13. Skundų nagrinėjimo ir produkcijos atšaukimo programa.</text:p>
            <text:p text:style-name="P946">14. Nesaugių pašarų tvarkymo programa.</text:p>
          </table:table-cell>
        </table:table-row>
        <text:soft-page-break/>
        <table:table-row table:style-name="TableRow947">
          <table:table-cell table:style-name="TableCell948">
            <text:p text:style-name="P949">4.</text:p>
          </table:table-cell>
          <table:table-cell table:style-name="TableCell950">
            <text:p text:style-name="P951"><text:span text:style-name="T952">Gamina tiekti rinkai kombinuotuosius pašarus be pašarų priedų, nurodytų Reglamento (EB) Nr. 183/2005 IV priedo 3 skyriuje, ir be premiksų, kurių sudėtyje yra tokių pašarų priedų.</text:span></text:p>
          </table:table-cell>
          <table:table-cell table:style-name="TableCell953">
            <text:p text:style-name="P954">KPG</text:p>
          </table:table-cell>
          <table:table-cell table:style-name="TableCell955">
            <text:p text:style-name="P956">1. Prašymas.</text:p>
            <text:p text:style-name="P957">2. Fizinio asmens verslo liudijimo kopija, nuolatinio Lietuvos gyventojo individualios veiklos vykdymo pažymos kopija, juridinio asmens kodas.</text:p>
            <text:p text:style-name="P958">3. Gaminamų kombinuotųjų pašarų aprašas, gamyboje naudojami pašarų priedai ir premiksai.</text:p>
            <text:p text:style-name="P959">4. Pašarų gamybos, laikymo patalpų, teritorijos, įrangos schema.</text:p>
            <text:p text:style-name="P960">5. Gamybos technologinio proceso aprašas.</text:p>
            <text:p text:style-name="Normal">6. Teritorijos, patalpų, įrangos, transporto valymo ir dezinfekavimo programos.</text:p>
            <text:p text:style-name="P961">7. Savikontrolės sistemos programa.</text:p>
            <text:p text:style-name="P962">8. Savikontrolės mėginių ėmimo planas.</text:p>
            <text:p text:style-name="P963">9. Gaminamų pašarų išsimaišymo tyrimų aprašas.</text:p>
            <text:p text:style-name="P964">10. Kenkėjų kontrolės programa.</text:p>
            <text:p text:style-name="P965">11. Atliekų tvarkymo programa.</text:p>
            <text:p text:style-name="P966">12. Informacija apie personalo kvalifikaciją ir atsakomybės paskirstymą.</text:p>
            <text:p text:style-name="P967">13. Informacija apie pašarų apskaitos (atsekamumo) sistemą.</text:p>
            <text:p text:style-name="P968">14. Skundų nagrinėjimo ir produkcijos atšaukimo programa.</text:p>
            <text:p text:style-name="P969">15. Nesaugių pašarų tvarkymo programa.</text:p>
          </table:table-cell>
        </table:table-row>
        <table:table-row table:style-name="TableRow970">
          <table:table-cell table:style-name="TableCell971">
            <text:p text:style-name="P972">5.</text:p>
          </table:table-cell>
          <table:table-cell table:style-name="TableCell973">
            <text:p text:style-name="P974"><text:span text:style-name="T975">Tiekia rinkai kombinuotuosius pašarus, išskyrus tuos pašarų ūkio subjektus, kurie pagal Lietuvos Respublikos pašarų įstatymo 6 straipsnio 1 dalį turi būti patvirtinti.</text:span></text:p>
          </table:table-cell>
          <table:table-cell table:style-name="TableCell976">
            <text:p text:style-name="P977">KPT</text:p>
          </table:table-cell>
          <table:table-cell table:style-name="TableCell978">
            <text:p text:style-name="P979">1. Prašymas.</text:p>
            <text:p text:style-name="P980">2. Fizinio asmens verslo liudijimo kopija, nuolatinio Lietuvos gyventojo individualios veiklos vykdymo pažymos kopija, juridinio asmens kodas.</text:p>
            <text:p text:style-name="P981">3. Tiekiamų kombinuotųjų pašarų aprašas.</text:p>
            <text:p text:style-name="P982">4. Pašarų laikymo patalpų, teritorijos schema.</text:p>
            <text:p text:style-name="P983">5. Teritorijos, patalpų, transporto valymo ir dezinfekavimo programos.</text:p>
            <text:p text:style-name="P984">6. Savikontrolės sistemos programa.</text:p>
            <text:p text:style-name="P985">7. Kenkėjų kontrolės programa.</text:p>
            <text:p text:style-name="P986">8. Informacija apie pašarų apskaitos (atsekamumo) sistemą.</text:p>
            <text:p text:style-name="P987">9. Skundų nagrinėjimo ir produkcijos atšaukimo programa.</text:p>
            <text:p text:style-name="P988">10. Nesaugių pašarų tvarkymo programa.</text:p>
          </table:table-cell>
        </table:table-row>
        <table:table-row table:style-name="TableRow989">
          <table:table-cell table:style-name="TableCell990">
            <text:p text:style-name="P991">6.</text:p>
          </table:table-cell>
          <table:table-cell table:style-name="TableCell992">
            <text:p text:style-name="P993"><text:span text:style-name="T994">Gamina savo reikmėms kombinuotuosius pašarus be pašarų priedų arba premiksų, išskyrus<text:s/></text:span><text:soft-page-break/><text:span text:style-name="T995">silosavimo priedus.</text:span></text:p>
          </table:table-cell>
          <table:table-cell table:style-name="TableCell996">
            <text:p text:style-name="P997">KPS</text:p>
          </table:table-cell>
          <table:table-cell table:style-name="TableCell998">
            <text:p text:style-name="P999">1. Prašymas</text:p>
            <text:p text:style-name="P1000">2. Ūkininko ūkio įregistravimo pažymėjimo kopija arba fizinio asmens verslo liudijimo<text:s/><text:soft-page-break/>kopija arba nuolatinio Lietuvos gyventojo individualios veiklos vykdymo pažymos kopija.</text:p>
          </table:table-cell>
        </table:table-row>
        <text:soft-page-break/>
        <table:table-row table:style-name="TableRow1001">
          <table:table-cell table:style-name="TableCell1002">
            <text:p text:style-name="P1003">7.</text:p>
          </table:table-cell>
          <table:table-cell table:style-name="TableCell1004">
            <text:p text:style-name="P1005"><text:span text:style-name="T1006">Gamina savo reikmėms kombinuotuosius pašarus su pašarų priedais arba premiksais, išskyrus silosavimo priedus ir pašarų priedus, nurodytus Reglamento (EB) Nr. 183/2005 IV priedo 3 skyriuje.</text:span></text:p>
          </table:table-cell>
          <table:table-cell table:style-name="TableCell1007">
            <text:p text:style-name="P1008">KPS</text:p>
          </table:table-cell>
          <table:table-cell table:style-name="TableCell1009">
            <text:p text:style-name="P1010">1. Prašymas.</text:p>
            <text:p text:style-name="P1011">2. Fizinio asmens verslo liudijimo kopija, nuolatinio Lietuvos gyventojo individualios veiklos vykdymo pažymos kopija, ūkininko ūkio įregistravimo pažymėjimo kopija, juridinio asmens kodas.</text:p>
            <text:p text:style-name="P1012">3. Gaminamų kombinuotųjų pašarų aprašas, gamyboje naudojami pašarų priedai ir premiksai.</text:p>
            <text:p text:style-name="P1013">4. Pašarų gamybos, laikymo patalpų, teritorijos, įrangos schema.</text:p>
            <text:p text:style-name="P1014">5. Gamybos technologinio proceso aprašas.</text:p>
            <text:p text:style-name="P1015">6. Teritorijos, patalpų, įrangos, transporto valymo ir dezinfekavimo programos.</text:p>
            <text:p text:style-name="P1016">7. Savikontrolės sistemos programa.</text:p>
            <text:p text:style-name="P1017">8. Savikontrolės mėginių ėmimo planas.</text:p>
            <text:p text:style-name="P1018">9. Gaminamų pašarų išsimaišymo tyrimų aprašas.</text:p>
            <text:p text:style-name="P1019">10. Kenkėjų kontrolės programa.</text:p>
            <text:p text:style-name="P1020">11. Atliekų tvarkymo programa.</text:p>
            <text:p text:style-name="P1021">12. Informacija apie personalo kvalifikaciją ir atsakomybės paskirstymą.</text:p>
            <text:p text:style-name="P1022">13. Informacija apie pašarų apskaitos (atsekamumo) sistemą.</text:p>
            <text:p text:style-name="P1023">14. Nesaugių pašarų tvarkymo programa.</text:p>
          </table:table-cell>
        </table:table-row>
        <table:table-row table:style-name="TableRow1024">
          <table:table-cell table:style-name="TableCell1025">
            <text:p text:style-name="P1026">8.</text:p>
          </table:table-cell>
          <table:table-cell table:style-name="TableCell1027">
            <text:p text:style-name="P1028"><text:span text:style-name="T1029">Gamina ir (ar) tiekia rinkai pašarų priedus, išskyrus nurodytuosius Reglamento (EB) Nr. 183/2005 IV priedo 1 skyriuje.</text:span></text:p>
          </table:table-cell>
          <table:table-cell table:style-name="TableCell1030">
            <text:p text:style-name="P1031">PPG</text:p>
            <text:p text:style-name="P1032">PPT</text:p>
          </table:table-cell>
          <table:table-cell table:style-name="TableCell1033">
            <text:p text:style-name="P1034">1. Prašymas.</text:p>
            <text:p text:style-name="P1035">2. Fizinio asmens verslo liudijimo kopija, nuolatinio Lietuvos gyventojo individualios veiklos vykdymo pažymos kopija, juridinio asmens kodas.</text:p>
            <text:p text:style-name="P1036">3. Gaminamų / tiekiamų pašarų priedų sąrašas, gamyboje naudojamos medžiagos.</text:p>
            <text:p text:style-name="P1037">4. Pašarų gamybos, laikymo patalpų, teritorijos, įrangos schema.</text:p>
            <text:p text:style-name="P1038">5. Gamybos technologinio proceso aprašas.</text:p>
            <text:p text:style-name="P1039">6. Teritorijos, patalpų, įrangos, transporto valymo ir dezinfekavimo programos.</text:p>
            <text:p text:style-name="P1040">7. Savikontrolės sistemos programa.</text:p>
            <text:p text:style-name="P1041">8. Savikontrolės mėginių ėmimo planas.</text:p>
            <text:p text:style-name="P1042">9. Gaminamų pašarų išsimaišymo tyrimų aprašas.</text:p>
            <text:p text:style-name="P1043">10. Kenkėjų kontrolės programa.</text:p>
            <text:p text:style-name="P1044">11. Atliekų tvarkymo programa.</text:p>
            <text:p text:style-name="P1045">12. Informacija apie personalo kvalifikaciją ir atsakomybės paskirstymą.</text:p>
            <text:p text:style-name="P1046">13. Informacija apie pašarų apskaitos (atsekamumo) sistemą.</text:p>
            <text:p text:style-name="P1047">14. Skundų nagrinėjimo ir produkcijos<text:s/><text:soft-page-break/>atšaukimo programa.</text:p>
            <text:p text:style-name="P1048">15. Nesaugių pašarų tvarkymo programa.</text:p>
          </table:table-cell>
        </table:table-row>
        <text:soft-page-break/>
        <table:table-row table:style-name="TableRow1049">
          <table:table-cell table:style-name="TableCell1050">
            <text:p text:style-name="P1051">9.</text:p>
          </table:table-cell>
          <table:table-cell table:style-name="TableCell1052">
            <text:p text:style-name="P1053"><text:span text:style-name="T1054">Gamina ir (ar) tiekia rinkai premiksus be pašarų priedų, nurodytų Reglamento (EB) Nr. 183/2005 IV priedo 2 skyriuje.</text:span></text:p>
          </table:table-cell>
          <table:table-cell table:style-name="TableCell1055">
            <text:p text:style-name="P1056">PG</text:p>
            <text:p text:style-name="P1057">PT</text:p>
          </table:table-cell>
          <table:table-cell table:style-name="TableCell1058">
            <text:p text:style-name="P1059">1. Prašymas.</text:p>
            <text:p text:style-name="P1060">2. Fizinio asmens verslo liudijimo kopija, nuolatinio Lietuvos gyventojo individualios veiklos vykdymo pažymos kopija, juridinio asmens kodas.</text:p>
            <text:p text:style-name="P1061">3. Gaminamų / tiekiamų premiksų aprašas, gamyboje naudojami pašarų priedai ir premiksai.</text:p>
            <text:p text:style-name="P1062">4. Pašarų gamybos, laikymo patalpų, teritorijos, įrangos schema.</text:p>
            <text:p text:style-name="P1063">5. Gamybos technologinio proceso aprašas.</text:p>
            <text:p text:style-name="P1064">6. Teritorijos, patalpų, įrangos, transporto valymo ir dezinfekavimo programos.</text:p>
            <text:p text:style-name="P1065">7. Savikontrolės sistemos programa.</text:p>
            <text:p text:style-name="P1066">8. Savikontrolės mėginių ėmimo planas.</text:p>
            <text:p text:style-name="P1067">9. Gaminamų pašarų išsimaišymo tyrimų aprašas.</text:p>
            <text:p text:style-name="P1068">10. Kenkėjų kontrolės programa.</text:p>
            <text:p text:style-name="P1069">11. Atliekų tvarkymo programa.</text:p>
            <text:p text:style-name="P1070">12. Informacija apie personalo kvalifikaciją ir atsakomybės paskirstymą.</text:p>
            <text:p text:style-name="P1071">13. Informacija apie pašarų apskaitos (atsekamumo) sistemą.</text:p>
            <text:p text:style-name="P1072">14. Skundų nagrinėjimo ir produkcijos atšaukimo programa.</text:p>
            <text:p text:style-name="P1073">15. Nesaugių pašarų tvarkymo programa.</text:p>
          </table:table-cell>
        </table:table-row>
        <table:table-row table:style-name="TableRow1074">
          <table:table-cell table:style-name="TableCell1075">
            <text:p text:style-name="P1076">10.</text:p>
          </table:table-cell>
          <table:table-cell table:style-name="TableCell1077">
            <text:p text:style-name="P1078"><text:span text:style-name="T1079">Gabena pašarus, išskyrus pašarų gabenimą pirminės pašarų gamybos metu gamybos vietoje ir iš pirminės pašarų gamybos vietos tiesiogiai gyvūnų laikytojams.</text:span></text:p>
          </table:table-cell>
          <table:table-cell table:style-name="TableCell1080">
            <text:p text:style-name="P1081">PGA</text:p>
          </table:table-cell>
          <table:table-cell table:style-name="TableCell1082">
            <text:p text:style-name="P1083">1. Prašymas.</text:p>
            <text:p text:style-name="P1084">2. Fizinio asmens verslo liudijimo kopija, nuolatinio Lietuvos gyventojo individualios veiklos vykdymo pažymos kopija, juridinio asmens kodas.</text:p>
            <text:p text:style-name="P1085">3. Gabenamų pašarų sąrašas.</text:p>
            <text:p text:style-name="P1086">4. Naudojamos transporto priemonės ir jų registracijos numeriai.</text:p>
            <text:p text:style-name="P1087">5. Transporto priemonių valymo ir dezinfekavimo programa.</text:p>
            <text:p text:style-name="P1088">6. Kryžminės taršos valdymo programa.</text:p>
            <text:p text:style-name="P1089">7. Informacija apie gabenamų pašarų ir kitų krovinių registravimo sistemą, pašarų atsekamumo užtikrinimą.</text:p>
          </table:table-cell>
        </table:table-row>
        <table:table-row table:style-name="TableRow1090">
          <table:table-cell table:style-name="TableCell1091">
            <text:p text:style-name="P1092">11.</text:p>
          </table:table-cell>
          <table:table-cell table:style-name="TableCell1093">
            <text:p text:style-name="P1094"><text:span text:style-name="T1095">Įveža pašarus į Lietuvos Respubliką.</text:span></text:p>
          </table:table-cell>
          <table:table-cell table:style-name="TableCell1096">
            <text:p text:style-name="P1097">I</text:p>
          </table:table-cell>
          <table:table-cell table:style-name="TableCell1098">
            <text:p text:style-name="P1099">1. Prašymas.</text:p>
            <text:p text:style-name="P1100">2. Fizinio asmens verslo liudijimo kopija, nuolatinio Lietuvos gyventojo individualios veiklos vykdymo pažymos kopija, juridinio asmens kodas.</text:p>
            <text:p text:style-name="P1101">3. Įvežamų pašarų sąrašas.</text:p>
            <text:p text:style-name="P1102">4. Įvežamų pašarų priedų, premiksų, kombinuotųjų pašarų, pagamintų trečiosiose šalyse, gamintojų atstovų Europos<text:s/><text:soft-page-break/>Sąjungoje sąrašas.</text:p>
            <text:p text:style-name="P1103">5. Informacija apie pašarų apskaitos (atsekamumo) sistemą.</text:p>
            <text:p text:style-name="P1104">6. Skundų nagrinėjimo ir produkcijos atšaukimo programa.</text:p>
            <text:p text:style-name="P1105">7. Nesaugių pašarų tvarkymo programa.</text:p>
          </table:table-cell>
        </table:table-row>
        <text:soft-page-break/>
        <table:table-row table:style-name="TableRow1106">
          <table:table-cell table:style-name="TableCell1107">
            <text:p text:style-name="P1108">12.</text:p>
          </table:table-cell>
          <table:table-cell table:style-name="TableCell1109">
            <text:p text:style-name="P1110"><text:span text:style-name="T1111">Atstovauja trečiojoje šalyje įsteigtam pašarų ūkio subjektui, kuris pašarus tiekia Europos Sąjungos rinkai.</text:span></text:p>
          </table:table-cell>
          <table:table-cell table:style-name="TableCell1112">
            <text:p text:style-name="P1113">A</text:p>
          </table:table-cell>
          <table:table-cell table:style-name="TableCell1114">
            <text:p text:style-name="P1115">1. Prašymas.</text:p>
            <text:p text:style-name="P1116">2. Fizinio asmens verslo liudijimo kopija, nuolatinio Lietuvos gyventojo individualios veiklos vykdymo pažymos kopija, juridinio asmens kodas.</text:p>
            <text:p text:style-name="P1117">3. Atstovaujamų trečiųjų šalių įmonių ir pašarų produktų sąrašas.</text:p>
            <text:p text:style-name="P1118">4. Trečiųjų šalių įmonių deklaracijos, užtikrinančios, kad jos atitinka Reglamento 183/2005 reikalavimus.</text:p>
            <text:p text:style-name="P1119">5. Informacija apie pašarų apskaitos (atsekamumo) sistemą.</text:p>
            <text:p text:style-name="P1120">6. Skundų nagrinėjimo ir produkcijos atšaukimo programa.</text:p>
          </table:table-cell>
        </table:table-row>
        <table:table-row table:style-name="TableRow1121">
          <table:table-cell table:style-name="TableCell1122">
            <text:p text:style-name="P1123">13.</text:p>
          </table:table-cell>
          <table:table-cell table:style-name="TableCell1124">
            <text:p text:style-name="P1125"><text:span text:style-name="T1126">Eksportuoja pašarus į trečiąsias šalis.</text:span></text:p>
          </table:table-cell>
          <table:table-cell table:style-name="TableCell1127">
            <text:p text:style-name="P1128">E</text:p>
          </table:table-cell>
          <table:table-cell table:style-name="TableCell1129">
            <text:p text:style-name="P1130">1. Prašymas.</text:p>
            <text:p text:style-name="P1131">2. Fizinio asmens verslo liudijimo kopija, nuolatinio Lietuvos gyventojo individualios veiklos vykdymo pažymos kopija, juridinio asmens kodas.</text:p>
            <text:p text:style-name="P1132">3. Eksportuojamų pašarų sąrašas.</text:p>
            <text:p text:style-name="P1133">4. Informacija apie pašarų apskaitos (atsekamumo) sistemą.</text:p>
            <text:p text:style-name="P1134">5. Skundų nagrinėjimo ir produkcijos atšaukimo programa.</text:p>
          </table:table-cell>
        </table:table-row>
        <table:table-row table:style-name="TableRow1135">
          <table:table-cell table:style-name="TableCell1136">
            <text:p text:style-name="P1137">14.</text:p>
          </table:table-cell>
          <table:table-cell table:style-name="TableCell1138">
            <text:p text:style-name="P1139"><text:span text:style-name="T1140">Teikia mobiliąją pašarų gamybos paslaugą.</text:span></text:p>
          </table:table-cell>
          <table:table-cell table:style-name="TableCell1141">
            <text:p text:style-name="P1142">MG</text:p>
          </table:table-cell>
          <table:table-cell table:style-name="TableCell1143">
            <text:p text:style-name="P1144">1. Prašymas.</text:p>
            <text:p text:style-name="P1145">2. Fizinio asmens verslo liudijimo kopija, nuolatinio Lietuvos gyventojo individualios veiklos vykdymo pažymos kopija, ūkininko ūkio įregistravimo pažymėjimo kopija, juridinio asmens kodas.</text:p>
            <text:p text:style-name="P1146">3. Mobiliųjų pašarų gamybos transporto priemonių registracijos numerių sąrašas.</text:p>
            <text:p text:style-name="P1147">4. Gamybos technologinio proceso aprašas.</text:p>
            <text:p text:style-name="P1148">5. Gaminamų pašarų aprašas, gamyboje naudojamos pašarinės žaliavos, pašarų priedai ir premiksai.</text:p>
            <text:p text:style-name="P1149">6. Mobiliosios pašarų gamybos transporto priemonės valymo ir dezinfekavimo programa.</text:p>
            <text:p text:style-name="P1150">7. Savikontrolės sistemos programa.</text:p>
            <text:p text:style-name="P1151">8. Savikontrolės mėginių ėmimo planas.</text:p>
            <text:p text:style-name="P1152">9. Gaminamų pašarų išsimaišymo tyrimų aprašas.</text:p>
            <text:p text:style-name="P1153">10. Kryžminės taršos valdymo programa.</text:p>
            <text:p text:style-name="P1154">11. Informacija apie personalo kvalifikaciją<text:s/><text:soft-page-break/>ir atsakomybės paskirstymą.</text:p>
            <text:p text:style-name="P1155">12. Informacija apie pašarų apskaitos (atsekamumo) sistemą.</text:p>
            <text:p text:style-name="P1156">13. Skundų nagrinėjimo ir produkcijos atšaukimo programa.</text:p>
            <text:p text:style-name="P1157">14. Nesaugių pašarų tvarkymo programa.</text:p>
          </table:table-cell>
        </table:table-row>
        <text:soft-page-break/>
        <table:table-row table:style-name="TableRow1158">
          <table:table-cell table:style-name="TableCell1159">
            <text:p text:style-name="P1160">15.</text:p>
          </table:table-cell>
          <table:table-cell table:style-name="TableCell1161">
            <text:p text:style-name="P1162"><text:span text:style-name="T1163">Vykdo mažmeninę vaistinių pašarų ir pašarų, kurių sudėtyje yra pluoštinių kanapių produktų, skirtų gyvūnams augintiniams, prekybą.</text:span></text:p>
          </table:table-cell>
          <table:table-cell table:style-name="TableCell1164">
            <text:p text:style-name="P1165">VPP</text:p>
            <text:p text:style-name="P1166">PKP</text:p>
          </table:table-cell>
          <table:table-cell table:style-name="TableCell1167">
            <text:p text:style-name="P1168">1. Prašymas.</text:p>
            <text:p text:style-name="P1169">2. Fizinio asmens verslo liudijimo kopija, nuolatinio Lietuvos gyventojo individualios veiklos vykdymo pažymos kopija, juridinio asmens kodas.</text:p>
            <text:p text:style-name="P1170"><text:span text:style-name="T1171">3. Tiekiamų vaistinių pašarų ir<text:s/></text:span><text:span text:style-name="T1172">pašarų, kurių sudėtyje yra pluoštinių kanapių produktų, aprašas.</text:span></text:p>
            <text:p text:style-name="P1173">4. Informacija apie pašarų apskaitos (atsekamumo) sistemą.</text:p>
            <text:p text:style-name="P1174">5. Skundų nagrinėjimo ir produkcijos atšaukimo programa.</text:p>
          </table:table-cell>
        </table:table-row>
        <table:table-row table:style-name="TableRow1175">
          <table:table-cell table:style-name="TableCell1176">
            <text:p text:style-name="P1177">16.</text:p>
          </table:table-cell>
          <table:table-cell table:style-name="TableCell1178">
            <text:p text:style-name="P1179">Augina maistui skirtus grūdinius augalus ir (ar) sandėliuoja maistui skirtų grūdinių augalų derlių ir Valstybinės maisto ir veterinarijos tarnybos nustatyta tvarka yra registruoti kaip maisto tvarkymo subjektai.</text:p>
          </table:table-cell>
          <table:table-cell table:style-name="TableCell1180">
            <text:p text:style-name="P1181">AMG</text:p>
          </table:table-cell>
          <table:table-cell table:style-name="TableCell1182">
            <text:p text:style-name="P1183">1. Prašymas.</text:p>
            <text:p text:style-name="P1184">2. Ūkininko ūkio įregistravimo pažymėjimo kopija arba fizinio asmens verslo liudijimo kopija arba nuolatinio Lietuvos gyventojo individualios veiklos vykdymo pažymos kopija.</text:p>
          </table:table-cell>
        </table:table-row>
        <table:table-row table:style-name="TableRow1185">
          <table:table-cell table:style-name="TableCell1186">
            <text:p text:style-name="P1187">17.</text:p>
          </table:table-cell>
          <table:table-cell table:style-name="TableCell1188">
            <text:p text:style-name="P1189">Laiko (sandėliuoja) pašarus, išskyrus pirminės pašarų gamybos produktų laikymą pirminės gamybos vietoje.</text:p>
          </table:table-cell>
          <table:table-cell table:style-name="TableCell1190">
            <text:p text:style-name="P1191">PLA</text:p>
          </table:table-cell>
          <table:table-cell table:style-name="TableCell1192">
            <text:p text:style-name="P1193">1. Prašymas.</text:p>
            <text:p text:style-name="P1194">2. Fizinio asmens verslo liudijimo kopija, nuolatinio Lietuvos gyventojo individualios veiklos vykdymo pažymos kopija, ūkininko ūkio įregistravimo pažymėjimo kopija, juridinio asmens kodas.</text:p>
            <text:p text:style-name="P1195">3. Sandėliavimo patalpų schema.</text:p>
            <text:p text:style-name="P1196">4. Sandėliuojamų pašarų sąrašas.</text:p>
            <text:p text:style-name="P1197">5. Teritorijos, patalpų valymo ir dezinfekavimo programos.</text:p>
            <text:p text:style-name="P1198">6. Kenkėjų kontrolės programa.</text:p>
            <text:p text:style-name="P1199">7. Informacija apie pašarų apskaitos (atsekamumo) sistemą.</text:p>
            <text:p text:style-name="P1200">8. Skundų nagrinėjimo ir produkcijos atšaukimo programa.</text:p>
            <text:p text:style-name="P1201">9. Nesaugių pašarų tvarkymo programa.</text:p>
          </table:table-cell>
        </table:table-row>
      </table:table>
      <text:p text:style-name="P1202"/>
      <text:p text:style-name="P1203">______________________</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81"><text:page-number text:fixed="false">6</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879"><text:page-number text:fixed="false">6</text:page-number></text:p>
        <text:p text:style-name="P880"/>
      </style:header>
      <style:footer>
        <text:p text:style-name="P881"/>
      </style:footer>
    </style:master-page>
    <style:master-page style:next-style-name="MP3" style:name="MPF3" style:page-layout-name="PL3">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1T12:39:00Z</meta:creation-date>
    <dc:date>2020-08-11T12:39:00Z</dc:date>
    <meta:template xlink:href="Normal.dotm" xlink:type="simple"/>
    <meta:editing-cycles>1</meta:editing-cycles>
    <meta:editing-duration>PT0S</meta:editing-duration>
    <meta:user-defined meta:name="ContentTypeId">0x0101007FFCA568C5C5D546808D0EF3843DE7C6</meta:user-defined>
    <meta:document-statistic meta:page-count="19" meta:paragraph-count="2340" meta:word-count="4801" meta:character-count="35112" meta:row-count="4664" meta:non-whitespace-character-count="32651"/>
  </office:meta>
</office:document-meta>
</file>