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tyle-complex="italic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TEISIŲ APSAUGOS PAGRINDŲ ĮSTATYMO NR. I-1234 50 STRAIPSNIO PAKEITIMO</text:p>
      <text:p text:style-name="P17"><text:span text:style-name="T18">ĮSTATYMAS</text:span></text:p>
      <text:p text:style-name="P19"/>
      <text:p text:style-name="P20">2016 m. lapkričio 3 d. Nr. XII-268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0 straipsnio pakeitimas</text:span></text:p>
        <text:p text:style-name="P29"><text:span text:style-name="T30">Pakeisti 50 straipsnio 3 dalį ir ją išdėstyti taip:</text:span></text:p>
        <text:p text:style-name="P31"><text:span text:style-name="T32">„</text:span><text:span text:style-name="T33">3</text:span><text:span text:style-name="T34">. Už administracinius nusižengimus įstatymų nustatyta tvarka atsako vaikai, kuriems yra suėję 16 metų.“</text:span></text:p>
        <text:p text:style-name="P35"/>
        <text:p text:style-name="P36"><text:span text:style-name="T37">2</text:span><text:span text:style-name="T38"><text:s/>straipsnis.<text:s/></text:span><text:span text:style-name="T39">Įstatymo įsigaliojimas</text:span></text:p>
        <text:p text:style-name="P40"><text:span text:style-name="T41">Šis įstatymas įsigalioja 2017 m. sausio 1 d.<text:s/>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09T13:04:00Z</meta:creation-date>
    <dc:date>2016-11-09T13:04:00Z</dc:date>
    <meta:print-date>2016-11-03T10:5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9" meta:character-count="562" meta:row-count="19" meta:non-whitespace-character-count="499"/>
  </office:meta>
</office:document-meta>
</file>