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etter-spacing="-0.0013in"/>
    </style:style>
    <style:style style:name="T23" style:parent-style-name="DefaultParagraphFont" style:family="text">
      <style:text-properties fo:letter-spacing="-0.0013in"/>
    </style:style>
    <style:style style:name="T24" style:parent-style-name="DefaultParagraphFont" style:family="text">
      <style:text-properties style:font-weight-complex="bold" fo:letter-spacing="-0.0013in"/>
    </style:style>
    <style:style style:name="T25" style:parent-style-name="DefaultParagraphFont" style:family="text">
      <style:text-properties style:font-weight-complex="bold"/>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0006in" fo:text-indent="0.5in"/>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P38" style:parent-style-name="Normal" style:family="paragraph">
      <style:paragraph-properties fo:text-align="justify" fo:margin-right="-0.0006in"/>
    </style:style>
    <style:style style:name="P39" style:parent-style-name="Normal" style:family="paragraph">
      <style:paragraph-properties fo:text-align="justify"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SPALIO 23 D. ĮSAKYMO NR. V-864 „DĖL PRAŠYMŲ IR SKUNDŲ NAGRINĖJIMO IR ASMENŲ APTARNAVIMO LIETUVOS RESPUBLIKOS SVEIKATOS APSAUGOS <text:s/>MINISTERIJOJE TAISYKLIŲ PATVIRTINIMO“ PAKEITIMO</text:p>
      <text:p text:style-name="P15"/>
      <text:p text:style-name="P16">2019 m. spalio 29 d. Nr. V-1226</text:p>
      <text:p text:style-name="P17">Vilnius</text:p>
      <text:p text:style-name="P18"/>
      <text:p text:style-name="P19"/>
      <text:p text:style-name="P20">P a k e i č i u<text:s/><text:span text:style-name="T21">Prašymų ir skundų nagrinėjimo ir asmenų aptarnavimo Lietuvos Respublikos sveikatos<text:s/></text:span><text:span text:style-name="T22">apsaugos ministerijoje taisykles, patvirtintas<text:s/></text:span><text:span text:style-name="T23">L</text:span><text:span text:style-name="T24">ietuvos Respublikos sveikatos apsaugos ministro 2007</text:span><text:span text:style-name="T25"><text:s/>m. spalio 23 d. įsakymu Nr. V-864 „Dėl Prašymų ir skundų nagrinėjimo ir asmenų aptarnavimo Lietuvos Respublikos sveikatos apsaugos ministerijoje taisyklių patvirtinimo“:</text:span></text:p>
      <text:p text:style-name="P26"><text:span text:style-name="T27">1</text:span><text:span text:style-name="T28">. Pakeičiu 8 punktą ir jį išdėstau taip:</text:span></text:p>
      <text:p text:style-name="P29">„8. Prašymus ir skundus raštu asmuo ar jo atstovas gali pateikti atvykęs į Ministeriją, paštu ar<text:span text:style-name="T30"><text:s/></text:span>elektroninėmis priemonėmis: elektroniniu būdu per portalo „Mano vyriausybė“ skiltį „E. pilietis“ (https://epilietis.lrv.lt/kreipkis-i-institucija) arba per Nacionalinę elektroninių siuntų pristatymo, naudojant pašto tinklą, informacinę sistemą (https://epristatymas.post.lt/), arba Ministerijos elektroninio pašto adresu ministerija@sam.lt. Prašymus žodžiu galima pateikti tiesiogiai asmeniui ar jo atstovui atvykus į Ministeriją ar telefono ryšio priemonėmis. Žodžiu telefono ryšio priemonėmis gali būti teikiami tik tokie prašymai dėl informacijos suteikimo, kuriems pateikti pagal Ministerijoje patvirtintą administracinės paslaugos teikimo aprašymą asmuo neprivalo pateikti asmens tapatybę patvirtinančio dokumento.<text:span text:style-name="T31">“</text:span></text:p>
      <text:p text:style-name="P32"><text:span text:style-name="T33">2</text:span><text:span text:style-name="T34">. Pakeičiu 51.5 papunktį ir jį išdėstau taip:</text:span></text:p>
      <text:p text:style-name="P35">„51.5. asmens ar jo atstovo pageidavimu įteikia ar siunčia Taisyklių priede nurodytą pažymą apie priimtus dokumentus;“.</text:p>
      <text:p text:style-name="P36"/>
      <text:p text:style-name="P37"/>
      <text:p text:style-name="P38"/>
      <text:p text:style-name="P39">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31T06:09:00Z</meta:creation-date>
    <dc:date>2019-10-31T06:09:00Z</dc:date>
    <meta:print-date>2019-10-24T13:58:00Z</meta:print-date>
    <meta:template xlink:href="Normal.dotm" xlink:type="simple"/>
    <meta:editing-cycles>2</meta:editing-cycles>
    <meta:editing-duration>PT0S</meta:editing-duration>
    <meta:document-statistic meta:page-count="1" meta:paragraph-count="5" meta:word-count="222" meta:character-count="1844" meta:row-count="26" meta:non-whitespace-character-count="1627"/>
  </office:meta>
</office:document-meta>
</file>