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fo:language="en" fo:country="US"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font-style="italic" style:font-style-asian="italic" style:font-size-complex="12pt" fo:language="en" fo:country="US" style:language-asian="ar" style:country-asian="SA"/>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416in"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fo:language="en" fo:country="US"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fo:background-color="#FFFFFF"/>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DUBIJOS<text:s/></text:span><text:span text:style-name="T12">G. 3</text:span><text:span text:style-name="T13">1</text:span><text:span text:style-name="T14">, ŠIAULIUOSE,</text:span><text:span text:style-name="T15"><text:s/></text:span><text:span text:style-name="T16">BALKONUOSE, TERASOSE IR LODŽIJOSE, NUOSAVYBĖS TEISE PRIKLAUSANČIUOSE ATSKIRIEMS SAVININKAMS</text:span></text:p>
      <text:p text:style-name="P17"/>
      <text:p text:style-name="P18">2021 m. <text:s/>kovo 31 d. <text:s/>Nr. A-430</text:p>
      <text:p text:style-name="P19">Šiauliai</text:p>
      <text:p text:style-name="P20"/>
      <text:p text:style-name="P21"><text:span text:style-name="T22">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3">1</text:span><text:span text:style-name="T24">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text:span><text:span text:style-name="T25">Dubijos g. 31,<text:s/></text:span><text:span text:style-name="T26">Šiauliuose</text:span><text:span text:style-name="T27"><text:s/>gyventojo<text:s/></text:span><text:span text:style-name="T28">2021 m. kovo<text:s/></text:span><text:span text:style-name="T29">31</text:span><text:span text:style-name="T30"><text:s/>d.</text:span><text:span text:style-name="T31"><text:s/></text:span><text:span text:style-name="T32">pranešimą dėl prieštaravimo rūkymui daugiabučio namo balkonuose, terasose ir lodžijose, nuosavybės teise priklausančiuose atskiriems savininkams:</text:span></text:p>
      <text:p text:style-name="P33"><text:span text:style-name="T34">1</text:span><text:span text:style-name="T35">. Paskelbiu,<text:s/></text:span><text:span text:style-name="T36">kad draudžiama rūkyti daugiabučio namo, esančio adresu Dubijos g. 31, Šiauliuose balkonuose, terasose ir lodžijose, nuosavybės teise priklausančiuose atskiriems savininkams.</text:span></text:p>
      <text:p text:style-name="P37"><text:span text:style-name="T38">2</text:span><text:span text:style-name="T39">.<text:s/></text:span><text:span text:style-name="T40">Į p a r e i g o j u daugiabučio namo, esančio adresu<text:s/></text:span><text:span text:style-name="T41">Dubijos g. 3</text:span><text:span text:style-name="T42">1</text:span><text:span text:style-name="T43">, Šiauliuose<text:s/></text:span><text:span text:style-name="T44">bendrojo naudojimo objektų valdytoją</text:span><text:span text:style-name="T45">: <text:s/></text:span></text:p>
      <text:p text:style-name="P46"><text:span text:style-name="T47">2.1</text:span><text:span text:style-name="T48">. įsakymo įsigaliojimo dieną teisės aktų nustatyta tvarka <text:s/>įrengti</text:span><text:span text:style-name="T49"><text:s/>informacinius ženklus apie draudimą rūkyti šio įsakymo 1 punkte nurodytam <text:s/>namui balkonuose, terasose ir lodžijose, nuosavybės teise priklausančiuose atskiriems savininkams;</text:span></text:p>
      <text:p text:style-name="P50"><text:span text:style-name="T51">2.2</text:span><text:span text:style-name="T52">.<text:s/></text:span><text:span text:style-name="T53">ne vėliau kaip per 2 darbo dienas nuo šio įsakymo gavimo dienos<text:s/></text:span><text:span text:style-name="T54">apie priimtą sprendimą<text:s/></text:span><text:span text:style-name="T55">paštu arba elektroninio ryšio priemonėmis informuoti šio įsakymo 1 punkte<text:s/></text:span><text:span text:style-name="T56">nurodyto namo butų ir kitų patalpų savininkus</text:span><text:span text:style-name="T57">.<text:s/></text:span></text:p>
      <text:p text:style-name="P58"><text:span text:style-name="T59">3</text:span><text:span text:style-name="T60">.<text:s/></text:span><text:span text:style-name="T61">Nustatau</text:span><text:span text:style-name="T62">, kad šis įsakymas įsigalioja 2021 m. balandžio<text:s/></text:span><text:span text:style-name="T63">26</text:span><text:span text:style-name="T64"><text:s/>d.</text:span></text:p>
      <text:p text:style-name="P65"><text:span text:style-name="T6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7"/>
      <text:p text:style-name="P68"/>
      <text:p text:style-name="P69"/>
      <text:p text:style-name="P70"><text:span text:style-name="T71">Administracijos direktorius <text:s text:c="86"/>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3-31T15:09:00Z</meta:creation-date>
    <dc:date>2021-03-31T15:0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6" meta:word-count="301" meta:character-count="2662" meta:row-count="193" meta:non-whitespace-character-count="2517"/>
  </office:meta>
</office:document-meta>
</file>