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694in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1 M. LAPKRIČIO 16 D. NUTARIMO NR. 1342 „DĖL ĮGALIOJIMŲ SUTEIKIMO ĮGYVENDINANT LIETUVOS RESPUBLIKOS TURIZMO ĮSTATYMĄ“ PAKEITIMO</text:span></text:p>
      <text:p text:style-name="P19"/>
      <text:p text:style-name="P20"><text:span text:style-name="T21">2014 m. lapkričio 26 d.</text:span><text:span text:style-name="T22"><text:s/>Nr.<text:s/></text:span><text:span text:style-name="T23">1309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Lietuvos Respublikos Vyriausybės 2011 m. lapkričio 16 d. nutarimą Nr. 1342 „Dėl įgaliojimų suteikimo įgyvendinant Lietuvos Respublikos turizmo įstatymą“:</text:span></text:p>
      <text:p text:style-name="P32"><text:span text:style-name="T33">1</text:span><text:span text:style-name="T34">. Pakeisti preambulę ir ją išdėstyti taip:</text:span></text:p>
      <text:p text:style-name="P35"><text:span text:style-name="T36">„Vadovaudamasi Lietuvos Respublikos turizmo įstatymo 4 straipsnio 11 dalimi, 5 straipsnio 2 dalimi, 9 straipsnio 4 dalimi, 12 straipsnio 7 dalimi, 15 straipsnio 2 dalies 3 punktu, 17 straipsnio 2, 3 ir 4 dalimis ir 19 straipsnio 8 dalimi, Lietuvos Respublikos Vyriausybė</text:span><text:span text:style-name="T37"><text:s/></text:span><text:span text:style-name="T38">nutaria</text:span><text:span text:style-name="T39">:</text:span><text:span text:style-name="T40">“.</text:span></text:p>
      <text:p text:style-name="P41"><text:span text:style-name="T42">2</text:span><text:span text:style-name="T43">. Pakeisti 2.1 papunktį ir jį išdėstyti taip:</text:span></text:p>
      <text:p text:style-name="P44"><text:span text:style-name="T45">„</text:span><text:span text:style-name="T46">2.1</text:span><text:span text:style-name="T47">. Ūkio ministeriją – atlikti Lietuvos Respublikos turizmo įstatymo 15 straipsnio 3 dalyje ir 17 straipsnio 4 dalyje nustatytas funkcijas;“.</text:span></text:p>
      <text:p text:style-name="P48"><text:span text:style-name="T49">3</text:span><text:span text:style-name="T50">. Pripažinti netekusiu galios 2.3.4 papunktį.</text:span></text:p>
      <text:p text:style-name="P51"><text:span text:style-name="T52">4</text:span><text:span text:style-name="T53">. Papildyti 2.3.5 papunkčiu:</text:span></text:p>
      <text:p text:style-name="P54"><text:span text:style-name="T55">„</text:span><text:span text:style-name="T56">2.3.5</text:span><text:span text:style-name="T57">. patvirtinti Kelionių organizatoriaus licencijavimo tvarkos aprašą.“</text:span></text:p>
      <text:p text:style-name="P58"/>
      <text:p text:style-name="P59"/>
      <text:p text:style-name="P60"/>
      <text:p text:style-name="P61">Ministras Pirmininkas<text:tab/>Algirdas Butkevičius</text:p>
      <text:p text:style-name="P62"/>
      <text:p text:style-name="P63"/>
      <text:p text:style-name="P64"/>
      <text:p text:style-name="P65"><text:span text:style-name="T66">Ūkio ministras</text:span><text:span text:style-name="T67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27T13:42:00Z</meta:creation-date>
    <dc:date>2014-11-27T13:42:00Z</dc:date>
    <meta:print-date>2014-11-25T07:1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66" meta:character-count="1234" meta:row-count="67" meta:non-whitespace-character-count="1085"/>
  </office:meta>
</office:document-meta>
</file>