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3544in" svg:height="0.620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DIREKTORIAUS<text:s/></text:span><text:span text:style-name="T19">2004 m. kovo 29 d. įsakymo Nr. 1B-269 „Dėl įvežamų ir išvežamų ginklų ir šaudmenų muitinio įforminimo“ Pripažinimo netekusiu galios</text:span></text:p>
      <text:p text:style-name="P20"/>
      <text:p text:style-name="P21">2017 m. birželio 30 d. Nr. 1B-556</text:p>
      <text:p text:style-name="P22">Vilnius</text:p>
      <text:p text:style-name="P23"/>
      <text:p text:style-name="P24"/>
      <text:p text:style-name="P25"><text:span text:style-name="T26">P r i p a ž į s t u netekusiu galios Muitinės departamento prie Lietuvos Respublikos finansų ministerijos direktoriaus 2004 m. kovo 29 d. įsakymą Nr. 1B-269 „Dėl Įvežamų ir išvežamų ginklų ir šaudmenų muitinio įforminimo“.</text:span></text:p>
      <text:p text:style-name="P27"/>
      <text:p text:style-name="P28"/>
      <text:p text:style-name="P29"/>
      <text:p text:style-name="P30">Generalinio direktoriaus pavaduotojas,<text:s/></text:p>
      <text:p text:style-name="P31">atliekantis generalinio direktoriaus funkcijas<text:tab/><text:tab/><text:tab/><text:tab/><text:tab/><text:s text:c="7"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06-30T11:25:00Z</meta:creation-date>
    <dc:date>2017-06-30T11:25:00Z</dc:date>
    <meta:print-date>2016-10-20T12:2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" meta:word-count="89" meta:character-count="715" meta:row-count="11" meta:non-whitespace-character-count="630"/>
  </office:meta>
</office:document-meta>
</file>