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margin-left="2.0041in" fo:text-indent="-1.177in">
        <style:tab-stops>
          <style:tab-stop style:type="left" style:position="-0.822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KULTŪROS MINISTRAS</text:p>
      <text:p text:style-name="P9"/>
      <text:p text:style-name="P10">ĮSAKYMAS</text:p>
      <text:p text:style-name="P11"><text:span text:style-name="T12">DĖL KULTŪROS PASO EKSPERTŲ KOMISIJOS SUDARYMO</text:span></text:p>
      <text:p text:style-name="P13"/>
      <text:p text:style-name="P14"><text:span text:style-name="T15">2022 m. gegužės 26 d. Nr. ĮV-</text:span><text:span text:style-name="T16">504</text:span></text:p>
      <text:p text:style-name="P17">Vilnius</text:p>
      <text:p text:style-name="P18"/>
      <text:p text:style-name="P19"><text:span text:style-name="T20">Įgyvendindamas Kultūros paso paslaugų atrankos ir finansavimo tvarkos aprašo, patvirtinto Lietuvos Respublikos kultūros ministro ir Lietuvos Respublikos švietimo, mokslo ir sporto ministro 2018 m. gruodžio 21 d. įsakymu Nr. ĮV-1000/V-1055 „Dėl kultūros paso paslaugų atrankos ir finansavimo tvarkos aprašo patvirtinimo“, 33 ir 35 punktus:<text:s/></text:span></text:p>
      <text:p text:style-name="P21"><text:span text:style-name="T22">1</text:span><text:span text:style-name="T23">.</text:span><text:span text:style-name="T24"><text:tab/>S u d a r a u 3 metų laikotarpiui šios sudėties Kultūros paso ekspertų komisiją (toliau – komisija):</text:span></text:p>
      <text:p text:style-name="P25"><text:span text:style-name="T26">1.1</text:span><text:span text:style-name="T27">.</text:span><text:span text:style-name="T28"><text:tab/></text:span><text:span text:style-name="T29">Judita Akromienė – Nacionalinio švietimo NVO tinklo direktorė;</text:span></text:p>
      <text:p text:style-name="P30"><text:span text:style-name="T31">1.2</text:span><text:span text:style-name="T32">.</text:span><text:span text:style-name="T33"><text:tab/></text:span><text:span text:style-name="T34">Vėtrė Antanavičiūtė – Lietuvos fotomenininkų sąjungos valdybos narė;</text:span></text:p>
      <text:p text:style-name="P35"><text:span text:style-name="T36">1.3</text:span><text:span text:style-name="T37">.</text:span><text:span text:style-name="T38"><text:tab/></text:span><text:span text:style-name="T39">Kazimiera Astratovienė – Vilniaus Valdorfo Žaliosios mokyklos lietuvių kalbos ir literatūros mokytoja;</text:span></text:p>
      <text:p text:style-name="P40"><text:span text:style-name="T41">1.4</text:span><text:span text:style-name="T42">.</text:span><text:span text:style-name="T43"><text:tab/>doc. dr.<text:s/></text:span><text:span text:style-name="T44">Elona Bajorinienė – Lietuvos muzikos ir teatro akademijos Teatro ir kino fakulteto dekanė;</text:span></text:p>
      <text:p text:style-name="P45"><text:span text:style-name="T46">1.5</text:span><text:span text:style-name="T47">.</text:span><text:span text:style-name="T48"><text:tab/></text:span><text:span text:style-name="T49">prof. Eglė Ganda Bogdanienė – Lietuvos dailininkų sąjungos pirmininkė;</text:span></text:p>
      <text:p text:style-name="P50"><text:span text:style-name="T51">1.6</text:span><text:span text:style-name="T52">.</text:span><text:span text:style-name="T53"><text:tab/></text:span><text:span text:style-name="T54">Akvilė Budreckytė – VšĮ Mokymosi namų „Patirčių slėnis“ vadovė;</text:span></text:p>
      <text:p text:style-name="P55"><text:span text:style-name="T56">1.7</text:span><text:span text:style-name="T57">.</text:span><text:span text:style-name="T58"><text:tab/></text:span><text:span text:style-name="T59">Jurgita Černiauskienė – Nacionalinės Mikalojaus Konstantino Čiurlionio menų mokyklos mokytoja, Neformaliojo švietimo ir pagalbos skyriaus vedėja, Kultūros paso koordinatorė;</text:span></text:p>
      <text:p text:style-name="P60"><text:span text:style-name="T61">1.8</text:span><text:span text:style-name="T62">.</text:span><text:span text:style-name="T63"><text:tab/></text:span><text:span text:style-name="T64">Saulė Degutytė-Šiekštelienė – VšĮ „Stalo teatras“ meno vadovė ir direktorė;</text:span></text:p>
      <text:p text:style-name="P65"><text:span text:style-name="T66">1.9</text:span><text:span text:style-name="T67">.</text:span><text:span text:style-name="T68"><text:tab/>p</text:span><text:span text:style-name="T69">rof. dr. Rūta Gaidamavičiūtė – Lietuvos muzikos ir teatro akademijos Muzikos fakulteto Muzikologijos katedros profesorė;</text:span></text:p>
      <text:p text:style-name="P70"><text:span text:style-name="T71">1.10</text:span><text:span text:style-name="T72">.</text:span><text:span text:style-name="T73"><text:tab/></text:span><text:span text:style-name="T74">Nerijus Jasinskas – Rietavo Mykolo Kleopo Oginskio meno mokyklos direktorius;</text:span></text:p>
      <text:p text:style-name="P75"><text:span text:style-name="T76">1.11</text:span><text:span text:style-name="T77">. Arūnas Katinas – Utenos muzikos mokyklos direktorius;<text:s/></text:span></text:p>
      <text:p text:style-name="P78"><text:span text:style-name="T79">1.12</text:span><text:span text:style-name="T80">. Denisas Kolomyckis – tarpdisciplininių menų, scenos menų menininkas;<text:s/></text:span></text:p>
      <text:p text:style-name="P81"><text:span text:style-name="T82">1.13</text:span><text:span text:style-name="T83">. Konstantinas Kosovecas – šiuolaikinio cirko artistas;</text:span></text:p>
      <text:p text:style-name="P84"><text:span text:style-name="T85">1.14</text:span><text:span text:style-name="T86">. dr. Nelija Kostinienė – Lietuvos muziejų asociacijos Švietimo sekcijos valdybos pirmininkė, Nacionalinio muziejaus Lietuvos Didžiosios Kunigaikštystės valdovų rūmų Edukacijos skyriaus edukacijos metodininkė;<text:s/></text:span></text:p>
      <text:p text:style-name="P87"><text:span text:style-name="T88">1.15</text:span><text:span text:style-name="T89">. Žilvinas Landzbergas – skulptorius;<text:s/></text:span></text:p>
      <text:p text:style-name="P90"><text:span text:style-name="T91">1.16</text:span><text:span text:style-name="T92">. Janina Lapinskaitė – Lietuvos muzikos ir teatro akademijos Teatro ir kino fakulteto Kino ir televizijos katedros profesorė;<text:s/></text:span></text:p>
      <text:p text:style-name="P93"><text:span text:style-name="T94">1.17</text:span><text:span text:style-name="T95">. Ramunė Lebedytė-Undzėnienė – Lietuvos sutrikusio intelekto žmonių globos bendrijos „Viltis“ direktorė;<text:s/></text:span></text:p>
      <text:p text:style-name="P96"><text:span text:style-name="T97">1.18</text:span><text:span text:style-name="T98">. Adomas Letulis – Lietuvos mokinių neformaliojo švietimo centro Informavimo, bendradarbiavimo ir veiklos analizės skyriaus metodininkas;<text:s/></text:span></text:p>
      <text:p text:style-name="P99"><text:span text:style-name="T100">1.19</text:span><text:span text:style-name="T101">. dr. Darius Linartas –<text:s/></text:span><text:span text:style-name="T102">Vilniaus Gedimino technikos universiteto Architektūros</text:span><text:span text:style-name="T103"><text:s/>katedros docentas;<text:s/></text:span></text:p>
      <text:p text:style-name="P104"><text:span text:style-name="T105">1.20</text:span><text:span text:style-name="T106">. Kotryna Markevičiūtė – Nacionalinės dailės galerijos gidė;<text:s/></text:span></text:p>
      <text:p text:style-name="P107"><text:span text:style-name="T108">1.21</text:span><text:span text:style-name="T109">. Alma Mirinienė – Lietuvos mokinių neformaliojo švietimo centro Pilietinio, turizmo ir etnokultūrinio ugdymo skyriaus metodininkė;<text:s/></text:span></text:p>
      <text:p text:style-name="P110"><text:span text:style-name="T111">1.22</text:span><text:span text:style-name="T112">. Karolina Pralgauskytė – Lietuvos moksleivių sąjungos prezidentė;<text:s/></text:span></text:p>
      <text:p text:style-name="P113"><text:span text:style-name="T114">1.23</text:span><text:span text:style-name="T115">. Lina Puodžiukaitė-Lanauskienė – šiuolaikinio šokio atlikėja, choreografė, pedagogė;<text:s/></text:span></text:p>
      <text:p text:style-name="P116"><text:span text:style-name="T117">1.24</text:span><text:span text:style-name="T118">. Gabrielius Simas Sapiega – Lietuvos muzikos ir teatro akademijos Muzikos fakulteto Muzikologijos katedros lektorius;<text:s/></text:span></text:p>
      <text:p text:style-name="P119"><text:span text:style-name="T120">1.25</text:span><text:span text:style-name="T121">. Ieva Ščervianinaitė – UAB VIVITA Lithuania projektų vadovė;<text:s/></text:span></text:p>
      <text:p text:style-name="P122"><text:span text:style-name="T123">1.26</text:span><text:span text:style-name="T124">. Dalia Šemeškienė – Varėnos Jadvygos Čiurlionytės menų mokyklos direktorės pavaduotoja, menotyrininkė, dailės pedagogė, asociacijos „Toparturismo“ prezidentė;<text:s/></text:span></text:p>
      <text:p text:style-name="P125"><text:span text:style-name="T126">1.27</text:span><text:span text:style-name="T127">. Jūratė Šemetaitė – Lietuvos nacionalinio kultūros centro Etninės kultūros skyriaus vedėja;<text:s/></text:span></text:p>
      <text:p text:style-name="P128"><text:span text:style-name="T129">1.28</text:span><text:span text:style-name="T130">. Irena Šliuželienė – Šiaulių dailės mokyklos mokytoja metodininkė, keramikė, Lietuvos dailininkų sąjungos narė;<text:s/></text:span></text:p>
      <text:p text:style-name="P131"><text:span text:style-name="T132">1.29</text:span><text:span text:style-name="T133">. Elena Urbonienė – NVO vaikams konfederacijos direktorė;<text:s/></text:span></text:p>
      <text:p text:style-name="P134"><text:span text:style-name="T135">1.30</text:span><text:span text:style-name="T136">. Giedrė Zaščižinskaitė-Kebelienė – Nacionalinės Mikalojaus Konstantino Čiurlionio menų mokyklos sceninės praktikos specialistė, baleto mokytoja.</text:span></text:p>
      <text:p text:style-name="P137"><text:span text:style-name="T138">2</text:span><text:span text:style-name="T139">.</text:span><text:span text:style-name="T140"><text:tab/>P a v e d u Lietuvos Respublikos kultūros ministerijos Kultūrinės edukacijos politikos grupei techniškai aptarnauti komisijos veiklą.</text:span></text:p>
      <text:p text:style-name="Normal"/>
      <text:p text:style-name="Normal"><text:span text:style-name="T141">Kultūros ministras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Bečienė</meta:initial-creator>
    <dc:creator>adlibuser</dc:creator>
    <meta:creation-date>2022-05-26T12:44:00Z</meta:creation-date>
    <dc:date>2022-05-26T12:44:00Z</dc:date>
    <meta:print-date>2022-05-19T06:36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500" meta:character-count="3963" meta:row-count="89" meta:non-whitespace-character-count="3485"/>
  </office:meta>
</office:document-meta>
</file>