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44in"/>
    </style:style>
    <style:style style:name="Table1" style:family="table" style:master-page-name="MP0">
      <style:table-properties style:width="6.6944in" fo:margin-left="0in" table:align="left"/>
    </style:style>
    <style:style style:name="TableRow3" style:family="table-row">
      <style:table-row-properties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text-align="center"/>
    </style:style>
    <style:style style:name="P6" style:parent-style-name="Normal" style:family="paragraph">
      <style:paragraph-properties fo:keep-with-next="alway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left="1.1145in" fo:text-indent="-0.25in">
        <style:tab-stops>
          <style:tab-stop style:type="left" style:position="-0.248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1145in" fo:text-indent="-0.25in">
        <style:tab-stops>
          <style:tab-stop style:type="left" style:position="-0.2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4 M. SAUSIO 7 D. ĮSAKYMO NR. ĮV-10 „DĖL LIETUVOS RESPUBLIKOS KULTŪROS MINISTRO 2007 M. RUGPJŪČIO 8 D. ĮSAKYMO NR. ĮV-528 „DĖL PAVELDO TVARKYBOS REGLAMENTO PTR 4.01.01:2007 „NEKILNOJAMOJO KULTŪROS PAVELDO ARDOMŲJŲ TYRIMŲ IR PROJEKTAVIMO DOKUMENTACIJOS RENGIMO DARBŲ SĄNAUDŲ NORMATYVAI“ PATVIRTINIMO“ PAKEITIMO“ PAKEITIMO</text:span></text:p>
      <text:p text:style-name="P13"/>
      <text:p text:style-name="P14">2014 m. birželio 30 d. Nr. ĮV-526</text:p>
      <text:p text:style-name="P15">Vilnius</text:p>
      <text:p text:style-name="P16"/>
      <text:p text:style-name="P17"><text:span text:style-name="T18">P a k e i č i u Lietuvos Respublikos kultūros ministro 2014 m. sausio 7 d. įsakymą Nr. ĮV-10 „Dėl Lietuvos Respublikos kultūros ministro 2007 m. rugpjūčio 8 d. įsakymo Nr. ĮV-528 „Dėl paveldo tvarkybos reglamento PTR 4.01.01:2007 „Nekilnojamojo kultūros paveldo ardomųjų tyrimų ir projektavimo dokumentacijos rengimo darbų sąnaudų normatyvai“ patvirtinimo“ pakeitimo“:</text:span></text:p>
      <text:p text:style-name="P19"><text:span text:style-name="T20">1</text:span><text:span text:style-name="T21">. Pirmąją pastraipą laikau 1 punktu.</text:span></text:p>
      <text:p text:style-name="P22"><text:span text:style-name="T23">2</text:span><text:span text:style-name="T24">. Papildau šiuo 2 punktu:<text:s/></text:span></text:p>
      <text:p text:style-name="P25"><text:span text:style-name="T26">„</text:span><text:span text:style-name="T27">2</text:span><text:span text:style-name="T28">. Nustatau, kad valstybės ir (ar) savivaldybių biudžeto lėšomis, taip pat iš Europos ekonominės erdvės finansinio mechanizmo bei Europos Sąjungos struktūrinės paramos finansuojamų tvarkybos darbų projektų, kurių rengimui ir (ar) įgyvendinimui iki šio įsakymo įsigaliojimo nėra atlikti viešieji pirkimai, skaičiuojamosios kainos privalo būti nustatytos, vadovaujantis šio įsakymo nuostatomis“.</text:span></text:p>
      <text:p text:style-name="Normal"/>
      <text:p text:style-name="P29"/>
      <text:p text:style-name="P30"/>
      <text:p text:style-name="P31">Kultūros ministras<text:tab/><text:tab/><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 User</dc:creator>
    <meta:creation-date>2015-04-30T13:14:00Z</meta:creation-date>
    <dc:date>2015-04-30T13:14:00Z</dc:date>
    <meta:print-date>1900-12-31T21:00:00Z</meta:print-date>
    <meta:template xlink:href="Normal" xlink:type="simple"/>
    <meta:editing-cycles>2</meta:editing-cycles>
    <meta:editing-duration>PT0S</meta:editing-duration>
    <meta:document-statistic meta:page-count="1" meta:paragraph-count="10" meta:word-count="163" meta:character-count="1374" meta:row-count="42" meta:non-whitespace-character-count="1221"/>
  </office:meta>
</office:document-meta>
</file>