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style:line-height-at-least="0.1666in">
        <style:tab-stops>
          <style:tab-stop style:type="left" style:position="1.802in"/>
          <style:tab-stop style:type="center" style:position="3.2715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 style:line-height-at-least="0.1666in"/>
      <style:text-properties fo:color="#000000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3.0104in"/>
          <style:tab-stop style:type="center" style:position="3.2604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3.05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RAŠTO APSAUGOS</text:p>
      <text:p text:style-name="P13"><text:span text:style-name="T14">MINISTRAS</text:span></text:p>
      <text:p text:style-name="P15"/>
      <text:p text:style-name="P16">ĮSAKYMAS</text:p>
      <text:p text:style-name="P17">DĖL KRAŠTO APSAUGOS MINISTRO 2005 M. BALANDŽIO 4 D.</text:p>
      <text:p text:style-name="P18">ĮSAKYMO NR. V-379 „DĖL TARNYBINIO TYRIMO KOMISIJOS SUDĖTIES IR NUOSTATŲ PATVIRTINIMO“ PAKEITIMO</text:p>
      <text:p text:style-name="P19"/>
      <text:p text:style-name="P20"><text:span text:style-name="T21">2020 m. gruodžio<text:s/></text:span><text:span text:style-name="T22">2</text:span><text:span text:style-name="T23"><text:s/>d. Nr. V-932</text:span></text:p>
      <text:p text:style-name="P24"><text:span text:style-name="T25">Vilnius</text:span></text:p>
      <text:p text:style-name="P26"/>
      <text:p text:style-name="P27"/>
      <text:p text:style-name="P28"><text:span text:style-name="T29">P<text:s/></text:span><text:span text:style-name="T30">a k e i č i u Lietuvos Respublikos krašto apsaugos ministro 2005 m. balandžio 4 d. įsakymą Nr. V-379 „Dėl Tarnybinio tyrimo komisijos sudėties ir nuostatų patvirtinimo“</text:span><text:s/>ir 1 punktą išdėstau taip:</text:p>
      <text:p text:style-name="P31"><text:span text:style-name="T32">„</text:span><text:span text:style-name="T33">1</text:span><text:span text:style-name="T34">. S u d a r a u Tarnybinio tyrimo komisiją (toliau – Kom</text:span><text:span text:style-name="T35">isija):</text:span></text:p>
      <text:p text:style-name="P36">Sergejus Montvila, Krašto apsaugos ministerijos (toliau – KAM) Teisės departamento Teisės taikymo ir atstovavimo skyriaus vedėjas (Komisijos pirmininkas);</text:p>
      <text:p text:style-name="P37">plk. ltn. Rimantas Raudeliūnas, KAM Karo tarnybos ir personalo departamento vyresnysis<text:s/>patarėjas (Komisijos pirmininko pavaduotojas);</text:p>
      <text:p text:style-name="P38">Aušra Kazlauskienė, KAM Karo tarnybos ir personalo departamento Socialinės saugos ir sveikatos priežiūros politikos skyriaus vedėja;</text:p>
      <text:p text:style-name="P39">Asta Mozerienė, Lietuvos kariuomenės (toliau – LK) Logistikos valdybos Įgulų<text:s/>aptarnavimo tarnybos Infrastruktūros valdymo skyriaus vedėja;</text:p>
      <text:p text:style-name="P40">plk. ltn. Nijolė Bražinskaitė, LK Dr. Jono Basanavičiaus karo medicinos tarnybos Karių sveikatos priežiūros sektoriaus viršininkė;</text:p>
      <text:p text:style-name="P41">mjr. Laurynas Mikelėnas, LK Teisės departamento Teisės taikymo<text:s/>ir atstovavimo skyriaus vyriausiasis specialistas;</text:p>
      <text:p text:style-name="P42">mjr. Jūratė Čaplikienė, KAM Karo tarnybos ir personalo departamento Socialinės saugos ir sveikatos priežiūros politikos skyriaus vyriausioji specialistė.“</text:p>
      <text:p text:style-name="P43"/>
      <text:p text:style-name="P44"/>
      <text:p text:style-name="P45"><text:span text:style-name="T46">Laikinai einantis krašto apsaugos ministr</text:span><text:span text:style-name="T47">o pareigas</text:span><text:span text:style-name="T48"><text:s text:c="3"/></text:span><text:span text:style-name="T49"><text:tab/></text:span><text:span text:style-name="T50"><text:tab/><text:s text:c="7"/>Raimundas Karobli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Žiedelytė-Gudė</meta:initial-creator>
    <dc:creator>adlibuser</dc:creator>
    <meta:creation-date>2020-12-02T12:17:00Z</meta:creation-date>
    <dc:date>2020-12-02T12:17:00Z</dc:date>
    <meta:template xlink:href="Normal.dotm" xlink:type="simple"/>
    <meta:editing-cycles>2</meta:editing-cycles>
    <meta:editing-duration>PT0S</meta:editing-duration>
    <meta:document-statistic meta:page-count="1" meta:paragraph-count="7" meta:word-count="189" meta:character-count="1569" meta:row-count="31" meta:non-whitespace-character-count="1387"/>
  </office:meta>
</office:document-meta>
</file>