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fo:language="en" fo:country="GB"/>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fo:language="en" fo:country="GB"/>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fo:font-size="10pt" style:font-size-asian="10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GB"/>
    </style:style>
    <style:style style:name="T29" style:parent-style-name="DefaultParagraphFont" style:family="text">
      <style:text-properties style:font-size-complex="12p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text:span text:style-name="T8">DĖL ŠIAULIŲ RAJONO SAVIVALDYBĖS TARYBOS 2018 M. BALANDŽIO<text:s/></text:span><text:span text:style-name="T9">24</text:span><text:span text:style-name="T10"><text:s/>D. SPRENDIMO NR. T-</text:span><text:span text:style-name="T11">128</text:span><text:span text:style-name="T12"><text:s/>„DĖL<text:s/></text:span><text:span text:style-name="T13">NEPANAUDOTŲ ŠIAULIŲ RAJONO SAVIVALDYBĖS BIUDŽETO LĖŠŲ, SKIRTŲ PINIGINEI SOCIALINEI PARAMAI SKAIČIUOTI IR MOKĖTI, PANAUDOJIMO KITOMS SOCIALINĖS APSAUGOS SRITIMS FINANSUOTI TVARKOS APRAŠO<text:s/></text:span><text:span text:style-name="T14">PATVIRTINIMO“ PAKEITIMO</text:span></text:p>
      <text:p text:style-name="P15"/>
      <text:p text:style-name="P16">2020 m. gruodžio 22 d. Nr. T-371</text:p>
      <text:p text:style-name="P17">Šiauliai</text:p>
      <text:p text:style-name="P18"/>
      <text:p text:style-name="P19"/>
      <text:p text:style-name="P20"><text:span text:style-name="T21">Vadovaudamasi Lietuvos Respublikos vietos savivaldos įstatymo 16 straipsnio 2 dalies 36 punktu,</text:span><text:span text:style-name="T22"><text:s/></text:span><text:span text:style-name="T23">18 straipsnio 1 dalimi, Lietuvos Respublikos piniginės socialinės paramos nepasiturintiems gyventojams įstatymo 4 straipsnio 5 ir 6 dalimis, Šiaulių rajono savivaldybės taryba n u s p r e n d ž i a:</text:span></text:p>
      <text:p text:style-name="P24"><text:span text:style-name="T25">Pakeisti Nepanaudotų Šiaulių rajono savivaldybės biudžeto lėšų, skirtų piniginei socialinei paramai skaičiuoti ir mokėti, panaudojimo kitoms socialinės apsaugos sritims finansuoti tvarkos aprašą, patvirtintą Šiaulių rajono savivaldybės tarybos 201</text:span><text:span text:style-name="T26">8</text:span><text:span text:style-name="T27"><text:s/>m. balandžio<text:s/></text:span><text:span text:style-name="T28">24</text:span><text:span text:style-name="T29"><text:s/>d. sprendimu Nr. T-128 „Dėl Nepanaudotų Šiaulių rajono savivaldybės biudžeto lėšų, skirtų piniginei socialinei paramai skaičiuoti ir mokėti, panaudojimo kitoms socialinės apsaugos sritims finansuoti tvarkos aprašo patvirtinimo“ (toliau – aprašas):</text:span></text:p>
      <text:p text:style-name="P30"><text:span text:style-name="T31">1</text:span><text:span text:style-name="T32">.</text:span><text:span text:style-name="T33"><text:tab/>Pakeisti aprašo<text:s/></text:span><text:span text:style-name="T34">4</text:span><text:span text:style-name="T35"><text:s/>punktą ir jį išdėstyti taip:</text:span></text:p>
      <text:p text:style-name="P36"><text:span text:style-name="T37">„</text:span><text:span text:style-name="T38">4</text:span><text:span text:style-name="T39">. Savivaldybės administracija svarsto Savivaldybės biudžeto asignavimų valdytojų, juridinių asmenų, teikiančių socialines paslaugas Savivaldybėje, prašymus dėl lėšų skyrimo iš nepanaudotų Savivaldybės biudžeto lėšų, skirtų piniginei socialinei paramai skaičiuoti ir mokėti, rengia sprendimų projektus ir teikia juos Savivaldybės tarybai.“</text:span></text:p>
      <text:p text:style-name="P40"><text:span text:style-name="T41">2</text:span><text:span text:style-name="T42">. </text:span><text:span text:style-name="T43">Pakeisti aprašo<text:s/></text:span><text:span text:style-name="T44">6</text:span><text:span text:style-name="T45"><text:s/>punktą ir jį išdėstyti taip:</text:span></text:p>
      <text:p text:style-name="P46"><text:span text:style-name="T47">„</text:span><text:span text:style-name="T48">6</text:span><text:span text:style-name="T49">. Nepanaudotos Savivaldybės biudžeto lėšos, skirtos piniginei socialinei paramai skaičiuoti ir mokėti, naudojamos šioms sritims, pirmiausia skiriant ne mažiau kaip 20 procentų šių lėšų 6.10 ir 6.11 papunkčiuose nurodytoms sritims finansuoti:“.</text:span></text:p>
      <text:p text:style-name="P50"><text:span text:style-name="T51">3</text:span><text:span text:style-name="T52">. Pakeisti aprašo 8 punktą ir jį išdėstyti taip:</text:span></text:p>
      <text:p text:style-name="P53"><text:span text:style-name="T54">„</text:span><text:span text:style-name="T55">8</text:span><text:span text:style-name="T56">. Asignavimų valdytojai ir juridiniai asmenys, teikiantys socialines paslaugas Savivaldybėje, gautas lėšas privalo panaudoti pagal paskirtį, o už jas atsiskaityti Šiaulių rajono savivaldybės biudžeto sudarymo ir vykdymo taisyklių, patvirtintų Šiaulių rajono savivaldybės tarybos 2018 m. gegužės <text:s/>29 d. sprendimu Nr. T-151 „Dėl Šiaulių rajono savivaldybės biudžeto sudarymo ir vykdymo taisyklių patvirtinimo“, nustatyta tvarka. Paaiškėjus, kad lėšos buvo panaudotos ne pagal paskirtį, jos grąžinamos Savivaldybei.“</text:span></text:p>
      <text:p text:style-name="P57"><text:span text:style-name="T58">Šis sprendimas skelbiamas Teisės aktų registre ir gali būti skundžiamas Lietuvos Respublikos administracinių bylų teisenos įstatymo nustatyta tvarka.</text:span></text:p>
      <text:p text:style-name="P59"/>
      <text:p text:style-name="P60"/>
      <text:p text:style-name="P61"/>
      <text:p text:style-name="P62">Savivaldybės meras<text:tab/><text:tab/><text:tab/><text:tab/><text:tab/><text:s text:c="49"/>Antanas Bezar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0-12-23T14:26:00Z</meta:creation-date>
    <dc:date>2020-12-23T14:26:00Z</dc:date>
    <meta:print-date>2020-11-24T07:09:00Z</meta:print-date>
    <meta:template xlink:href="Normal.dotm" xlink:type="simple"/>
    <meta:editing-cycles>2</meta:editing-cycles>
    <meta:editing-duration>PT0S</meta:editing-duration>
    <meta:document-statistic meta:page-count="1" meta:paragraph-count="19" meta:word-count="353" meta:character-count="2717" meta:row-count="72" meta:non-whitespace-character-count="2383"/>
  </office:meta>
</office:document-meta>
</file>