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VIETNAMO SOCIALISTINĖS RESPUBLIKOS INVESTICIJŲ APSAUGOS SUSITARIMO RATIFIKAVIMO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2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Susitarimo ratifikavimas</text:span></text:p>
      <text:p text:style-name="P35"><text:span text:style-name="T36">Lietuvos Respublikos Seimas, vadovaudamasis Lietuvos Respublikos Konstitucijos 67 straipsnio 16 punktu, 138 straipsnio antrąja dalimi, Lietuvos Respublikos tarptautinių sutarčių įstatymo 7 straipsnio 1 dalies 10 punktu ir atsižvelgdamas į Lietuvos Respublikos Prezidento 2021 m. balandžio 6 d. dekretą Nr. 1K-563, ratifikuoja 2019 m. birželio 30 d. Hanojuje priimtą<text:s/></text:span><text:span text:style-name="T37">Europos Sąjungos bei jos valstybių narių ir Vietnamo Socialistinės Respublikos investicijų apsaugos susitarimą</text:span><text:span text:style-name="T38">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text:span text:style-name="T4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1T14:34:00Z</meta:creation-date>
    <dc:date>2021-06-01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17" meta:character-count="798" meta:row-count="80" meta:non-whitespace-character-count="720"/>
  </office:meta>
</office:document-meta>
</file>